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333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P2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right="-0.3347in">
        <style:tab-stops>
          <style:tab-stop style:type="left" style:position="1.125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right="-0.3347in" fo:text-indent="0.4444in">
        <style:tab-stops>
          <style:tab-stop style:type="left" style:position="1.125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margin-left="2.493in" fo:margin-right="-0.5319in" fo:text-indent="-0.19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margin-left="3.7916in" fo:margin-right="-0.5319in" fo:text-indent="-0.148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margin-left="3.7916in" fo:margin-right="-0.5319in" fo:text-indent="-0.148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margin-left="3.7916in" fo:margin-right="-0.5319in" fo:text-indent="-0.148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margin-left="3.7916in" fo:margin-right="-0.5319in" fo:text-indent="-0.148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margin-right="-0.3347in" fo:text-indent="0.4444in">
        <style:tab-stops>
          <style:tab-stop style:type="left" style:position="1.12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right="-0.7465in" fo:text-indent="1.1111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83"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84"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85"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86" style:parent-style-name="本文縮排" style:family="paragraph">
      <style:paragraph-properties style:snap-to-layout-grid="false" fo:text-align="justify" fo:line-height="0.3333in" fo:margin-left="0in">
        <style:tab-stops/>
      </style:paragraph-properties>
    </style:style>
    <style:style style:name="T87" style:parent-style-name="預設段落字型" style:family="text">
      <style:text-properties style:font-name="標楷體" style:font-weight-complex="bold" fo:letter-spacing="0.0027in" style:font-size-complex="16pt"/>
    </style:style>
    <style:style style:name="T88" style:parent-style-name="預設段落字型" style:family="text">
      <style:text-properties style:font-name="標楷體" fo:letter-spacing="0.0027in" style:font-size-complex="16pt"/>
    </style:style>
    <style:style style:name="T89" style:parent-style-name="預設段落字型" style:family="text">
      <style:text-properties style:font-name="標楷體" style:font-weight-complex="bold" style:font-size-complex="16pt"/>
    </style:style>
    <style:style style:name="T90" style:parent-style-name="預設段落字型" style:family="text">
      <style:text-properties style:font-name="標楷體" fo:letter-spacing="0.0027in" style:font-size-complex="16pt"/>
    </style:style>
    <style:style style:name="P91" style:parent-style-name="本文縮排" style:family="paragraph">
      <style:paragraph-properties style:snap-to-layout-grid="false" fo:text-align="justify" fo:line-height="0.3333in" fo:margin-left="0.2in" fo:text-indent="-0.2in">
        <style:tab-stops/>
      </style:paragraph-properties>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weight-complex="bold" style:font-size-complex="16pt"/>
    </style:style>
    <style:style style:name="T94" style:parent-style-name="預設段落字型" style:family="text">
      <style:text-properties style:font-name="標楷體" style:font-weight-complex="bold"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P98"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99" style:parent-style-name="本文縮排" style:family="paragraph">
      <style:paragraph-properties style:snap-to-layout-grid="false" fo:text-align="justify" fo:line-height="0.3333in" fo:margin-left="0.4444in" fo:margin-right="-0.0347in" fo:text-indent="-0.4444in">
        <style:tab-stops/>
      </style:paragraph-properties>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weight-complex="bold" style:font-size-complex="16pt"/>
    </style:style>
    <style:style style:name="T102" style:parent-style-name="預設段落字型" style:family="text">
      <style:text-properties style:font-name="標楷體" style:font-size-complex="16pt"/>
    </style:style>
    <style:style style:name="P103" style:parent-style-name="本文縮排" style:family="paragraph">
      <style:paragraph-properties style:snap-to-layout-grid="false" fo:text-align="justify" fo:line-height="0.3333in" fo:margin-left="0.4458in" fo:margin-right="-0.0347in" fo:text-indent="-0.4444in">
        <style:tab-stops/>
      </style:paragraph-properties>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weight-complex="bold" style:font-size-complex="16pt"/>
    </style:style>
    <style:style style:name="P111" style:parent-style-name="本文縮排" style:family="paragraph">
      <style:paragraph-properties style:snap-to-layout-grid="false" fo:text-align="justify" fo:line-height="0.3333in" fo:margin-left="0.4465in" fo:margin-right="-0.0347in" fo:text-indent="-0.4451in">
        <style:tab-stops/>
      </style:paragraph-properties>
    </style:style>
    <style:style style:name="T112" style:parent-style-name="預設段落字型" style:family="text">
      <style:text-properties style:font-name="標楷體" fo:font-weight="bold" style:font-weight-asian="bold" style:font-size-complex="16pt"/>
    </style:style>
    <style:style style:name="T113" style:parent-style-name="預設段落字型" style:family="text">
      <style:text-properties style:font-name="標楷體" fo:font-weight="bold" style:font-weight-asian="bold" fo:letter-spacing="0.0027in" style:font-size-complex="16pt"/>
    </style:style>
    <style:style style:name="T114" style:parent-style-name="預設段落字型" style:family="text">
      <style:text-properties style:font-name="標楷體" fo:font-weight="bold" style:font-weight-asian="bold" style:font-weight-complex="bold" fo:letter-spacing="0.0027in" style:font-size-complex="16pt"/>
    </style:style>
    <style:style style:name="T115" style:parent-style-name="預設段落字型" style:family="text">
      <style:text-properties style:font-name="標楷體" fo:font-weight="bold" style:font-weight-asian="bold" style:font-weight-complex="bold" fo:letter-spacing="0.0027in" style:font-size-complex="16pt"/>
    </style:style>
    <style:style style:name="T116" style:parent-style-name="預設段落字型" style:family="text">
      <style:text-properties style:font-name="標楷體" fo:font-weight="bold" style:font-weight-asian="bold" fo:letter-spacing="0.0027in" style:font-size-complex="16pt"/>
    </style:style>
    <style:style style:name="T117" style:parent-style-name="預設段落字型" style:family="text">
      <style:text-properties style:font-name="標楷體" fo:font-weight="bold" style:font-weight-asian="bold" fo:letter-spacing="0.0027in" style:font-size-complex="16pt"/>
    </style:style>
    <style:style style:name="T118" style:parent-style-name="預設段落字型" style:family="text">
      <style:text-properties style:font-name="標楷體" fo:font-weight="bold" style:font-weight-asian="bold" style:font-weight-complex="bold" style:font-size-complex="16pt"/>
    </style:style>
    <style:style style:name="T119" style:parent-style-name="預設段落字型" style:family="text">
      <style:text-properties style:font-name="標楷體" fo:font-weight="bold" style:font-weight-asian="bold" style:font-weight-complex="bold" style:font-size-complex="16pt"/>
    </style:style>
    <style:style style:name="T120" style:parent-style-name="預設段落字型" style:family="text">
      <style:text-properties style:font-name="標楷體" fo:font-weight="bold" style:font-weight-asian="bold" style:font-size-complex="16pt"/>
    </style:style>
    <style:style style:name="P121" style:parent-style-name="本文縮排" style:family="paragraph">
      <style:paragraph-properties style:snap-to-layout-grid="false" fo:text-align="justify" fo:line-height="0.3333in" fo:margin-left="0.0013in" fo:margin-right="-0.0083in">
        <style:tab-stops/>
      </style:paragraph-properties>
      <style:text-properties style:font-name="標楷體" style:font-size-complex="16pt"/>
    </style:style>
    <style:style style:name="P122"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23" style:parent-style-name="項" style:family="paragraph">
      <style:paragraph-properties style:text-autospace="ideograph-alpha" style:snap-to-layout-grid="false" fo:line-height="0.3333in" fo:margin-left="0.3861in" fo:text-indent="-0.1909in">
        <style:tab-stops/>
      </style:paragraph-properties>
      <style:text-properties style:font-name="標楷體" style:font-name-asian="標楷體" fo:font-size="16pt" style:font-size-asian="16pt" style:font-size-complex="16pt"/>
    </style:style>
    <style:style style:name="P124" style:parent-style-name="項" style:family="paragraph">
      <style:paragraph-properties style:text-autospace="ideograph-alpha" style:snap-to-layout-grid="false" fo:line-height="0.3333in" fo:margin-left="1.1784in" fo:text-indent="-0.9819in">
        <style:tab-stops/>
      </style:paragraph-properties>
      <style:text-properties style:font-name="標楷體" style:font-name-asian="標楷體" fo:font-size="16pt" style:font-size-asian="16pt" style:font-size-complex="16pt"/>
    </style:style>
    <style:style style:name="P125" style:parent-style-name="項" style:family="paragraph">
      <style:paragraph-properties style:text-autospace="ideograph-alpha" style:snap-to-layout-grid="false" fo:line-height="0.3333in" fo:margin-left="0.3861in" fo:text-indent="-0.1909in">
        <style:tab-stops/>
      </style:paragraph-properties>
      <style:text-properties style:font-name="標楷體" style:font-name-asian="標楷體" fo:font-size="16pt" style:font-size-asian="16pt" style:font-size-complex="16pt"/>
    </style:style>
    <style:style style:name="P126"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27" style:parent-style-name="項" style:family="paragraph">
      <style:paragraph-properties style:text-autospace="ideograph-alpha" style:snap-to-layout-grid="false" fo:line-height="0.3333in" fo:margin-left="0.3875in" fo:text-indent="-0.1909in">
        <style:tab-stops/>
      </style:paragraph-properties>
      <style:text-properties style:font-name="標楷體" style:font-name-asian="標楷體" fo:font-size="16pt" style:font-size-asian="16pt" style:font-size-complex="16pt"/>
    </style:style>
    <style:style style:name="P128" style:parent-style-name="項" style:family="paragraph">
      <style:paragraph-properties style:text-autospace="ideograph-alpha" style:snap-to-layout-grid="false" fo:line-height="0.3333in" fo:margin-left="0.3875in" fo:text-indent="-0.1909in">
        <style:tab-stops/>
      </style:paragraph-properties>
      <style:text-properties style:font-name="標楷體" style:font-name-asian="標楷體" fo:font-size="16pt" style:font-size-asian="16pt" style:font-size-complex="16pt"/>
    </style:style>
    <style:style style:name="P129" style:parent-style-name="項" style:family="paragraph">
      <style:paragraph-properties style:text-autospace="ideograph-alpha" style:snap-to-layout-grid="false" fo:line-height="0.3333in" fo:margin-left="0.3875in" fo:text-indent="-0.1909in">
        <style:tab-stops/>
      </style:paragraph-properties>
      <style:text-properties style:font-name="標楷體" style:font-name-asian="標楷體" fo:font-size="16pt" style:font-size-asian="16pt" style:font-size-complex="16pt"/>
    </style:style>
    <style:style style:name="P130"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31" style:parent-style-name="項" style:family="paragraph">
      <style:paragraph-properties style:text-autospace="ideograph-alpha" style:snap-to-layout-grid="false" fo:line-height="0.3333in" fo:margin-left="1.1986in" fo:text-indent="-1.002in">
        <style:tab-stops/>
      </style:paragraph-properties>
      <style:text-properties style:font-name="標楷體" style:font-name-asian="標楷體" fo:font-size="16pt" style:font-size-asian="16pt" style:font-size-complex="16pt"/>
    </style:style>
    <style:style style:name="P132" style:parent-style-name="項" style:family="paragraph">
      <style:paragraph-properties style:text-autospace="ideograph-alpha" style:snap-to-layout-grid="false" fo:line-height="0.3333in" fo:margin-left="1.1986in" fo:text-indent="-1.002in">
        <style:tab-stops/>
      </style:paragraph-properties>
      <style:text-properties style:font-name="標楷體" style:font-name-asian="標楷體" fo:font-size="16pt" style:font-size-asian="16pt" style:font-size-complex="16pt"/>
    </style:style>
    <style:style style:name="P133" style:parent-style-name="項" style:family="paragraph">
      <style:paragraph-properties style:text-autospace="ideograph-alpha" style:snap-to-layout-grid="false" fo:line-height="0.3333in" fo:margin-left="1.1986in" fo:text-indent="-1.002in">
        <style:tab-stops/>
      </style:paragraph-properties>
      <style:text-properties style:font-name="標楷體" style:font-name-asian="標楷體" fo:font-size="16pt" style:font-size-asian="16pt" style:font-size-complex="16pt"/>
    </style:style>
    <style:style style:name="P134"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35" style:parent-style-name="項" style:family="paragraph">
      <style:paragraph-properties style:text-autospace="ideograph-alpha" style:snap-to-layout-grid="false" fo:line-height="0.3333in" fo:margin-left="0.3875in" fo:text-indent="-0.1909in">
        <style:tab-stops/>
      </style:paragraph-properties>
      <style:text-properties style:font-name="標楷體" style:font-name-asian="標楷體" fo:font-size="16pt" style:font-size-asian="16pt" style:font-size-complex="16pt"/>
    </style:style>
    <style:style style:name="P136" style:parent-style-name="項" style:family="paragraph">
      <style:paragraph-properties style:text-autospace="ideograph-alpha" style:snap-to-layout-grid="false" fo:line-height="0.3333in" fo:margin-left="0.3875in" fo:text-indent="-0.1909in">
        <style:tab-stops/>
      </style:paragraph-properties>
      <style:text-properties style:font-name="標楷體" style:font-name-asian="標楷體" fo:font-size="16pt" style:font-size-asian="16pt" style:font-size-complex="16pt"/>
    </style:style>
    <style:style style:name="P137" style:parent-style-name="項" style:family="paragraph">
      <style:paragraph-properties style:text-autospace="ideograph-alpha" style:snap-to-layout-grid="false" fo:line-height="0.3333in" fo:margin-left="0.3875in" fo:text-indent="-0.1909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本文縮排" style:family="paragraph">
      <style:paragraph-properties style:snap-to-layout-grid="false" fo:text-align="justify" fo:line-height="0.3333in" fo:margin-left="0.0013in" fo:margin-right="-0.0083in">
        <style:tab-stops/>
      </style:paragraph-properties>
      <style:text-properties style:font-name="標楷體" style:font-size-complex="16pt"/>
    </style:style>
    <style:style style:name="P145" style:parent-style-name="款" style:family="paragraph">
      <style:paragraph-properties style:text-autospace="ideograph-alpha" style:snap-to-layout-grid="false" fo:line-height="0.3333in" fo:margin-left="0.9201in" fo:text-indent="-0.9201in">
        <style:tab-stops/>
      </style:paragraph-properties>
      <style:text-properties style:font-name="標楷體" style:font-name-asian="標楷體" style:font-weight-complex="normal" fo:font-size="16pt" style:font-size-asian="16pt" style:font-size-complex="16pt"/>
    </style:style>
    <style:style style:name="P146" style:parent-style-name="項" style:family="paragraph">
      <style:paragraph-properties style:text-autospace="ideograph-alpha" style:snap-to-layout-grid="false" fo:line-height="0.3333in" fo:margin-left="0.9833in" fo:text-indent="-0.7847in">
        <style:tab-stops/>
      </style:paragraph-properties>
      <style:text-properties style:font-name="標楷體" style:font-name-asian="標楷體" fo:font-size="16pt" style:font-size-asian="16pt" style:font-size-complex="16pt"/>
    </style:style>
    <style:style style:name="P147" style:parent-style-name="本文縮排" style:family="paragraph">
      <style:paragraph-properties style:snap-to-layout-grid="false" fo:text-align="justify" fo:line-height="0.3333in" fo:margin-left="0.4055in" fo:margin-right="-0.0083in" fo:text-indent="-0.209in">
        <style:tab-stops/>
      </style:paragraph-properties>
      <style:text-properties style:font-name="標楷體" style:font-size-complex="16pt"/>
    </style:style>
    <style:style style:name="P148" style:parent-style-name="內文" style:family="paragraph">
      <style:paragraph-properties style:snap-to-layout-grid="false" fo:text-align="justify" fo:line-height="0.3333in" fo:margin-left="0.1986in" fo:text-indent="0.001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1" style:parent-style-name="本文縮排" style:family="paragraph">
      <style:paragraph-properties style:snap-to-layout-grid="false" fo:text-align="justify" fo:line-height="0.3333in" fo:margin-left="0.4055in" fo:margin-right="-0.0083in" fo:text-indent="-0.209in">
        <style:tab-stops/>
      </style:paragraph-properties>
      <style:text-properties style:font-name="標楷體" style:font-size-complex="16pt"/>
    </style:style>
    <style:style style:name="P152"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7395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style:font-name-complex="Arial" fo:letter-spacing="0.0104in" fo:font-size="16pt" style:font-size-asian="16pt" style:font-size-complex="16pt"/>
    </style:style>
    <style:style style:name="T179" style:parent-style-name="預設段落字型" style:family="text">
      <style:text-properties style:font-name="標楷體" style:font-name-asian="標楷體" style:font-name-complex="Arial" fo:letter-spacing="0.0104in" fo:font-size="16pt" style:font-size-asian="16pt" style:font-size-complex="16pt"/>
    </style:style>
    <style:style style:name="T180" style:parent-style-name="預設段落字型" style:family="text">
      <style:text-properties style:font-name="標楷體" style:font-name-asian="標楷體" style:font-name-complex="Arial" fo:letter-spacing="0.0104in" fo:font-size="16pt" style:font-size-asian="16pt" style:font-size-complex="16pt"/>
    </style:style>
    <style:style style:name="T181" style:parent-style-name="預設段落字型" style:family="text">
      <style:text-properties style:font-name="標楷體" style:font-name-asian="標楷體" style:font-name-complex="Arial" fo:letter-spacing="0.0104in" fo:font-size="16pt" style:font-size-asian="16pt" style:font-size-complex="16pt"/>
    </style:style>
    <style:style style:name="T182" style:parent-style-name="預設段落字型" style:family="text">
      <style:text-properties style:font-name="標楷體" style:font-name-asian="標楷體" style:font-name-complex="Arial" fo:letter-spacing="0.0104in" fo:font-size="16pt" style:font-size-asian="16pt" style:font-size-complex="16pt"/>
    </style:style>
    <style:style style:name="T183"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84" style:parent-style-name="預設段落字型" style:family="text">
      <style:text-properties style:font-name="標楷體" style:font-name-asian="標楷體" style:font-name-complex="Arial" fo:letter-spacing="0.0104in" fo:font-size="16pt" style:font-size-asian="16pt" style:font-size-complex="16pt"/>
    </style:style>
    <style:style style:name="T185" style:parent-style-name="預設段落字型" style:family="text">
      <style:text-properties style:font-name="標楷體" style:font-name-asian="標楷體" style:font-name-complex="Arial" fo:letter-spacing="0.0104in" fo:font-size="16pt" style:font-size-asian="16pt" style:font-size-complex="16pt"/>
    </style:style>
    <style:style style:name="T186"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87"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88"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89"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90"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91" style:parent-style-name="預設段落字型" style:family="text">
      <style:text-properties style:font-name="標楷體" style:font-name-asian="標楷體" style:font-name-complex="Arial" fo:letter-spacing="0.0104in" fo:font-size="16pt" style:font-size-asian="16pt" style:font-size-complex="16pt" fo:background-color="#FFFFFF"/>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9618in" fo:text-indent="-0.666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9618in" fo:text-indent="-0.666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6409in" fo:text-indent="-0.4444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text-indent="2.4444in"/>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text-indent="3.3465in"/>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4444in"/>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30" style:parent-style-name="項" style:family="paragraph">
      <style:paragraph-properties style:text-autospace="ideograph-alpha" style:snap-to-layout-grid="false" fo:line-height="0.3194in" fo:margin-left="0.9833in" fo:text-indent="-0.7868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本文縮排" style:family="paragraph">
      <style:paragraph-properties style:snap-to-layout-grid="false" fo:text-align="justify" fo:line-height="0.3194in" fo:margin-left="0.4055in" fo:margin-right="-0.0083in" fo:text-indent="-0.209in">
        <style:tab-stops/>
      </style:paragraph-properties>
      <style:text-properties style:font-name="標楷體" style:font-size-complex="16pt"/>
    </style:style>
    <style:style style:name="P252" style:parent-style-name="內文" style:family="paragraph">
      <style:paragraph-properties style:snap-to-layout-grid="false" fo:text-align="justify" fo:line-height="0.3194in" fo:margin-left="0.6395in" fo:text-indent="-0.4444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weight-complex="bold"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9618in" fo:text-indent="-0.6666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0.9618in" fo:text-indent="-0.6666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9618in" fo:text-indent="-0.6666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296" style:parent-style-name="項" style:family="paragraph">
      <style:paragraph-properties style:text-autospace="ideograph-alpha" style:snap-to-layout-grid="false" fo:line-height="0.3194in" fo:margin-left="0.9847in" fo:text-indent="-0.7847in">
        <style:tab-stops/>
      </style:paragraph-properties>
      <style:text-properties style:font-name="標楷體" style:font-name-asian="標楷體" fo:font-size="16pt" style:font-size-asian="16pt" style:font-size-complex="16pt"/>
    </style:style>
    <style:style style:name="P297" style:parent-style-name="本文縮排" style:family="paragraph">
      <style:paragraph-properties style:snap-to-layout-grid="false" fo:text-align="justify" fo:line-height="0.3194in" fo:margin-left="0.4055in" fo:margin-right="-0.0083in" fo:text-indent="-0.209in">
        <style:tab-stops/>
      </style:paragraph-properties>
      <style:text-properties style:font-name="標楷體" style:font-size-complex="16pt"/>
    </style:style>
    <style:style style:name="P298" style:parent-style-name="內文" style:family="paragraph">
      <style:paragraph-properties style:snap-to-layout-grid="false" fo:text-align="justify" fo:line-height="0.3194in" fo:margin-left="0.6395in" fo:text-indent="-0.4444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margin-left="0.7395in" fo:text-indent="-0.4444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margin-left="0.0986in" fo:text-indent="2.3333in">
        <style:tab-stops/>
      </style:paragraph-properties>
      <style:text-properties style:font-name="標楷體" style:font-name-asian="標楷體" fo:font-size="16pt" style:font-size-asian="16pt" style:font-size-complex="16pt"/>
    </style:style>
    <style:style style:name="P316" style:parent-style-name="本文縮排" style:family="paragraph">
      <style:paragraph-properties style:snap-to-layout-grid="false" fo:text-align="justify" fo:line-height="0.3194in" fo:margin-left="0.4069in" fo:margin-right="-0.0083in" fo:text-indent="-0.4069in">
        <style:tab-stops/>
      </style:paragraph-properties>
    </style:style>
    <style:style style:name="T317" style:parent-style-name="預設段落字型" style:family="text">
      <style:text-properties style:font-name="標楷體" style:font-weight-complex="bold" style:font-size-complex="16pt"/>
    </style:style>
    <style:style style:name="T318" style:parent-style-name="預設段落字型" style:family="text">
      <style:text-properties style:font-name="標楷體" style:font-weight-complex="bold" fo:letter-spacing="0.0027in" style:font-size-complex="16pt"/>
    </style:style>
    <style:style style:name="T319" style:parent-style-name="預設段落字型" style:family="text">
      <style:text-properties style:font-name="標楷體" fo:letter-spacing="0.0027in" style:font-size-complex="16pt"/>
    </style:style>
    <style:style style:name="T320" style:parent-style-name="預設段落字型" style:family="text">
      <style:text-properties style:font-name="標楷體" style:font-weight-complex="bold" style:font-size-complex="16pt"/>
    </style:style>
    <style:style style:name="T321" style:parent-style-name="預設段落字型" style:family="text">
      <style:text-properties style:font-name="標楷體" fo:letter-spacing="0.0027in" style:font-size-complex="16pt"/>
    </style:style>
    <style:style style:name="T322" style:parent-style-name="預設段落字型" style:family="text">
      <style:text-properties style:font-name="標楷體" style:font-size-complex="16pt"/>
    </style:style>
    <style:style style:name="T323" style:parent-style-name="預設段落字型" style:family="text">
      <style:text-properties style:font-name="標楷體" style:font-weight-complex="bold" style:font-size-complex="16pt"/>
    </style:style>
    <style:style style:name="T324" style:parent-style-name="預設段落字型" style:family="text">
      <style:text-properties style:font-name="標楷體" style:font-size-complex="16pt"/>
    </style:style>
    <style:style style:name="T325" style:parent-style-name="預設段落字型" style:family="text">
      <style:text-properties style:font-name="新細明體" style:font-name-asian="新細明體" style:font-size-complex="16pt"/>
    </style:style>
    <style:style style:name="T326" style:parent-style-name="預設段落字型" style:family="text">
      <style:text-properties style:font-name="標楷體" style:font-weight-complex="bold" style:font-size-complex="16pt"/>
    </style:style>
    <style:style style:name="T327" style:parent-style-name="預設段落字型" style:family="text">
      <style:text-properties style:font-name="標楷體" fo:letter-spacing="0.0027in" style:font-size-complex="16pt"/>
    </style:style>
    <style:style style:name="T328" style:parent-style-name="預設段落字型" style:family="text">
      <style:text-properties style:font-name="標楷體" style:font-weight-complex="bold" style:font-size-complex="16pt"/>
    </style:style>
    <style:style style:name="T329" style:parent-style-name="預設段落字型" style:family="text">
      <style:text-properties style:font-name="標楷體" style:font-weight-complex="bold" style:font-size-complex="16pt"/>
    </style:style>
    <style:style style:name="T330" style:parent-style-name="預設段落字型" style:family="text">
      <style:text-properties style:font-name="標楷體" style:font-weight-complex="bold" style:font-size-complex="16pt"/>
    </style:style>
    <style:style style:name="T331" style:parent-style-name="預設段落字型" style:family="text">
      <style:text-properties style:font-name="標楷體" style:font-weight-complex="bold" style:font-size-complex="16pt"/>
    </style:style>
    <style:style style:name="T332" style:parent-style-name="預設段落字型" style:family="text">
      <style:text-properties style:font-name="標楷體" style:font-weight-complex="bold" style:font-size-complex="16pt"/>
    </style:style>
    <style:style style:name="T333" style:parent-style-name="預設段落字型" style:family="text">
      <style:text-properties style:font-name="標楷體" style:font-weight-complex="bold" style:font-size-complex="16pt"/>
    </style:style>
    <style:style style:name="T334" style:parent-style-name="預設段落字型" style:family="text">
      <style:text-properties style:font-name="標楷體" fo:font-weight="bold" style:font-weight-asian="bold" style:font-size-complex="16pt"/>
    </style:style>
    <style:style style:name="P335" style:parent-style-name="本文縮排" style:family="paragraph">
      <style:paragraph-properties style:snap-to-layout-grid="false" fo:text-align="justify" fo:line-height="0.3194in" fo:margin-left="0.4166in" fo:margin-right="-0.0083in" fo:text-indent="-0.4166in">
        <style:tab-stops/>
      </style:paragraph-properties>
      <style:text-properties style:font-name="標楷體" fo:letter-spacing="0.0027in" style:font-size-complex="16pt"/>
    </style:style>
    <style:style style:name="T336" style:parent-style-name="預設段落字型" style:family="text">
      <style:text-properties style:font-name="標楷體"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10317095"/><text:bookmark-start text:name="_Toc413060658"/><text:bookmark-start text:name="_Toc413061390"/>立法院第8屆第6會期內政委員會第20次全體委員會議議事錄<text:bookmark-end text:name="_Toc410317095"/><text:bookmark-end text:name="_Toc413060658"/><text:bookmark-end text:name="_Toc413061390"/></text:p>
      <text:p text:style-name="P10"><text:span text:style-name="T11">時間</text:span><text:span text:style-name="T12">：10</text:span><text:span text:style-name="T13">3</text:span><text:span text:style-name="T14">年1</text:span><text:span text:style-name="T15">1</text:span><text:span text:style-name="T16">月</text:span><text:span text:style-name="T17">10</text:span><text:span text:style-name="T18">日（星期</text:span><text:span text:style-name="T19">一</text:span><text:span text:style-name="T20">）下午</text:span><text:span text:style-name="T21">2</text:span><text:span text:style-name="T22">時</text:span><text:span text:style-name="T23">31</text:span><text:span text:style-name="T24">分至下午</text:span><text:span text:style-name="T25">5</text:span><text:span text:style-name="T26">時</text:span><text:span text:style-name="T27">34</text:span><text:span text:style-name="T28">分</text:span></text:p>
      <text:p text:style-name="P29">地點：本院紅樓202會議室</text:p>
      <text:p text:style-name="P30">出席委員：盧嘉辰 <text:s/>段宜康<text:s text:c="2"/>吳育昇<text:s text:c="2"/>鄭天財 <text:s/>周倪安 <text:s/>張慶忠</text:p>
      <text:p text:style-name="P31">李俊俋<text:s text:c="2"/>陳其邁<text:s text:c="2"/>紀國棟<text:s text:c="2"/>姚文智 <text:s/>陳超明<text:s text:c="2"/>邱文彥</text:p>
      <text:p text:style-name="P32">委員出席12人</text:p>
      <text:p text:style-name="P33">列席委員：李昆澤 <text:s/>楊麗環 <text:s/>高志鵬 <text:s/>黃偉哲 <text:s/>李貴敏 <text:s/>廖正井</text:p>
      <text:p text:style-name="P34">羅淑蕾 <text:s/>李桐豪 <text:s/>孔文吉 <text:s/>廖國棟 <text:s/>呂學樟 <text:s/>賴振昌</text:p>
      <text:p text:style-name="P35">管碧玲 高金素梅 蘇清泉 <text:s/>陳明文 <text:s/>葉津鈴 <text:s/>王進士</text:p>
      <text:p text:style-name="P36">王惠美 <text:s/>何欣純 <text:s/>楊瓊瓔 <text:s/>潘維剛 <text:s/>徐欣瑩 <text:s/>陳亭妃</text:p>
      <text:p text:style-name="P37">田秋堇 <text:s/>鄭汝芬 <text:s/>陳節如 <text:s/>陳怡潔 <text:s/>顏寬恒<text:s/></text:p>
      <text:p text:style-name="P38">委員列席29人</text:p>
      <text:p text:style-name="P39">請假委員：林滄敏 <text:s/>邱議瑩</text:p>
      <text:p text:style-name="P40">委員請假2人</text:p>
      <text:p text:style-name="P41">列席官員：</text:p>
      <text:p text:style-name="P42"><text:span text:style-name="T43">行政院海岸巡防署署長 <text:s text:c="28"/></text:span><text:span text:style-name="T44"><text:s/></text:span><text:span text:style-name="T45">王進旺</text:span></text:p>
      <text:p text:style-name="P46">政務副署長 <text:s text:c="22"/>王崇儀</text:p>
      <text:p text:style-name="P47">常務副署長 <text:s text:c="22"/>尤明錫</text:p>
      <text:p text:style-name="P48">常務副署長 <text:s text:c="22"/>鄭樟雄</text:p>
      <text:p text:style-name="P49">主任秘書 <text:s text:c="24"/>陳世傑</text:p>
      <text:p text:style-name="P50">主計處處長 <text:s text:c="22"/>李朝元</text:p>
      <text:p text:style-name="P51">企劃處處長 <text:s text:c="22"/>蘇清雄</text:p>
      <text:p text:style-name="P52">巡防處處長 <text:s text:c="22"/>張忠龍</text:p>
      <text:p text:style-name="P53">情報處處長 <text:s text:c="22"/>余淡香</text:p>
      <text:p text:style-name="P54">後勤處處長 <text:s text:c="22"/>周榆林</text:p>
      <text:p text:style-name="P55">通資處處長 <text:s text:c="22"/>王永萍</text:p>
      <text:p text:style-name="P56">秘書室主任 <text:s text:c="22"/>蔡麗仙</text:p>
      <text:p text:style-name="P57">人事處處長 <text:s text:c="22"/>蔡英良</text:p>
      <text:p text:style-name="P58">政風處處長 <text:s text:c="22"/>徐錫祥</text:p>
      <text:p text:style-name="P59">勤指中心主任 <text:s text:c="20"/>謝慶欽</text:p>
      <text:soft-page-break/>
      <text:p text:style-name="P60">教育訓練中心執行長 <text:s text:c="14"/>石大誠</text:p>
      <text:p text:style-name="P61">法規委員會執行秘書 <text:s text:c="14"/>胡清竣</text:p>
      <text:p text:style-name="P62">海洋巡防總局總局長 <text:s text:c="14"/>龔光宇</text:p>
      <text:p text:style-name="P63">海岸巡防總局總局長 <text:s text:c="14"/>楊新義</text:p>
      <text:p text:style-name="P64">北部地區巡防局局長 <text:s text:c="2"/>胡意剛</text:p>
      <text:p text:style-name="P65">中部地區巡防局局長 <text:s text:c="2"/>林欽隆</text:p>
      <text:p text:style-name="P66">南部地區巡防局副局長 胡忠安</text:p>
      <text:p text:style-name="P67">東部地區巡防局局長 <text:s text:c="2"/>許績陵</text:p>
      <text:p text:style-name="P68">行政院主計總處專門委員 <text:s text:c="27"/>曾煥棟</text:p>
      <text:p text:style-name="P69"><text:span text:style-name="T70">主 <text:s text:c="3"/>席：</text:span><text:span text:style-name="T71">李</text:span><text:span text:style-name="T72">召集委員</text:span><text:span text:style-name="T73">俊俋</text:span></text:p>
      <text:p text:style-name="P74">專門委員：藍維宗</text:p>
      <text:p text:style-name="P75">主任秘書：鄭光三</text:p>
      <text:p text:style-name="P76">紀 <text:s text:c="3"/>錄：簡任秘書 <text:s/>賈北松</text:p>
      <text:p text:style-name="P77">簡任編審 <text:s/>周志聖</text:p>
      <text:p text:style-name="P78">科 <text:s text:c="3"/>長 <text:s/>吳人寬</text:p>
      <text:p text:style-name="P79"><text:span text:style-name="T80">專 <text:s text:c="3"/>員 <text:s/></text:span><text:span text:style-name="T81">江凱寧</text:span></text:p>
      <text:p text:style-name="P82">報告事項</text:p>
      <text:p text:style-name="P83">宣讀上次會議議事錄。</text:p>
      <text:p text:style-name="P84">決定：確定</text:p>
      <text:p text:style-name="P85">討論事項</text:p>
      <text:p text:style-name="P86"><text:span text:style-name="T87">審查104</text:span><text:span text:style-name="T88">年度中央政府總預算案關於行政院海岸巡防署主管─海岸巡防署、海洋巡防總局、海岸巡防總局及所</text:span><text:span text:style-name="T89">屬主管</text:span><text:span text:style-name="T90">收支部分。</text:span></text:p>
      <text:p text:style-name="P91"><text:span text:style-name="T92">（本次會議由</text:span><text:span text:style-name="T93">行政院海岸巡防署署長王進旺</text:span><text:span text:style-name="T94">進行報告</text:span><text:span text:style-name="T95">；計有委員段宜康、周倪安、陳超明</text:span><text:span text:style-name="T96">、</text:span><text:span text:style-name="T97">鄭天財、李俊俋、邱文彥、陳其邁等7人提出質詢，均經行政院海岸巡防署署長王進旺即席答復說明；另有委員吳育昇、鄭汝芬、邱議瑩、姚文智等提出書面質詢列入公報紀錄，請行政院海岸巡防署另以書面答復。）</text:span></text:p>
      <text:p text:style-name="P98">決議：</text:p>
      <text:p text:style-name="P99"><text:span text:style-name="T100">壹、報告及詢答</text:span><text:span text:style-name="T101">完畢</text:span><text:span text:style-name="T102">。</text:span></text:p>
      <text:p text:style-name="P103"><text:span text:style-name="T104">貳、</text:span><text:span text:style-name="T105">委員質詢未及答復部分或要求提供</text:span><text:span text:style-name="T106">之說明資料</text:span><text:span text:style-name="T107">，請</text:span><text:span text:style-name="T108">行政院海岸巡</text:span><text:soft-page-break/><text:span text:style-name="T109">防署</text:span><text:span text:style-name="T110">儘速以書面答復。</text:span></text:p>
      <text:p text:style-name="P111"><text:span text:style-name="T112">參</text:span><text:span text:style-name="T113">、</text:span><text:span text:style-name="T114">10</text:span><text:span text:style-name="T115">4</text:span><text:span text:style-name="T116">年度中央政府總預算案關於</text:span><text:span text:style-name="T117">行政院海岸巡防署主管─海岸巡防署、海洋巡防總局、海岸巡防總局及所</text:span><text:span text:style-name="T118">屬主管</text:span><text:span text:style-name="T119">收支部分</text:span><text:span text:style-name="T120">審查結果：</text:span></text:p>
      <text:p text:style-name="P121">一、歲入部分</text:p>
      <text:p text:style-name="P122">第2款　罰款及賠償收入</text:p>
      <text:p text:style-name="P123">第197項 海岸巡防署81萬4,000元，照列。</text:p>
      <text:p text:style-name="P124">第198項<text:s/>海洋巡防總局原列3,500萬元，增列第1目「罰金罰鍰及怠金」第1節「罰金罰鍰」2,000萬元，其餘均照列，改列為5,500萬元。</text:p>
      <text:p text:style-name="P125">第199項<text:s/>海岸巡防總局及所屬444萬9,000元，照列。</text:p>
      <text:p text:style-name="P126">第3款　規費收入</text:p>
      <text:p text:style-name="P127">第209項 海岸巡防署，無列數。</text:p>
      <text:p text:style-name="P128">第210項<text:s/>海洋巡防總局，無列數。</text:p>
      <text:p text:style-name="P129">第211項<text:s/>海岸巡防總局及所屬，無列數。</text:p>
      <text:p text:style-name="P130">第4款　財產收入</text:p>
      <text:p text:style-name="P131">第210項 海岸巡防署28萬4,000元，照列。</text:p>
      <text:p text:style-name="P132">第211項<text:s/>海洋巡防總局951萬元，照列。</text:p>
      <text:p text:style-name="P133">第212項<text:s/>海岸巡防總局及所屬247萬8,000元，照列。</text:p>
      <text:p text:style-name="P134">第7款　其他收入</text:p>
      <text:p text:style-name="P135">第206項 海岸巡防署5萬元，照列。</text:p>
      <text:p text:style-name="P136">第207項<text:s/>海洋巡防總局9萬2,000元，照列。</text:p>
      <text:p text:style-name="P137"><text:span text:style-name="T138">第2</text:span><text:span text:style-name="T139">08</text:span><text:span text:style-name="T140">項<text:s/></text:span><text:span text:style-name="T141">海岸巡防總</text:span><text:span text:style-name="T142">局及所屬</text:span><text:span text:style-name="T143">59萬元，照列。</text:span></text:p>
      <text:p text:style-name="P144">二、歲出部分</text:p>
      <text:p text:style-name="P145">第23款　海岸巡防署主管</text:p>
      <text:p text:style-name="P146">第1項 海岸巡防署原列24億3,340萬9,000元，減列第2目「海岸及海域巡防業務」500萬元(科目自行調整)，其餘均照列，改列為24億2,840萬9,000元。</text:p>
      <text:p text:style-name="P147">本項有委員提案1案，保留，併通案處理：</text:p>
      <text:p text:style-name="P148">海巡署104年單位預算第1目「一般行政」分支業務「員工文康活動費」共編列64萬6,000元，查近一年來海巡護漁不力時有所聞，且鑑於近年來國家財政日益困難，必須審慎時度撙節開支，爰提案刪除全數預算計64萬6,000元。</text:p>
      <text:p text:style-name="P149">提案人：李俊俋</text:p>
      <text:p text:style-name="P150">連署人：陳其邁 <text:s/>姚文智 <text:s/>段宜康</text:p>
      <text:p text:style-name="P151">本項通過決議6項：</text:p>
      <text:p text:style-name="P152">一、海岸巡防署104年度單位預算第2目「海岸及海域巡防業務」凍結5,000萬元，俟海岸巡防署就下列各案向立法院內政委員會提出專案報告後，始得動支。</text:p>
      <text:p text:style-name="P153">(一)為督促海巡署維護我國沿岸海域主權與維護漁民經濟權益，加強取締中國籍漁船非法越區捕魚船隻，海岸巡防署104年度預算第2目「海岸及海域巡防業務」中編列20億3,098萬6,000元，凍結部分預算，俟海岸巡防署於2個月內提出具體改善措施，並向立法院院內政委員會提出專案報告經同意後，始得動支。</text:p>
      <text:p text:style-name="P154">提案人：邱議瑩</text:p>
      <text:p text:style-name="P155">連署人：李俊俋 <text:s/>段宜康 <text:s/>陳其邁</text:p>
      <text:p text:style-name="P156">(二)第2目「海岸及海域巡防業務」編列經費20億3,098萬6,000元，凍結部分預算，俟海巡署及空中勤務總隊在安全無虞之下共同完成直升機及巡防艦組合訓練，向立法院內政委員會提出專案報告經同意後，始得動支。</text:p>
      <text:p text:style-name="P157">提案人：段宜康 <text:s/>李俊俋 <text:s text:c="2"/>陳其邁</text:p>
      <text:p text:style-name="P158">(三)海巡署「海岸及海域巡防業務」編列預算20億3,098萬6,000元。海巡署以「提升志願役人力招募成效」為104年度施政目標與重點，但海巡署103年度計畫招募1,300人，截至8月底為止僅招募到761人、達成率為59%。經查今(103)年軍官及士兵志願役招募達成率僅55%，且志願役士兵招募達成率近兩年來皆難以達到6成之水準，海巡署於人才招募上有所精進之處，爰凍結海巡署「海岸及海域巡防業務」經費部分預算，俟海巡署就如何提升志願役人力招募成效，並向立法院內政委員會報告並經同意後，始得動支。</text:p>
      <text:p text:style-name="P159">提案人：陳其邁</text:p>
      <text:p text:style-name="P160">連署人：段宜康 <text:s/>李俊俋<text:s/></text:p>
      <text:p text:style-name="P161">(四)海巡署為軍警文並用機關，近年來軍職人員招募狀況不佳，以致人力吃緊，造成護漁及打擊犯罪力有未逮，各種狀況及意外事件頻傳，查民國105年底募兵制實施後，海巡署志願役官兵已裁減至8,755人，裁軍幅度近50%，「海巡白皮書」曾提出3項精進人力之措施，但相關成效至今仍未明確，在「99至102年度預算及人力」報告中也指出102年度志願役招募與義務役徵集依然未如預期，102年錄取率僅61.33%，103年目前錄取率僅有55.32%，不進反退。爰凍結第2目「海岸及海域巡防業務」經費部分預算，俟海巡署向立法院內政委員會報告如何提升志願役人力招募措施專案報告並經同意後，始得動支。</text:p>
      <text:p text:style-name="P162">提案人：李俊俋</text:p>
      <text:p text:style-name="P163">連署人：陳其邁 <text:s/>姚文智 <text:s/>段宜康</text:p>
      <text:p text:style-name="P164">(五)海巡署104年單位預算第2目「海岸及海域巡防業務」分支業務「辦理視導、獎勵績優單位所需加菜金，以及巡防業務規劃工作、各項訓練驗收成果、風災應變業務等雜支費用」共編列690萬9,000元，其中「辦理巡防業務規劃工作、各項訓練與驗收成果及風災應變業務等雜支費用」編列161萬1,000元。查海巡署相關設備及訓練也有所不足，近一年來仍有護漁不力事件發生，顯見各項訓練成效仍有加強之空間，爰凍結部分預算，待海巡署向立法院內政委員會提出提升訓練成效專案報告後，始得動支。</text:p>
      <text:p text:style-name="P165">提案人：李俊俋</text:p>
      <text:p text:style-name="P166">連署人：陳其邁 <text:s/>姚文智 <text:s/>段宜康</text:p>
      <text:p text:style-name="P167">(六)海巡署104年度第2目「海岸及海域巡防業務」編列20億3,098萬6,000元，其中「05通訊資訊管理作業」項下「資訊安全管理系統維護費」原列98萬7,000元。自2001年11月建置「118海巡服務系統」後，計有北、中、南、東4處受理民眾報案。2008年5月20日至2014年8月底共受理29萬4,442件，然有效案件數僅4萬0,990案，除2009年外，有效案件比例始終低於14%，成效有待檢討。爰「資通安全防護暨資安服務管理、資訊安全管理系統維護費」463萬5,000元，凍結部分預算，俟海巡署就「提升118海巡服務管制案件有效報案數」向立法院內政委員會提出專案檢討報告並經同意後，始得動支。</text:p>
      <text:p text:style-name="P168">提案人：姚文智</text:p>
      <text:p text:style-name="P169">連署人：陳其邁 <text:s/>李俊俋 <text:s/>段宜康 <text:s/>周倪安</text:p>
      <text:p text:style-name="P170">(七)海巡署104年單位預算第2目「海岸及海域巡防業務」分支業務「執行海巡任務通訊費」共編列2,050萬元，查海巡署已編列無線電通訊預算，又編列任務通訊費，顯然有重疊與不符合經濟效益之嫌，又查近年來中國大陸與外國籍漁船越界事件頻仍，顯見海巡署編列龐大通訊費，並未有助於護漁與岸巡保防，故凍結部分預算，待海巡署向立法院內政委員會提出改善措施之專案報告並經同意後，始得動支。</text:p>
      <text:p text:style-name="P171">提案人：李俊俋</text:p>
      <text:p text:style-name="P172">連署人：陳其邁 <text:s/>姚文智 <text:s/>段宜康</text:p>
      <text:p text:style-name="P173">(八)海巡署「海岸及海域巡防業務-08海巡建設計畫」下編列台北港海巡基地預算1億0,061萬元。經查海巡署海巡基地籌建及未來發展計畫中，台北港海巡基地之預算編列近6年來歷經三次變更，且預算執行率也未能達到預計之標準，至103年度止，核定計畫經費13億0,701萬7,000元，預算累計編列數8億3,991萬8,000元，僅占核定計畫經費之64.26％。又截至103年度8月底止，預算執行數1,929萬7,000元，僅占可支用預算數49.81％(本年度可支用數3,874萬4,000元)，顯示預算之執行，與核定計畫之內容，尚存有落差。爰凍結部分預算。待海巡署向立法院內政委員會報告預算執行改善之計畫並經同意後，始得動支。</text:p>
      <text:p text:style-name="P174">提案人：陳其邁</text:p>
      <text:p text:style-name="P175">連署人：段宜康 <text:s/>李俊俋</text:p>
      <text:p text:style-name="P176"><text:span text:style-name="T177">(九)海巡署104年單位預算第2目「海岸及海域巡防業務」分支業務「海巡基地籌建與未來發展計畫」共編列16億1,297萬元，其中南沙太平島交通基礎整建工程計畫本年度共編列15億1,236萬元，主要辦理碼頭新建工程及機場跑道改善工程施作，有鑑於南海局勢多變，且也有諸多立委倡議太平島需要駐軍，諸多議題刻正研議中，包括碼頭與機場跑道該如何整併等技術層面，尚須更細部的討論；且近日發生</text:span><text:span text:style-name="T178">海巡署委託交通部國工局代為</text:span><text:span text:style-name="T179">進行碼頭</text:span><text:span text:style-name="T180">施</text:span><text:span text:style-name="T181">作工程</text:span><text:span text:style-name="T182">，國工局竟選用中國公司所有、分別掛柬埔寨及利比亞旗幟的權宜輪</text:span><text:span text:style-name="T183">「華韵十二」</text:span><text:span text:style-name="T184">進行工程運輸，</text:span><text:span text:style-name="T185">顯見有影響國安之虞，</text:span><text:span text:style-name="T186">太平島</text:span><text:span text:style-name="T187">相關</text:span><text:span text:style-name="T188">水文資料恐</text:span><text:span text:style-name="T189">遭</text:span><text:span text:style-name="T190">偵蒐</text:span><text:span text:style-name="T191">。</text:span><text:span text:style-name="T192">爰凍結部分預算，俟海巡署就整併計畫進行效益評估、並就中國船隻進入太平島是否影響國安等問題，向立法院內政委員會進行專案報告並經同意後，始得動支。</text:span></text:p>
      <text:p text:style-name="P193">提案人：李俊俋</text:p>
      <text:p text:style-name="P194">連署人：陳其邁 <text:s/>姚文智 <text:s/>段宜康</text:p>
      <text:p text:style-name="P195">(十)海巡署104年單位預算第2目「海岸及海域巡防業務」分支業務「海巡基地籌建與未來發展計畫」共編列16億1,297萬元，其中彭佳嶼與興達港基地已於96年及98年完成，但台北港基地至今仍未完全完工，雖碼頭工程已於102年度竣工驗結，但辦公廳等基礎工程至今僅完成設計與規劃作業，台北港海巡基地自興建以來每年保留大量預算，可見執行效率欠佳，爰凍結部分預算，俟海巡署向立法院內政委員會提出專案報告並經同意後，始得動支。</text:p>
      <text:p text:style-name="P196">提案人：李俊俋</text:p>
      <text:p text:style-name="P197">連署人：陳其邁 <text:s/>姚文智 <text:s/>段宜康</text:p>
      <text:p text:style-name="P198">(十一)有鑑於「海巡基地籌建及未來發展計畫」中之「臺北港海巡基地建設計畫」，因執行進度落後及配合組織改造，多次修正計畫，延宕海巡署艦艇碼頭靠泊及岸置設施不足問題之改善。爰此，將海岸巡防署104年度單位預算第23款第1項第2目「海岸及海域巡防業務」之「08海巡建設計畫」之「海巡基地籌建及未來發展計畫」編列之1億0,061萬元，凍結部分預算，俟海岸巡防署提出計畫延遲檢討及如何控管執行進度於2016年前完成計畫，向立法院內政委員會提出專案報告後，始可動支。</text:p>
      <text:p text:style-name="P199">提案人：周倪安</text:p>
      <text:p text:style-name="P200">連署人：李俊俋 <text:s/>陳其邁 <text:s/>段宜康</text:p>
      <text:p text:style-name="P201">(十二)海巡署「海岸及海域巡防業務」下編列90萬9,000元關於赴中國參加各項會議之經費，海巡署長期執行關於中國籍漁船越界捕魚之情事時，往往未能祭出鐵腕手段，以高罰金或是扣船等方式重罰越界捕魚之中國籍漁船，使中國籍漁船越界捕魚之情事無法獲得良好改善。經查海巡署每年與中國有多次會議，為確保海巡署在每次會議中向中國提出要求對方約束中國漁民越界捕魚之議題，爰凍結赴中國開會之部分預算，待海巡署向立法院內政委員會提出如何利用每年與中國方面之會議與中國交涉改善中國漁船越界捕魚之方案後，始得動支。</text:p>
      <text:p text:style-name="P202">提案人：陳其邁</text:p>
      <text:p text:style-name="P203">連署人：段宜康 <text:s/>李俊俋<text:s/></text:p>
      <text:p text:style-name="P204">二、有鑑於近年海巡署對中國大陸、其他外國船漁船驅離及帶案處分案件數減少，海巡署表示因為修改「兩岸人民關係條例」後，對中國漁船可罰款，已達遏阻效果。爰此，要求海岸巡防署於1個月內，將近5年來實際越界至禁限制海域捕魚的漁船數目，及罰款遏阻帶來之實際成效，向立法院內政委員會提出書面報告。</text:p>
      <text:p text:style-name="P205">提案人：周倪安</text:p>
      <text:p text:style-name="P206">連署人：李俊俋 <text:s/>段宜康 <text:s/>陳其邁</text:p>
      <text:p text:style-name="P207">三、有鑑於中國漁船常於台灣海域漁汛期集結捕魚，越界情況猖獗，而越界捕魚罰款，以今年最新統計來觀察，共裁罰200艘，3,409萬5,000元，一艘平均罰17萬元，對中國漁船而言，獲益仍有可能大於罰款；而中國漁船越界捕魚使台灣漁民損失慘重，然罰款卻無法直接回饋於地方或漁民身上。爰此，要求海岸巡防署於1個月內，研議將罰款額度彈性調高，並向立法院內政委員會提出書面報告。</text:p>
      <text:p text:style-name="P208">提案人：周倪安</text:p>
      <text:p text:style-name="P209">連署人：李俊俋 <text:s/>段宜康 <text:s/>陳其邁</text:p>
      <text:p text:style-name="P210"><text:span text:style-name="T211">四、有鑑於有關大陸漁船越界捕魚相關取締工作，其分工係由</text:span><text:span text:style-name="T212">海岸巡防署</text:span><text:span text:style-name="T213">負責執行驅離，而依「臺灣地區與大陸地區人民關係條例」暨其施行細則規定，對屢次侵入作業或行為惡劣之中國漁船予以扣押或沒入漁獲物及漁具；所沒入漁獲物及漁具由縣市政府辦理銷毀，然多數地方漁業機關並未派人協助處理配合，造成查緝結果流於形式，無法發揮嚇阻功效。爰此，要求海岸巡防署應於</text:span><text:span text:style-name="T214">1</text:span><text:span text:style-name="T215">個月內，將以下內容向內政委員會提出書面報告：1</text:span><text:span text:style-name="T216">.</text:span><text:span text:style-name="T217">如何與各縣市政府合作，以促進銷毀之辦理，提升查緝之嚇阻效果；2</text:span><text:span text:style-name="T218">.</text:span><text:span text:style-name="T219">查扣沒入之漁具、漁獲未銷毀之後續處理問題；3</text:span><text:span text:style-name="T220">.</text:span><text:span text:style-name="T221">近五年海巡隊及各縣市政府漁業機關，辦理中國漁獲物及漁具之沒入與銷毀之情形。</text:span></text:p>
      <text:p text:style-name="P222">提案人：周倪安</text:p>
      <text:p text:style-name="P223">連署人：李俊俋 <text:s/>段宜康 <text:s/>陳其邁</text:p>
      <text:p text:style-name="P224">五、有鑑於「南沙太平洋交通基礎整建計畫」係用於辦理海巡署在太平島之碼頭之新建工程及機場跑道改善工程的施作，攸關台灣海疆及國家安全甚鉅，爰要求海巡署作為該需求單位，無論係自辦或委託其他單位辦理，均不得有任何型態的中資廠商，在任何階段以任何形式參與本項工程。</text:p>
      <text:p text:style-name="P225">提案人：周倪安 <text:s/>鄭天財 <text:s/>陳其邁 <text:s/>段宜康</text:p>
      <text:p text:style-name="P226">李俊俋</text:p>
      <text:p text:style-name="P227">六、海巡署104年單位預算第2目「海岸及海域巡防業務」分支業務「獎補助費係辦理諮詢人員績效獎勵金及民眾檢舉獎金」共編列550萬元，查該績效獎勵金並無法源依據，且與民眾檢舉獎金性質有別，應分開編列，以避免相互流用，爰要求海巡署自105年度預算起將二項預算分別編列。</text:p>
      <text:p text:style-name="P228">提案人：李俊俋<text:s/></text:p>
      <text:p text:style-name="P229">連署人：陳其邁 <text:s/>姚文智 <text:s/>段宜康</text:p>
      <text:p text:style-name="P230"><text:span text:style-name="T231">第</text:span><text:span text:style-name="T232">2項<text:s/></text:span><text:span text:style-name="T233">海洋巡防總局原列</text:span><text:span text:style-name="T234">68</text:span><text:span text:style-name="T235">億</text:span><text:span text:style-name="T236">5</text:span><text:span text:style-name="T237">,</text:span><text:span text:style-name="T238">553</text:span><text:span text:style-name="T239">萬</text:span><text:span text:style-name="T240">6</text:span><text:span text:style-name="T241">,000元</text:span><text:span text:style-name="T242">，減列第2目「海洋巡防業務」1,000萬元(科目自行調整)，其餘均照列，改列為68</text:span><text:span text:style-name="T243">億</text:span><text:span text:style-name="T244">4</text:span><text:span text:style-name="T245">,</text:span><text:span text:style-name="T246">553</text:span><text:span text:style-name="T247">萬</text:span><text:span text:style-name="T248">6</text:span><text:span text:style-name="T249">,000</text:span><text:span text:style-name="T250">元。</text:span></text:p>
      <text:p text:style-name="P251">本項通過決議1項：</text:p>
      <text:p text:style-name="P252"><text:span text:style-name="T253">一、</text:span><text:span text:style-name="T254">海洋巡防總局</text:span><text:span text:style-name="T255">104年度單位預算第2目「海洋巡防業務」凍結5,000萬元，俟</text:span><text:span text:style-name="T256">海洋巡防總局</text:span><text:span text:style-name="T257">就下列各案向立法院內政委員會提出專案報告後，始得動支。</text:span></text:p>
      <text:p text:style-name="P258">(一)第2目「海洋巡防業務」編列經費34億5,038萬1,000元，凍結部分預算，俟海洋總局提出巡防資源配置總體檢，艦艇海損、理賠作業天數及停航管控改善方案，向立法院內政委員會提出專案報告經同意後，始得動支。</text:p>
      <text:p text:style-name="P259">提案人：段宜康 <text:s/>李俊俋 <text:s/>陳其邁</text:p>
      <text:p text:style-name="P260">(二)為督促海巡署維護我國沿岸海域主權與維護漁民經濟權益，加強中國籍漁船非法越區捕魚船隻，海洋巡防總局104年度預算第2目「海洋巡防業務」，編列34億5,038萬1,000元，凍結部分預算，俟海岸巡防署於2個月內提出具體改善措施，並向立法院內政委員會提出專案報告經同意後，始得動支。</text:p>
      <text:p text:style-name="P261">提案人：邱議瑩</text:p>
      <text:p text:style-name="P262">連署人：李俊俋 <text:s/>陳其邁 <text:s/>段宜康</text:p>
      <text:p text:style-name="P263">(三)海洋巡防總局104年度預算「海洋巡防業務－後勤業務」分支計畫項下，編列承租碼頭（含拖船及攔油費）租金365萬3,000元。經查海洋巡防總局迄因碼頭租金基準尚未訂定，而無法與港務公司簽約及依約支付租金，致102年度及103年截至8月底止，預算執行率分別僅4.6％及3.2％。未來除須補繳以前年度碼頭租金外，尚須考量強化海巡編裝發展方案陸續新建艦艇交船下水及對應增租碼頭需求。為有效配置預算資源，爰凍結部分預算。俟洋巡局就如何改善預算執行率提出方案向立法院內政委員會報告並經同意後，始得動支。</text:p>
      <text:p text:style-name="P264">提案人：陳其邁</text:p>
      <text:p text:style-name="P265">連署人：段宜康 <text:s/>李俊俋</text:p>
      <text:p text:style-name="P266">(四)海洋巡防總局104年單位預算第2目「海洋巡防業務」分支計畫「艦艇建造及維修」共編列26億5,516萬9,000元，主要辦理艦艇建造定保、歲修、保險及提升性能等事項，本年度編列建造費用19億9,019萬元。然據審計部102年審核報告指出，海洋巡防總局未就直升機平台及機庫設置進行成本效益評估，亦未積極協調空勤總隊，確認溝通艦機組合，台南艦及新北艦自99年及101年陸續交船後，飛行甲板之相關設備仍閒置未用，顯見海洋巡防總局建造艦艇未進行審慎評估，致使購置之先進設備無法發揮最佳效益，爰凍結部分預算，俟海巡署向立法院內政委員會提出專案報告並經同意後，始得動支。</text:p>
      <text:p text:style-name="P267">提案人：李俊俋</text:p>
      <text:p text:style-name="P268">連署人：陳其邁 <text:s/>姚文智 <text:s/>段宜康</text:p>
      <text:p text:style-name="P269">(五)有鑑於艦艇養護費逐年提高，然艦艇平均妥善率雖達海洋巡防總局標準，然與100年度相較卻是逐年下降，妥善率從100年度的79.4%降至74到75%左右；艦艇妥善率未達年度目標值之艦艇數，從100年度至102年度，分別為37艘、56艘、57艘，顯示養護維修作業有待加強。爰此，將海岸巡防總局104年度單位預算第23款第1項第2目「海洋巡防業務」之「04艦艇建造及維修」之「設施及機械設備養護費」編列1億9,083萬6,000元，凍結部分預算，俟海洋巡防總局提出強化養護維修與相關管制措施，向立法院內政委員會提出專案報告後，始可動支。</text:p>
      <text:p text:style-name="P270">提案人：周倪安</text:p>
      <text:p text:style-name="P271">連署人：李俊俋 <text:s/>陳其邁 <text:s/>段宜康</text:p>
      <text:p text:style-name="P272">(六)海洋巡防總局104年單位預算第2目「海岸巡防業務」分支業務「設備及投資」共編列23億7,530萬6,000元，查自今年2月以來，海巡類各艦艇皆無保險，自100年至103年每年度皆有大小船艦碰撞等意外，造成保險公司不願再幫海巡船艦納保，尤其是台南艦近3年來執行勤務時發生意外之金額已讓保險公司望之卻步，海洋巡防總局每年編列龐大艦艇維修經費，但一再發生意外，即使編列再多維修經費也於事無補，爰凍結部分預算，俟海巡署向立法院內政委員會提出減低艦艇意外改善措施後，始得動支。</text:p>
      <text:p text:style-name="P273">提案人：李俊俋</text:p>
      <text:p text:style-name="P274">連署人：陳其邁 <text:s/>姚文智 <text:s/>段宜康</text:p>
      <text:p text:style-name="P275">(七)海洋巡防總局104年單位預算第2目「海洋巡防業務」分支業務「設備及投資」中「艦艇特別檢修費」共編列3億8,511萬6,000元，海洋巡防總局自訂之艦艇維修妥善率標準為74%，查海洋巡防總局提供之資料顯示，103年度截至8月底為止共施作41艘，艦艇妥善率不足74%共有26艘，超過半數艦艇之維修妥善率未達標準，顯見海洋巡防總局對於艦艇維修妥善率達成比例明顯不足，爰予以凍結部分預算，俟海巡署向立法院內政委員會專案報告後，始得動支。</text:p>
      <text:p text:style-name="P276">提案人：李俊俋</text:p>
      <text:p text:style-name="P277">連署人：陳其邁 <text:s/>姚文智 <text:s/>段宜康</text:p>
      <text:p text:style-name="P278">(八)海洋巡防總局104年度預算第2目「海洋巡防業務」分支計畫下「04艦艇建造及維修」編列「強化海巡編裝發展方案艦艇新建及延壽計畫」(計畫期程為99-108年度，總經費為162億0,460萬3,000元)，原列19億9,019萬元，凍結部分預算，俟海洋巡防總局切實研謀提升艦艇直升機相關設施(備)使用效益，以及落實艦機計畫之具體改善方案，向立法院內政委員會報告並經同意後，始得動支。</text:p>
      <text:p text:style-name="P279">提案人：邱議瑩</text:p>
      <text:p text:style-name="P280">連署人：李俊俋 <text:s/>陳其邁 <text:s/>段宜康</text:p>
      <text:p text:style-name="P281">(九)海洋巡防總局104年度預算第2目「海洋巡防業務」分支計畫下「04艦艇建造及維修」共編列艦艇建造定保、歲修、保險及提升性能等養護費用包括「0200業務費」中「(4)艦艇歲修、定保、料配件及機械儀器養護費」1億9,000萬元、「0304機械設備費」艦艇特別檢驗(大修)費用3億8,511萬6,000元，總計5億7,511萬6,000元，凍結部分預算，俟海洋巡防總局提出強化養護維修費與相關管制措施，向立法院內政委員會報告並經同意後，始得動支。</text:p>
      <text:p text:style-name="P282">提案人：邱議瑩</text:p>
      <text:p text:style-name="P283">連署人：李俊俋 <text:s/>陳其邁 <text:s/>段宜康</text:p>
      <text:p text:style-name="P284">(十)海洋巡防總局104年度預算「海洋巡防業務－艦艇建造及維修」分支計畫項下，編列「強化海巡編裝發展方案－艦艇新建及延壽計畫」第6年建造費用19億9,019萬元，然審計部102年度審核報告指出，海洋巡防總局未事前妥就直升機平台及機庫之設置進行成本效益分析，並據以評估設置之必要性，亦未積極協調內政部空中勤務總隊確認需求、給予協助、溝通艦機組合作業及艦載直升機相關準備作業，致延宕取得甲板認證、加（改）裝相關設備及人員訓練等時程，而使臺南艦及新北艦分別於99年及101陸續交船後，飛行甲板之相關設備迄仍閒置未用，且艦載直升機作業尚呈高度不確定性，致3,000噸級巡防救難艦機庫無法依原本計畫實際執行，與空勤總隊合作之各項計畫顯然將無法發揮原本效益，為督促海洋巡防總局提出改善措施。爰此凍結部分預算，俟海洋巡防總局提出檢討及改進報告，經立法院內政委員會同意後，始得動支。</text:p>
      <text:p text:style-name="P285">提案人：陳其邁</text:p>
      <text:p text:style-name="P286">連署人：段宜康 <text:s/>李俊俋</text:p>
      <text:p text:style-name="P287">(十一)海洋巡防總局104年度於「海洋巡防業務－艦艇建造及維修」分支計畫項下，編列「設施及機械設備養護費」相關費用計5億7,511萬6,000元，經查該單位每年編列於艦艇建造及維修預算逐年提高，但整體艦艇平均未妥善率卻也逐年升高，顯見該預算之效應並未提升艦艇妥善率之效用。且在每年編列預算提高之狀況下，依舊需要動用第一及第二預備金來支應預算編列不足之處，顯見預算配置上有未妥善規劃之處，爰凍結部分預算，俟海洋巡防總局提出檢討及改進報告，經立法院內政委員會同意後，始得動支。</text:p>
      <text:p text:style-name="P288">提案人：陳其邁</text:p>
      <text:p text:style-name="P289">連署人：段宜康 <text:s/>李俊俋</text:p>
      <text:p text:style-name="P290">(十二)海洋巡防總局104年度第2目「海洋巡防業務」之「04艦艇建造及維修」之「艦艇保險費」，原列8,762萬3,000元，103年度卻發生沒有任何一家國內外保險公司願意投標承保海巡署艦艇的保險業務。主要是過去幾年，各大小艦艇因人為疏失及意外事故，造成保險公司出險金額高達好幾億元，尤其是「台南艦」，2011年5月，在台南外海與陽明海運貨輪發生碰撞，艦尾差點慘遭撞斷沉沒，還造成2人受傷；2012年8月，前往金門參加「海峽兩岸聯合搜救演習」，演習結束駛回高雄港途中，疑似撞上海中的漂流物，造成嚴重受損；2013年6月，前往南沙太平島執行碧海專案勤務，突然發生斷錨事件，只好返台修復；12月再度啟程前往東沙援救受傷漁工時又不慎擱淺受損，被迫回台進廠。2013年海巡署總計就有14艘大小船艦發生舷葉、船體受損必須出險的狀況，業者慘賠苦不堪言，因而拒保。爰「艦艇保險費」凍結部分預算，俟海巡署就「如何降低船艦意外事故」向立法院內政委員會提出專案檢討報告並經同意後，始得動支。</text:p>
      <text:p text:style-name="P291">提案人：姚文智</text:p>
      <text:p text:style-name="P292">連署人：陳其邁 <text:s/>李俊俋 <text:s/>周倪安 <text:s/>段宜康</text:p>
      <text:p text:style-name="P293">(十三)海洋巡防總局104年單位預算第2目「海洋巡防業務」分支業務「海域偵防查緝」共編列194萬9,000元，主要辦理海域犯罪偵防查緝、情報佈建、通訊偵查等事項，查海巡局101年查獲毒品案件數為314件，數量1,465公斤；102年為212件，數量685公斤；103年至8月為159件，數量1,362公斤，雖查獲公斤數有提升，主要係因單月查獲大宗毒品案件，然總體數量上並未有顯著提升，甚至有減少的趨勢，爰凍結部分預算，俟海巡署向立法院內政委員會提出專案報告並經同意後，始得動支。</text:p>
      <text:p text:style-name="P294">提案人：李俊俋</text:p>
      <text:p text:style-name="P295">連署人：陳其邁 <text:s/>姚文智 <text:s/>段宜康</text:p>
      <text:p text:style-name="P296">第3項 海岸巡防總局及所屬原列60億6,513萬3,000元，減列第2目「海岸巡防業務」200萬元(科目自行調整)，其餘均照列，改列為60億6,313萬3,000元。</text:p>
      <text:p text:style-name="P297">本項通過決議1項：</text:p>
      <text:p text:style-name="P298">一、海岸巡防總局及所屬104年度單位預算第2目「海岸巡防業務」凍結1,000萬元，俟海岸巡防總局就下列各案向立法院內政委員會提出專案報告後，始得動支。</text:p>
      <text:p text:style-name="P299">(一)第2目「海岸巡防業務」編列經費7億4,307萬元，凍結部分預算，俟海岸巡防總局提出巡防人員不足改善方案、岸際雷達維保勤務措施規劃、各地區巡防局經費編列總體檢，向立法院內政委員會提出專案報告經同意後，始得動支。</text:p>
      <text:p text:style-name="P300">提案人：段宜康 <text:s/>李俊俋 <text:s/>陳其邁</text:p>
      <text:p text:style-name="P301">(二)海岸巡防總局104年單位預算第2目第1節「海岸巡防規劃及管理」分支業務「通訊資訊管理」中「通信、電子雷達、電信電路及相關零附件維修養護等經費」共編列3,262萬6,000元，查近年來岸際雷達系統屢有缺失，監察院曾於101年針對97年至99年之岸際雷達系統保養及維修計畫提出糾正，101年又發生廠商不履約之情形，顯見該項計畫缺乏完善規劃，爰凍結部分預算，俟海岸巡防總局向立法院內政委員會提出專案報告並經同意後，始得動支。</text:p>
      <text:p text:style-name="P302">提案人：李俊俋</text:p>
      <text:p text:style-name="P303">連署人：陳其邁 <text:s/>姚文智 <text:s/>段宜康</text:p>
      <text:p text:style-name="P304">(三)海岸巡防總局及所屬第2目「海岸巡防業務」編列7億4,307萬元，第2節「地區海岸巡防工作」原列6億1,332萬4,000元，凍結部分預算，俟海岸巡防總局及所屬提出具體專案改善報告，向立法院內政委員會報告並經同意後，始可動支。</text:p>
      <text:p text:style-name="P305">提案人：邱議瑩</text:p>
      <text:p text:style-name="P306">連署人：李俊俋 <text:s/>陳其邁 <text:s/>段宜康</text:p>
      <text:p text:style-name="P307">(四)海岸巡防總局104年單位預算第2目第2節「地區海岸巡防工作」分支業務「房屋建築及設備費」共編列5,848萬元，其中103-104年基層營舍新建工程計畫總經費9,509萬9,000元，其中新增烏石港安檢所新建工程經費3,073萬9,000元、台中機動查緝隊新建工程經費2,883萬8,000元、鳳鼻頭安檢所新建工程計畫經費3,156萬元。查海岸巡防總局近年來陸續辦理各項營舍整建工程計畫，主要為解決部分營舍結構安全堪慮影響人員安全，以及因應安檢所站裁併精簡營舍數量合併駐用等，查囿於預算有限，「鳳鼻頭安檢所新建工程」於103年8月8日經海巡署同意先於「基層營舍新（改）建工程計畫」予以刪除，惟查復於同日海巡署核定新增辦理，海巡署竟於同日核定刪除與同意同一工程，顯示計畫之核定與修正評估作業未盡周延，未確實通盤考量所屬營舍改建之必要及迫切性，應重行檢討新增工程之需求，爰凍結烏石港安檢所、台中機動查緝隊及鳳鼻頭安檢所新建工程計畫部分預算，俟海岸巡防總局向立法院內政委員會提出專案報告並經同意後，始得動支。</text:p>
      <text:p text:style-name="P308">提案人：李俊俋</text:p>
      <text:p text:style-name="P309">連署人：陳其邁 <text:s/>姚文智 <text:s/>段宜康</text:p>
      <text:p text:style-name="P310">(五)海岸巡防總局104年單位預算第2目第2節「地區海岸巡防工作」北部、中部、南部及東部4地區分支業務「設施及機械設備養護費」共編列700萬5,000元，查海巡署目前每年皆定期保養監視系統，近年來監視系統逾期修復比例偏高，海巡總局身為督導單位，已於對廠商的契約中明確規範提高逾期違約金等措施，雖然逾期未修復情況有逐年改善，惟102年逾期比率仍達40.7%，爰凍結部分預算，俟海岸巡防總局向立法院內政委員會提出專案報告後，始得動支。</text:p>
      <text:p text:style-name="P311">提案人：李俊俋</text:p>
      <text:p text:style-name="P312">連署人：陳其邁 <text:s/>姚文智 <text:s/>段宜康</text:p>
      <text:p text:style-name="P313">(六)海岸巡防局於「海岸巡防規劃及管理」計畫下各分局各自編列「設施及機械設備養護費」，其中辦理港區監視系統維修與保養勞務採購所需經費合計700萬5,000元，經查該局之監視器逾期比率雖然於101年度大幅降低，但在102年度北巡局及中巡局卻又出現逾期比例增高的狀況，其中以中巡局之情況最為嚴重。為督促中巡局提出改進措施，降低逾期比率，爰凍結「中巡局設施及機械設備養護費」部分預算，俟海岸巡防總局中部地區巡防局提出檢討及改進報告，經立法院內政委員會同意後，始得動支。</text:p>
      <text:p text:style-name="P314">提案人：陳其邁</text:p>
      <text:p text:style-name="P315">連署人：段宜康 <text:s/>李俊俋</text:p>
      <text:p text:style-name="P316"><text:span text:style-name="T317">肆、</text:span><text:span text:style-name="T318">104</text:span><text:span text:style-name="T319">年度中央政府總預算案</text:span><text:span text:style-name="T320">（含附屬單位預算及綜計表─非營業部分）</text:span><text:span text:style-name="T321">關於行政院海岸巡防署主管－海洋巡防總局、海岸巡防總局及所屬</text:span><text:span text:style-name="T322">主管收支</text:span><text:span text:style-name="T323">部分</text:span><text:span text:style-name="T324">審查完竣</text:span><text:span text:style-name="T325">，</text:span><text:span text:style-name="T326">餘</text:span><text:span text:style-name="T327">海岸巡防署</text:span><text:span text:style-name="T328">(保留，</text:span><text:span text:style-name="T329">併</text:span><text:span text:style-name="T330">通案</text:span><text:span text:style-name="T331">處理提案1案)</text:span><text:span text:style-name="T332">，</text:span><text:span text:style-name="T333">另定期舉行會議進行審查</text:span><text:span text:style-name="T334">。</text:span></text:p>
      <text:p text:style-name="P335"/>
      <text:p text:style-name="內文"><text:span text:style-name="T3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58:00Z</meta:creation-date>
    <dc:date>2017-08-23T16:58:00Z</dc:date>
    <meta:print-date>2014-04-03T09:36:00Z</meta:print-date>
    <meta:template xlink:href="Normal.dotm" xlink:type="simple"/>
    <meta:editing-cycles>2</meta:editing-cycles>
    <meta:editing-duration>PT0S</meta:editing-duration>
    <meta:document-statistic meta:page-count="3" meta:paragraph-count="23" meta:word-count="1758" meta:character-count="11762" meta:row-count="83" meta:non-whitespace-character-count="10027"/>
  </office:meta>
</office:document-meta>
</file>