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justify" fo:line-height="0.3472in" fo:margin-left="0.5888in" fo:text-indent="-0.588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letter-spacing="-0.0159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letter-spacing="-0.0159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letter-spacing="-0.0159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letter-spacing="-0.0159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-0.0159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159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159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159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159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59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59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159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159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159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159in" fo:font-size="16pt" style:font-size-asian="16pt" style:font-size-complex="16pt"/>
    </style:style>
    <style:style style:name="P22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align="justify"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fo:text-align="justify"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5" style:parent-style-name="立法院會議名稱" style:family="paragraph">
      <style:paragraph-properties fo:margin-left="0.4444in" fo:text-indent="-0.4444in">
        <style:tab-stops/>
      </style:paragraph-properties>
      <style:text-properties style:font-weight-complex="bold"/>
    </style:style>
    <style:style style:name="P26" style:parent-style-name="內文" style:family="paragraph">
      <style:paragraph-properties fo:text-align="justify" fo:line-height="0.2916in"/>
      <style:text-properties style:font-name="標楷體" style:font-name-asian="標楷體" style:font-weight-complex="bold" fo:font-size="16pt" style:font-size-asian="16pt" style:font-size-complex="16pt"/>
    </style:style>
    <style:style style:name="P27" style:parent-style-name="內文" style:family="paragraph">
      <style:paragraph-properties fo:text-align="justify" fo:line-height="0.291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8" style:parent-style-name="立法院會議名稱" style:family="paragraph">
      <style:paragraph-properties fo:margin-left="0.4444in" fo:text-indent="-0.4444in">
        <style:tab-stops/>
      </style:paragraph-properties>
    </style:style>
    <style:style style:name="T29" style:parent-style-name="預設段落字型" style:family="text">
      <style:text-properties style:font-weight-complex="bold"/>
    </style:style>
  </office:automatic-styles>
  <office:body>
    <office:text text:use-soft-page-breaks="true">
      <text:p text:style-name="P1">立法院第8屆第6會期內政委員會第21次全體委員會議議事日程</text:p>
      <text:p text:style-name="P4"><text:span text:style-name="T5">時間</text:span><text:span text:style-name="T6">：</text:span><text:span text:style-name="T7">103年</text:span><text:span text:style-name="T8">11月</text:span><text:span text:style-name="T9">12</text:span><text:span text:style-name="T10">日</text:span><text:span text:style-name="T11">（星期</text:span><text:span text:style-name="T12">三</text:span><text:span text:style-name="T13">）、</text:span><text:span text:style-name="T14">1</text:span><text:span text:style-name="T15">1</text:span><text:span text:style-name="T16">月</text:span><text:span text:style-name="T17">13</text:span><text:span text:style-name="T18">日(</text:span><text:span text:style-name="T19">星期四</text:span><text:span text:style-name="T20">)</text:span><text:span text:style-name="T21">上午9時至下午5時30分</text:span></text:p>
      <text:p text:style-name="P22">地點：本院紅樓202會議室</text:p>
      <text:p text:style-name="P23"/>
      <text:p text:style-name="P24">報告事項</text:p>
      <text:p text:style-name="P25">宣讀上次會議議事錄。</text:p>
      <text:p text:style-name="P26"/>
      <text:p text:style-name="P27">討論事項</text:p>
      <text:p text:style-name="P28"><text:bookmark-start text:name="議案名稱"/><text:span text:style-name="T29">審查104年度中央政府總預算案關於行政院收支部分。</text:span><text:bookmark-end text:name="議案名稱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="Times New Roman" style:font-name-asian="標楷體" fo:font-size="16pt" style:font-size-asian="16pt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6pt" style:font-size-asian="16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895in" fo:margin-bottom="0.3479in" fo:margin-right="0.589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000p</meta:initial-creator>
    <dc:creator>Windows 使用者</dc:creator>
    <meta:creation-date>2017-08-23T16:58:00Z</meta:creation-date>
    <dc:date>2017-08-23T16:58:00Z</dc:date>
    <meta:template xlink:href="Normal.dotm" xlink:type="simple"/>
    <meta:editing-cycles>2</meta:editing-cycles>
    <meta:editing-duration>PT0S</meta:editing-duration>
    <meta:document-statistic meta:page-count="1" meta:paragraph-count="1" meta:word-count="20" meta:character-count="135" meta:row-count="1" meta:non-whitespace-character-count="116"/>
  </office:meta>
</office:document-meta>
</file>