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甲" style:master-page-name="MP0" style:family="paragraph">
      <style:paragraph-properties fo:keep-with-next="always" fo:break-before="page" fo:text-align="start" fo:line-height="0.3333in"/>
      <style:text-properties style:font-weight-complex="bold" fo:letter-spacing="-0.0041in" fo:font-size="18pt" style:font-size-asian="18pt" style:font-size-complex="18pt"/>
    </style:style>
    <style:style style:name="P10" style:parent-style-name="內文" style:family="paragraph">
      <style:paragraph-properties style:snap-to-layout-grid="false" fo:text-align="justify" fo:line-height="0.3333in" fo:margin-left="0.6243in" fo:text-indent="-0.6243in">
        <style:tab-stops/>
      </style:paragraph-properties>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letter-spacing="-0.0138in" fo:font-size="16pt" style:font-size-asian="16pt" style:font-size-complex="16pt"/>
    </style:style>
    <style:style style:name="T13" style:parent-style-name="預設段落字型" style:family="text">
      <style:text-properties style:font-name="標楷體" style:font-name-asian="標楷體" fo:letter-spacing="-0.0138in" fo:font-size="16pt" style:font-size-asian="16pt" style:font-size-complex="16pt"/>
    </style:style>
    <style:style style:name="T14" style:parent-style-name="預設段落字型" style:family="text">
      <style:text-properties style:font-name="標楷體" style:font-name-asian="標楷體" fo:letter-spacing="-0.0138in" fo:font-size="16pt" style:font-size-asian="16pt" style:font-size-complex="16pt"/>
    </style:style>
    <style:style style:name="T15" style:parent-style-name="預設段落字型" style:family="text">
      <style:text-properties style:font-name="標楷體" style:font-name-asian="標楷體" fo:letter-spacing="-0.0138in" fo:font-size="16pt" style:font-size-asian="16pt" style:font-size-complex="16pt"/>
    </style:style>
    <style:style style:name="T16" style:parent-style-name="預設段落字型" style:family="text">
      <style:text-properties style:font-name="標楷體" style:font-name-asian="標楷體" fo:letter-spacing="-0.0138in" fo:font-size="16pt" style:font-size-asian="16pt" style:font-size-complex="16pt"/>
    </style:style>
    <style:style style:name="T17" style:parent-style-name="預設段落字型" style:family="text">
      <style:text-properties style:font-name="標楷體" style:font-name-asian="標楷體" fo:letter-spacing="-0.0138in" fo:font-size="16pt" style:font-size-asian="16pt" style:font-size-complex="16pt"/>
    </style:style>
    <style:style style:name="T18" style:parent-style-name="預設段落字型" style:family="text">
      <style:text-properties style:font-name="標楷體" style:font-name-asian="標楷體" fo:letter-spacing="-0.0138in" fo:font-size="16pt" style:font-size-asian="16pt" style:font-size-complex="16pt"/>
    </style:style>
    <style:style style:name="T19" style:parent-style-name="預設段落字型" style:family="text">
      <style:text-properties style:font-name="標楷體" style:font-name-asian="標楷體" fo:letter-spacing="-0.0138in" fo:font-size="16pt" style:font-size-asian="16pt" style:font-size-complex="16pt"/>
    </style:style>
    <style:style style:name="T20" style:parent-style-name="預設段落字型" style:family="text">
      <style:text-properties style:font-name="標楷體" style:font-name-asian="標楷體" fo:letter-spacing="-0.0138in" fo:font-size="16pt" style:font-size-asian="16pt" style:font-size-complex="16pt"/>
    </style:style>
    <style:style style:name="T21" style:parent-style-name="預設段落字型" style:family="text">
      <style:text-properties style:font-name="標楷體" style:font-name-asian="標楷體" fo:letter-spacing="-0.0138in" fo:font-size="16pt" style:font-size-asian="16pt" style:font-size-complex="16pt"/>
    </style:style>
    <style:style style:name="T22" style:parent-style-name="預設段落字型" style:family="text">
      <style:text-properties style:font-name="標楷體" style:font-name-asian="標楷體" fo:letter-spacing="-0.0138in" fo:font-size="16pt" style:font-size-asian="16pt" style:font-size-complex="16pt"/>
    </style:style>
    <style:style style:name="T23" style:parent-style-name="預設段落字型" style:family="text">
      <style:text-properties style:font-name="標楷體" style:font-name-asian="標楷體" fo:letter-spacing="-0.0138in" fo:font-size="16pt" style:font-size-asian="16pt" style:font-size-complex="16pt"/>
    </style:style>
    <style:style style:name="T24" style:parent-style-name="預設段落字型" style:family="text">
      <style:text-properties style:font-name="標楷體" style:font-name-asian="標楷體" fo:letter-spacing="-0.0138in" fo:font-size="16pt" style:font-size-asian="16pt" style:font-size-complex="16pt"/>
    </style:style>
    <style:style style:name="T25" style:parent-style-name="預設段落字型" style:family="text">
      <style:text-properties style:font-name="標楷體" style:font-name-asian="標楷體" fo:letter-spacing="-0.0138in" fo:font-size="16pt" style:font-size-asian="16pt" style:font-size-complex="16pt"/>
    </style:style>
    <style:style style:name="T26" style:parent-style-name="預設段落字型" style:family="text">
      <style:text-properties style:font-name="標楷體" style:font-name-asian="標楷體" fo:letter-spacing="-0.0138in" fo:font-size="16pt" style:font-size-asian="16pt" style:font-size-complex="16pt"/>
    </style:style>
    <style:style style:name="T27" style:parent-style-name="預設段落字型" style:family="text">
      <style:text-properties style:font-name="標楷體" style:font-name-asian="標楷體" fo:letter-spacing="-0.0138in" fo:font-size="16pt" style:font-size-asian="16pt" style:font-size-complex="16pt"/>
    </style:style>
    <style:style style:name="T28" style:parent-style-name="預設段落字型" style:family="text">
      <style:text-properties style:font-name="標楷體" style:font-name-asian="標楷體" fo:letter-spacing="-0.0138in" fo:font-size="16pt" style:font-size-asian="16pt" style:font-size-complex="16pt"/>
    </style:style>
    <style:style style:name="T29" style:parent-style-name="預設段落字型" style:family="text">
      <style:text-properties style:font-name="標楷體" style:font-name-asian="標楷體" fo:letter-spacing="-0.0138in" fo:font-size="16pt" style:font-size-asian="16pt" style:font-size-complex="16pt"/>
    </style:style>
    <style:style style:name="T30" style:parent-style-name="預設段落字型" style:family="text">
      <style:text-properties style:font-name="標楷體" style:font-name-asian="標楷體" fo:letter-spacing="-0.0138in" fo:font-size="16pt" style:font-size-asian="16pt" style:font-size-complex="16pt"/>
    </style:style>
    <style:style style:name="P31" style:parent-style-name="內文" style:family="paragraph">
      <style:paragraph-properties style:snap-to-layout-grid="false" fo:text-align="justify" fo:line-height="0.3333in" fo:text-indent="3.1111in"/>
      <style:text-properties style:font-name="標楷體" style:font-name-asian="標楷體" fo:letter-spacing="-0.0138in" fo:font-size="16pt" style:font-size-asian="16pt" style:font-size-complex="16pt"/>
    </style:style>
    <style:style style:name="P32" style:parent-style-name="內文" style:family="paragraph">
      <style:paragraph-properties style:snap-to-layout-grid="false" fo:text-align="justify" fo:line-height="0.3333in"/>
      <style:text-properties style:font-name="標楷體" style:font-name-asian="標楷體" fo:font-size="16pt" style:font-size-asian="16pt" style:font-size-complex="16pt"/>
    </style:style>
    <style:style style:name="P33" style:parent-style-name="內文" style:family="paragraph">
      <style:paragraph-properties style:snap-to-layout-grid="false" fo:text-align="justify" fo:line-height="0.3333in" fo:margin-left="1.1194in" fo:margin-right="-0.1in" fo:text-indent="-1.118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5"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style:snap-to-layout-grid="false" fo:text-align="justify" fo:line-height="0.3333in" fo:margin-left="1.1187in" fo:margin-right="-0.175in" fo:text-indent="-0.009in">
        <style:tab-stops/>
      </style:paragraph-properties>
      <style:text-properties style:font-name="標楷體" style:font-name-asian="標楷體" fo:font-size="16pt" style:font-size-asian="16pt" style:font-size-complex="16pt"/>
    </style:style>
    <style:style style:name="P37" style:parent-style-name="內文" style:family="paragraph">
      <style:paragraph-properties style:snap-to-layout-grid="false" fo:text-align="justify" fo:line-height="0.3333in" fo:margin-left="1.1055in" fo:margin-right="-0.175in" fo:text-indent="-1.1041in">
        <style:tab-stops/>
      </style:paragraph-properties>
      <style:text-properties style:font-name="標楷體" style:font-name-asian="標楷體" fo:font-size="16pt" style:font-size-asian="16pt" style:font-size-complex="16pt"/>
    </style:style>
    <style:style style:name="P38"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39"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1" style:parent-style-name="內文" style:family="paragraph">
      <style:paragraph-properties style:snap-to-layout-grid="false" fo:text-align="justify" fo:line-height="0.3333in" fo:margin-left="1.1166in" fo:margin-right="-0.1in" fo:text-indent="-0.0069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style:snap-to-layout-grid="false" fo:text-align="justify" fo:line-height="0.3333in" fo:margin-right="-0.0069in">
        <style:tab-stops>
          <style:tab-stop style:type="left" style:position="9.875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style:snap-to-layout-grid="false" fo:text-align="justify" fo:line-height="0.3333in" fo:margin-left="1.1013in" fo:margin-right="-0.175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style:snap-to-layout-grid="false" fo:text-align="justify" fo:line-height="0.3333in" fo:margin-right="-0.3347in">
        <style:tab-stops>
          <style:tab-stop style:type="left" style:position="1.125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5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6"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7"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8"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69"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0"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1"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2" style:parent-style-name="內文" style:family="paragraph">
      <style:paragraph-properties style:snap-to-layout-grid="false" fo:text-align="justify" fo:line-height="0.3333in" fo:text-indent="1.7777in">
        <style:tab-stops>
          <style:tab-stop style:type="left" style:position="2.25in"/>
          <style:tab-stop style:type="left" style:position="5.25in"/>
        </style:tab-stops>
      </style:paragraph-properties>
      <style:text-properties style:font-name="標楷體" style:font-name-asian="標楷體" fo:font-size="16pt" style:font-size-asian="16pt" style:font-size-complex="16pt"/>
    </style:style>
    <style:style style:name="P73" style:parent-style-name="內文" style:family="paragraph">
      <style:paragraph-properties style:snap-to-layout-grid="false" fo:text-align="justify" fo:line-height="0.3333in" fo:text-indent="1.1111in">
        <style:tab-stops>
          <style:tab-stop style:type="left" style:position="1.125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style:snap-to-layout-grid="false" fo:text-align="justify" fo:line-height="0.3333in" fo:margin-left="1.1243in" fo:margin-right="-0.7465in" fo:text-indent="-1.1243in">
        <style:tab-stops>
          <style:tab-stop style:type="left" style:position="7.5951in"/>
        </style:tab-stops>
      </style:paragraph-properties>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style:font-weight-complex="bold" fo:font-size="16pt" style:font-size-asian="16pt" style:font-size-complex="16pt"/>
    </style:style>
    <style:style style:name="T78" style:parent-style-name="預設段落字型" style:family="text">
      <style:text-properties style:font-name="標楷體" style:font-name-asian="標楷體" style:font-weight-complex="bold" fo:font-size="16pt" style:font-size-asian="16pt" style:font-size-complex="16pt"/>
    </style:style>
    <style:style style:name="P79"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0"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1" style:parent-style-name="內文" style:family="paragraph">
      <style:paragraph-properties style:snap-to-layout-grid="false" fo:text-align="justify" fo:line-height="0.3333in" fo:margin-right="-0.7465in"/>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3" style:parent-style-name="內文" style:family="paragraph">
      <style:paragraph-properties style:snap-to-layout-grid="false" fo:text-align="justify" fo:line-height="0.3333in" fo:margin-right="-0.7465in" fo:text-indent="1.1111in"/>
      <style:text-properties style:font-name="標楷體" style:font-name-asian="標楷體" fo:font-size="16pt" style:font-size-asian="16pt" style:font-size-complex="16pt"/>
    </style:style>
    <style:style style:name="P84" style:parent-style-name="內文" style:family="paragraph">
      <style:paragraph-properties style:snap-to-layout-grid="false" fo:text-align="justify" fo:line-height="0.3333in" fo:margin-right="-0.7465in" fo:text-indent="1.1111in"/>
    </style:style>
    <style:style style:name="T85" style:parent-style-name="預設段落字型" style:family="text">
      <style:text-properties style:font-name="標楷體" style:font-name-asian="標楷體" fo:font-size="16pt" style:font-size-asian="16pt" style:font-size-complex="16pt"/>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88"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89" style:parent-style-name="本文縮排" style:family="paragraph">
      <style:paragraph-properties style:snap-to-layout-grid="false" fo:text-align="justify" fo:line-height="0.3333in" fo:margin-left="0in" fo:margin-right="-0.0083in">
        <style:tab-stops/>
      </style:paragraph-properties>
      <style:text-properties style:font-name="標楷體" style:font-weight-complex="bold" style:font-size-complex="16pt"/>
    </style:style>
    <style:style style:name="P90" style:parent-style-name="本文縮排" style:family="paragraph">
      <style:paragraph-properties style:snap-to-layout-grid="false" fo:text-align="justify" fo:line-height="0.3333in" fo:margin-left="0in">
        <style:tab-stops/>
      </style:paragraph-properties>
      <style:text-properties style:font-name="標楷體" fo:font-weight="bold" style:font-weight-asian="bold" style:font-size-complex="16pt"/>
    </style:style>
    <style:style style:name="P91" style:parent-style-name="本文縮排" style:family="paragraph">
      <style:paragraph-properties style:snap-to-layout-grid="false" fo:text-align="justify" fo:line-height="0.3333in" fo:margin-left="0in">
        <style:tab-stops/>
      </style:paragraph-properties>
    </style:style>
    <style:style style:name="T92" style:parent-style-name="預設段落字型" style:family="text">
      <style:text-properties style:font-name="標楷體" fo:font-weight="bold" style:font-weight-asian="bold" style:font-weight-complex="bold" fo:letter-spacing="0.0027in" style:font-size-complex="16pt"/>
    </style:style>
    <style:style style:name="T93" style:parent-style-name="預設段落字型" style:family="text">
      <style:text-properties style:font-name="標楷體" fo:font-weight="bold" style:font-weight-asian="bold" fo:letter-spacing="0.0027in" style:font-size-complex="16pt"/>
    </style:style>
    <style:style style:name="P94" style:parent-style-name="本文縮排" style:family="paragraph">
      <style:paragraph-properties style:snap-to-layout-grid="false" fo:text-align="justify" fo:line-height="0.3333in" fo:margin-left="0.2in" fo:text-indent="-0.2in">
        <style:tab-stops/>
      </style:paragraph-properties>
    </style:style>
    <style:style style:name="T95" style:parent-style-name="預設段落字型" style:family="text">
      <style:text-properties style:font-name="標楷體" style:font-size-complex="16pt"/>
    </style:style>
    <style:style style:name="T96" style:parent-style-name="預設段落字型" style:family="text">
      <style:text-properties style:font-name="標楷體" style:font-weight-complex="bold" style:font-size-complex="16pt"/>
    </style:style>
    <style:style style:name="T97" style:parent-style-name="預設段落字型" style:family="text">
      <style:text-properties style:font-name="標楷體" style:font-weight-complex="bold" style:font-size-complex="16pt"/>
    </style:style>
    <style:style style:name="T98" style:parent-style-name="預設段落字型" style:family="text">
      <style:text-properties style:font-name="標楷體" style:font-weight-complex="bold" style:font-size-complex="16pt"/>
    </style:style>
    <style:style style:name="T99" style:parent-style-name="預設段落字型" style:family="text">
      <style:text-properties style:font-name="標楷體" style:font-weight-complex="bold" style:font-size-complex="16pt"/>
    </style:style>
    <style:style style:name="T100" style:parent-style-name="預設段落字型" style:family="text">
      <style:text-properties style:font-name="標楷體" style:font-size-complex="16pt"/>
    </style:style>
    <style:style style:name="T101" style:parent-style-name="預設段落字型" style:family="text">
      <style:text-properties style:font-name="標楷體" style:font-size-complex="16pt"/>
    </style:style>
    <style:style style:name="T102" style:parent-style-name="預設段落字型" style:family="text">
      <style:text-properties style:font-name="標楷體" style:font-size-complex="16pt"/>
    </style:style>
    <style:style style:name="T103" style:parent-style-name="預設段落字型" style:family="text">
      <style:text-properties style:font-name="標楷體" style:font-weight-complex="bold" style:font-size-complex="16pt"/>
    </style:style>
    <style:style style:name="T104" style:parent-style-name="預設段落字型" style:family="text">
      <style:text-properties style:font-name="標楷體" style:font-weight-complex="bold" style:font-size-complex="16pt"/>
    </style:style>
    <style:style style:name="T105" style:parent-style-name="預設段落字型" style:family="text">
      <style:text-properties style:font-name="標楷體" style:font-weight-complex="bold" style:font-size-complex="16pt"/>
    </style:style>
    <style:style style:name="T106" style:parent-style-name="預設段落字型" style:family="text">
      <style:text-properties style:font-name="標楷體" style:font-weight-complex="bold" style:font-size-complex="16pt"/>
    </style:style>
    <style:style style:name="T107" style:parent-style-name="預設段落字型" style:family="text">
      <style:text-properties style:font-name="標楷體" style:font-weight-complex="bold" style:font-size-complex="16pt"/>
    </style:style>
    <style:style style:name="T108" style:parent-style-name="預設段落字型" style:family="text">
      <style:text-properties style:font-name="標楷體" style:font-size-complex="16pt"/>
    </style:style>
    <style:style style:name="P109" style:parent-style-name="本文縮排" style:family="paragraph">
      <style:paragraph-properties style:snap-to-layout-grid="false" fo:text-align="justify" fo:line-height="0.3333in" fo:margin-left="0.0013in" fo:margin-right="-0.0347in">
        <style:tab-stops/>
      </style:paragraph-properties>
      <style:text-properties style:font-name="標楷體" style:font-size-complex="16pt"/>
    </style:style>
    <style:style style:name="P110" style:parent-style-name="本文縮排" style:family="paragraph">
      <style:paragraph-properties style:snap-to-layout-grid="false" fo:text-align="justify" fo:line-height="0.3333in" fo:margin-left="0.4444in" fo:margin-right="-0.0347in" fo:text-indent="-0.4444in">
        <style:tab-stops/>
      </style:paragraph-properties>
    </style:style>
    <style:style style:name="T111" style:parent-style-name="預設段落字型" style:family="text">
      <style:text-properties style:font-name="標楷體" style:font-size-complex="16pt"/>
    </style:style>
    <style:style style:name="T112" style:parent-style-name="預設段落字型" style:family="text">
      <style:text-properties style:font-name="標楷體" style:font-weight-complex="bold" style:font-size-complex="16pt"/>
    </style:style>
    <style:style style:name="T113" style:parent-style-name="預設段落字型" style:family="text">
      <style:text-properties style:font-name="標楷體" style:font-size-complex="16pt"/>
    </style:style>
    <style:style style:name="P114" style:parent-style-name="本文縮排" style:family="paragraph">
      <style:paragraph-properties style:snap-to-layout-grid="false" fo:text-align="justify" fo:line-height="0.3333in" fo:margin-left="0.4458in" fo:margin-right="-0.0347in" fo:text-indent="-0.4444in">
        <style:tab-stops/>
      </style:paragraph-properties>
    </style:style>
    <style:style style:name="T115" style:parent-style-name="預設段落字型" style:family="text">
      <style:text-properties style:font-name="標楷體" style:font-size-complex="16pt"/>
    </style:style>
    <style:style style:name="T116" style:parent-style-name="預設段落字型" style:family="text">
      <style:text-properties style:font-name="標楷體" style:font-weight-complex="bold" style:font-size-complex="16pt"/>
    </style:style>
    <style:style style:name="T117" style:parent-style-name="預設段落字型" style:family="text">
      <style:text-properties style:font-name="標楷體" style:font-weight-complex="bold" style:font-size-complex="16pt"/>
    </style:style>
    <style:style style:name="T118" style:parent-style-name="預設段落字型" style:family="text">
      <style:text-properties style:font-name="標楷體" style:font-weight-complex="bold" style:font-size-complex="16pt"/>
    </style:style>
    <style:style style:name="T119" style:parent-style-name="預設段落字型" style:family="text">
      <style:text-properties style:font-name="標楷體" style:font-size-complex="16pt"/>
    </style:style>
    <style:style style:name="T120" style:parent-style-name="預設段落字型" style:family="text">
      <style:text-properties style:font-name="標楷體" style:font-weight-complex="bold" style:font-size-complex="16pt"/>
    </style:style>
    <style:style style:name="P121" style:parent-style-name="本文縮排" style:family="paragraph">
      <style:paragraph-properties style:snap-to-layout-grid="false" fo:text-align="justify" fo:line-height="0.3333in" fo:margin-left="0.4465in" fo:margin-right="-0.0347in" fo:text-indent="-0.4451in">
        <style:tab-stops/>
      </style:paragraph-properties>
    </style:style>
    <style:style style:name="T122" style:parent-style-name="預設段落字型" style:family="text">
      <style:text-properties style:font-name="標楷體" fo:font-weight="bold" style:font-weight-asian="bold" style:font-size-complex="16pt"/>
    </style:style>
    <style:style style:name="T123" style:parent-style-name="預設段落字型" style:family="text">
      <style:text-properties style:font-name="標楷體" fo:font-weight="bold" style:font-weight-asian="bold" fo:letter-spacing="0.0027in" style:font-size-complex="16pt"/>
    </style:style>
    <style:style style:name="T124" style:parent-style-name="預設段落字型" style:family="text">
      <style:text-properties style:font-name="標楷體" fo:font-weight="bold" style:font-weight-asian="bold" style:font-weight-complex="bold" fo:letter-spacing="0.0027in" style:font-size-complex="16pt"/>
    </style:style>
    <style:style style:name="T125" style:parent-style-name="預設段落字型" style:family="text">
      <style:text-properties style:font-name="標楷體" fo:font-weight="bold" style:font-weight-asian="bold" style:font-weight-complex="bold" fo:letter-spacing="0.0027in" style:font-size-complex="16pt"/>
    </style:style>
    <style:style style:name="T126" style:parent-style-name="預設段落字型" style:family="text">
      <style:text-properties style:font-name="標楷體" fo:font-weight="bold" style:font-weight-asian="bold" fo:letter-spacing="0.0027in" style:font-size-complex="16pt"/>
    </style:style>
    <style:style style:name="T127" style:parent-style-name="預設段落字型" style:family="text">
      <style:text-properties style:font-name="標楷體" fo:font-weight="bold" style:font-weight-asian="bold" fo:letter-spacing="0.0027in" style:font-size-complex="16pt"/>
    </style:style>
    <style:style style:name="T128" style:parent-style-name="預設段落字型" style:family="text">
      <style:text-properties style:font-name="標楷體" fo:font-weight="bold" style:font-weight-asian="bold" style:font-weight-complex="bold" style:font-size-complex="16pt"/>
    </style:style>
    <style:style style:name="T129" style:parent-style-name="預設段落字型" style:family="text">
      <style:text-properties style:font-name="標楷體" fo:font-weight="bold" style:font-weight-asian="bold" style:font-size-complex="16pt"/>
    </style:style>
    <style:style style:name="P130" style:parent-style-name="本文縮排" style:family="paragraph">
      <style:paragraph-properties style:snap-to-layout-grid="false" fo:text-align="justify" fo:line-height="0.3333in" fo:margin-left="0.0013in" fo:margin-right="-0.0083in">
        <style:tab-stops/>
      </style:paragraph-properties>
      <style:text-properties style:font-name="標楷體" style:font-size-complex="16pt"/>
    </style:style>
    <style:style style:name="P131"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32" style:parent-style-name="項" style:family="paragraph">
      <style:paragraph-properties style:text-autospace="ideograph-alpha" style:snap-to-layout-grid="false" fo:line-height="0.3333in" fo:margin-left="0.3861in" fo:text-indent="-0.1909in">
        <style:tab-stops/>
      </style:paragraph-properties>
      <style:text-properties style:font-name="標楷體" style:font-name-asian="標楷體" fo:font-size="16pt" style:font-size-asian="16pt" style:font-size-complex="16pt"/>
    </style:style>
    <style:style style:name="P133"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34" style:parent-style-name="項" style:family="paragraph">
      <style:paragraph-properties style:text-autospace="ideograph-alpha" style:snap-to-layout-grid="false" fo:line-height="0.3333in" fo:margin-left="0.3861in" fo:text-indent="-0.1909in">
        <style:tab-stops/>
      </style:paragraph-properties>
      <style:text-properties style:font-name="標楷體" style:font-name-asian="標楷體" fo:font-size="16pt" style:font-size-asian="16pt" style:font-size-complex="16pt"/>
    </style:style>
    <style:style style:name="P135"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36" style:parent-style-name="項" style:family="paragraph">
      <style:paragraph-properties style:text-autospace="ideograph-alpha" style:snap-to-layout-grid="false" fo:line-height="0.3333in" fo:margin-left="0.3861in" fo:text-indent="-0.1909in">
        <style:tab-stops/>
      </style:paragraph-properties>
      <style:text-properties style:font-name="標楷體" style:font-name-asian="標楷體" fo:font-size="16pt" style:font-size-asian="16pt" style:font-size-complex="16pt"/>
    </style:style>
    <style:style style:name="P137"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38" style:parent-style-name="項" style:family="paragraph">
      <style:paragraph-properties style:text-autospace="ideograph-alpha" style:snap-to-layout-grid="false" fo:line-height="0.3333in" fo:margin-left="0.9819in" fo:text-indent="-0.7868in">
        <style:tab-stops/>
      </style:paragraph-properties>
      <style:text-properties style:font-name="標楷體" style:font-name-asian="標楷體" fo:font-size="16pt" style:font-size-asian="16pt" style:font-size-complex="16pt"/>
    </style:style>
    <style:style style:name="P139" style:parent-style-name="本文縮排" style:family="paragraph">
      <style:paragraph-properties style:snap-to-layout-grid="false" fo:text-align="justify" fo:line-height="0.3333in" fo:margin-left="0.0013in" fo:margin-right="-0.0083in">
        <style:tab-stops/>
      </style:paragraph-properties>
      <style:text-properties style:font-name="標楷體" style:font-size-complex="16pt"/>
    </style:style>
    <style:style style:name="P140" style:parent-style-name="款" style:family="paragraph">
      <style:paragraph-properties style:text-autospace="ideograph-alpha" style:snap-to-layout-grid="false" fo:line-height="0.3333in" fo:margin-left="0.9222in" fo:text-indent="-0.9222in">
        <style:tab-stops/>
      </style:paragraph-properties>
      <style:text-properties style:font-name="標楷體" style:font-name-asian="標楷體" style:font-weight-complex="normal" fo:font-size="16pt" style:font-size-asian="16pt" style:font-size-complex="16pt"/>
    </style:style>
    <style:style style:name="P141" style:parent-style-name="內文" style:family="paragraph">
      <style:paragraph-properties style:snap-to-layout-grid="false" fo:text-align="justify" fo:line-height="0.3333in" fo:margin-left="0.9833in" fo:margin-right="-0.025in" fo:text-indent="-0.7868in">
        <style:tab-stops/>
      </style:paragraph-properties>
    </style:style>
    <style:style style:name="T142" style:parent-style-name="預設段落字型" style:family="text">
      <style:text-properties style:font-name="標楷體" style:font-name-asian="標楷體" fo:font-size="16pt" style:font-size-asian="16pt" style:font-size-complex="16pt"/>
    </style:style>
    <style:style style:name="T143" style:parent-style-name="預設段落字型" style:family="text">
      <style:text-properties style:font-name="標楷體" style:font-name-asian="標楷體" style:font-weight-complex="bold"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style:font-weight-complex="bold"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style:font-weight-complex="bold" fo:font-size="16pt" style:font-size-asian="16pt" style:font-size-complex="16pt"/>
    </style:style>
    <style:style style:name="P148" style:parent-style-name="內文" style:family="paragraph">
      <style:paragraph-properties style:snap-to-layout-grid="false" fo:text-align="justify" fo:line-height="0.3333in" fo:margin-left="0.8375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T150" style:parent-style-name="預設段落字型" style:family="text">
      <style:text-properties style:font-name="標楷體" style:font-name-asian="標楷體" style:font-weight-complex="bold" fo:font-size="16pt" style:font-size-asian="16pt" style:font-size-complex="16pt"/>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本文縮排" style:family="paragraph">
      <style:paragraph-properties style:snap-to-layout-grid="false" fo:text-align="justify" fo:line-height="0.3333in" fo:margin-left="0.4055in" fo:margin-right="-0.0083in" fo:text-indent="-0.209in">
        <style:tab-stops/>
      </style:paragraph-properties>
      <style:text-properties style:font-name="標楷體" style:font-size-complex="16pt"/>
    </style:style>
    <style:style style:name="P153"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15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6"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15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59"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16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1"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2"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163"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5"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16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68" style:parent-style-name="內文" style:family="paragraph">
      <style:paragraph-properties style:snap-to-layout-grid="false" fo:text-align="justify" fo:line-height="0.3333in" fo:margin-left="0.6395in" fo:text-indent="-0.4444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T170"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71" style:parent-style-name="預設段落字型" style:family="text">
      <style:text-properties style:font-name="標楷體" style:font-name-asian="標楷體" fo:font-size="16pt" style:font-size-asian="16pt" style:font-size-complex="16pt"/>
    </style:style>
    <style:style style:name="T172" style:parent-style-name="預設段落字型" style:family="text">
      <style:text-properties style:font-name="標楷體" style:font-name-asian="標楷體" fo:font-size="16pt" style:font-size-asian="16pt" style:font-size-complex="16pt"/>
    </style:style>
    <style:style style:name="T173" style:parent-style-name="預設段落字型" style:family="text">
      <style:text-properties style:font-name="標楷體" style:font-name-asian="標楷體" fo:font-size="16pt" style:font-size-asian="16pt" style:font-size-complex="16pt"/>
    </style:style>
    <style:style style:name="T174" style:parent-style-name="預設段落字型" style:family="text">
      <style:text-properties style:font-name="標楷體" style:font-name-asian="標楷體" fo:font-size="16pt" style:font-size-asian="16pt" style:font-size-complex="16pt"/>
    </style:style>
    <style:style style:name="T175" style:parent-style-name="預設段落字型" style:family="text">
      <style:text-properties style:font-name="標楷體" style:font-name-asian="標楷體" fo:font-size="16pt" style:font-size-asian="16pt" style:font-size-complex="16pt"/>
    </style:style>
    <style:style style:name="P17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177" style:parent-style-name="內文" style:family="paragraph">
      <style:paragraph-properties style:snap-to-layout-grid="false" fo:text-align="justify" fo:line-height="0.3333in" fo:margin-left="0.6395in" fo:text-indent="-0.4444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T179" style:parent-style-name="預設段落字型" style:family="text">
      <style:text-properties style:font-name="標楷體" style:font-name-asian="標楷體" style:font-name-complex="DFMing-Lt-HK-BF" style:letter-kerning="false" fo:font-size="16pt" style:font-size-asian="16pt" style:font-size-complex="16pt"/>
    </style:style>
    <style:style style:name="T180" style:parent-style-name="預設段落字型" style:family="text">
      <style:text-properties style:font-name="標楷體" style:font-name-asian="標楷體" fo:font-size="16pt" style:font-size-asian="16pt" style:font-size-complex="16pt"/>
    </style:style>
    <style:style style:name="T181" style:parent-style-name="預設段落字型" style:family="text">
      <style:text-properties style:font-name="標楷體" style:font-name-asian="標楷體" fo:font-size="16pt" style:font-size-asian="16pt" style:font-size-complex="16pt"/>
    </style:style>
    <style:style style:name="T182" style:parent-style-name="預設段落字型" style:family="text">
      <style:text-properties style:font-name="標楷體" style:font-name-asian="標楷體" fo:font-size="16pt" style:font-size-asian="16pt" style:font-size-complex="16pt"/>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T186" style:parent-style-name="預設段落字型" style:family="text">
      <style:text-properties style:font-name="標楷體" style:font-name-asian="標楷體" fo:font-size="16pt" style:font-size-asian="16pt" style:font-size-complex="16pt"/>
    </style:style>
    <style:style style:name="T187" style:parent-style-name="預設段落字型" style:family="text">
      <style:text-properties style:font-name="標楷體" style:font-name-asian="標楷體" fo:font-size="16pt" style:font-size-asian="16pt" style:font-size-complex="16pt"/>
    </style:style>
    <style:style style:name="T188" style:parent-style-name="預設段落字型" style:family="text">
      <style:text-properties style:font-name="標楷體" style:font-name-asian="標楷體" fo:font-size="16pt" style:font-size-asian="16pt" style:font-size-complex="16pt"/>
    </style:style>
    <style:style style:name="T189" style:parent-style-name="預設段落字型" style:family="text">
      <style:text-properties style:font-name="標楷體" style:font-name-asian="標楷體" fo:font-size="16pt" style:font-size-asian="16pt" style:font-size-complex="16pt"/>
    </style:style>
    <style:style style:name="T190" style:parent-style-name="預設段落字型" style:family="text">
      <style:text-properties style:font-name="標楷體" style:font-name-asian="標楷體" fo:font-size="16pt" style:font-size-asian="16pt" style:font-size-complex="16pt"/>
    </style:style>
    <style:style style:name="T191" style:parent-style-name="預設段落字型" style:family="text">
      <style:text-properties style:font-name="標楷體" style:font-name-asian="標楷體" fo:font-size="16pt" style:font-size-asian="16pt" style:font-size-complex="16pt"/>
    </style:style>
    <style:style style:name="T192" style:parent-style-name="預設段落字型" style:family="text">
      <style:text-properties style:font-name="標楷體" style:font-name-asian="標楷體" fo:font-size="16pt" style:font-size-asian="16pt" style:font-size-complex="16pt"/>
    </style:style>
    <style:style style:name="T193" style:parent-style-name="預設段落字型" style:family="text">
      <style:text-properties style:font-name="標楷體" style:font-name-asian="標楷體" fo:font-size="16pt" style:font-size-asian="16pt" style:font-size-complex="16pt"/>
    </style:style>
    <style:style style:name="T194" style:parent-style-name="預設段落字型" style:family="text">
      <style:text-properties style:font-name="標楷體" style:font-name-asian="標楷體" fo:font-size="16pt" style:font-size-asian="16pt" style:font-size-complex="16pt"/>
    </style:style>
    <style:style style:name="T195" style:parent-style-name="預設段落字型" style:family="text">
      <style:text-properties style:font-name="標楷體" style:font-name-asian="標楷體" fo:font-size="16pt" style:font-size-asian="16pt" style:font-size-complex="16pt"/>
    </style:style>
    <style:style style:name="T196" style:parent-style-name="預設段落字型" style:family="text">
      <style:text-properties style:font-name="標楷體" style:font-name-asian="標楷體" fo:font-size="16pt" style:font-size-asian="16pt" style:font-size-complex="16pt"/>
    </style:style>
    <style:style style:name="T197" style:parent-style-name="預設段落字型" style:family="text">
      <style:text-properties style:font-name="標楷體" style:font-name-asian="標楷體" fo:font-size="16pt" style:font-size-asian="16pt" style:font-size-complex="16pt"/>
    </style:style>
    <style:style style:name="T198" style:parent-style-name="預設段落字型" style:family="text">
      <style:text-properties style:font-name="標楷體" style:font-name-asian="標楷體" fo:font-size="16pt" style:font-size-asian="16pt" style:font-size-complex="16pt"/>
    </style:style>
    <style:style style:name="T199" style:parent-style-name="預設段落字型" style:family="text">
      <style:text-properties style:font-name="標楷體" style:font-name-asian="標楷體" fo:font-size="16pt" style:font-size-asian="16pt" style:font-size-complex="16pt"/>
    </style:style>
    <style:style style:name="T200" style:parent-style-name="預設段落字型" style:family="text">
      <style:text-properties style:font-name="標楷體" style:font-name-asian="標楷體" fo:font-size="16pt" style:font-size-asian="16pt" style:font-size-complex="16pt"/>
    </style:style>
    <style:style style:name="T201" style:parent-style-name="預設段落字型" style:family="text">
      <style:text-properties style:font-name="標楷體" style:font-name-asian="標楷體" fo:font-size="16pt" style:font-size-asian="16pt" style:font-size-complex="16pt"/>
    </style:style>
    <style:style style:name="T202" style:parent-style-name="預設段落字型" style:family="text">
      <style:text-properties style:font-name="標楷體" style:font-name-asian="標楷體" fo:font-size="16pt" style:font-size-asian="16pt" style:font-size-complex="16pt"/>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06"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0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0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09" style:parent-style-name="本文縮排" style:family="paragraph">
      <style:paragraph-properties style:snap-to-layout-grid="false" fo:text-align="justify" fo:line-height="0.3333in" fo:margin-left="0.4055in" fo:margin-right="-0.0083in" fo:text-indent="-0.209in">
        <style:tab-stops/>
      </style:paragraph-properties>
      <style:text-properties style:font-name="標楷體" style:font-size-complex="16pt"/>
    </style:style>
    <style:style style:name="P210"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11"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1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13"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14"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1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1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18"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1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1"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2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3"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4"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2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27"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28"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2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30"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31"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3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33"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3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3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36"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3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38" style:parent-style-name="內文" style:family="paragraph">
      <style:paragraph-properties style:snap-to-layout-grid="false" fo:text-align="justify" fo:line-height="0.3333in" fo:margin-left="0.6395in" fo:text-indent="-0.4444in">
        <style:tab-stops/>
      </style:paragraph-properties>
    </style:style>
    <style:style style:name="T239" style:parent-style-name="預設段落字型" style:family="text">
      <style:text-properties style:font-name="標楷體" style:font-name-asian="標楷體" fo:font-size="16pt" style:font-size-asian="16pt" style:font-size-complex="16pt"/>
    </style:style>
    <style:style style:name="T240" style:parent-style-name="預設段落字型" style:family="text">
      <style:text-properties style:font-name="標楷體" style:font-name-asian="標楷體" style:font-weight-complex="bold" fo:font-size="16pt" style:font-size-asian="16pt" style:font-size-complex="16pt"/>
    </style:style>
    <style:style style:name="T241" style:parent-style-name="預設段落字型" style:family="text">
      <style:text-properties style:font-name="標楷體" style:font-name-asian="標楷體" fo:font-size="16pt" style:font-size-asian="16pt" style:font-size-complex="16pt"/>
    </style:style>
    <style:style style:name="P242" style:parent-style-name="內文" style:family="paragraph">
      <style:paragraph-properties style:snap-to-layout-grid="false" fo:text-align="justify" fo:line-height="0.3333in" fo:margin-left="0.7395in" fo:text-indent="-0.4444in">
        <style:tab-stops/>
      </style:paragraph-properties>
    </style:style>
    <style:style style:name="T243" style:parent-style-name="預設段落字型" style:family="text">
      <style:text-properties style:font-name="標楷體" style:font-name-asian="標楷體" fo:font-size="16pt" style:font-size-asian="16pt" style:font-size-complex="16pt"/>
    </style:style>
    <style:style style:name="T244" style:parent-style-name="預設段落字型" style:family="text">
      <style:text-properties style:font-name="標楷體" style:font-name-asian="標楷體" style:font-name-complex="Arial" fo:font-size="16pt" style:font-size-asian="16pt" style:font-size-complex="16pt" fo:background-color="#FFFFFF"/>
    </style:style>
    <style:style style:name="T245" style:parent-style-name="預設段落字型" style:family="text">
      <style:text-properties style:font-name="標楷體" style:font-name-asian="標楷體" fo:font-size="16pt" style:font-size-asian="16pt" style:font-size-complex="16pt"/>
    </style:style>
    <style:style style:name="T246" style:parent-style-name="預設段落字型" style:family="text">
      <style:text-properties style:font-name="標楷體" style:font-name-asian="標楷體" style:font-name-complex="Arial" fo:font-size="16pt" style:font-size-asian="16pt" style:font-size-complex="16pt" fo:background-color="#FFFFFF"/>
    </style:style>
    <style:style style:name="T247" style:parent-style-name="預設段落字型" style:family="text">
      <style:text-properties style:font-name="標楷體" style:font-name-asian="標楷體" style:font-name-complex="Arial" fo:font-size="16pt" style:font-size-asian="16pt" style:font-size-complex="16pt" fo:background-color="#FFFFFF"/>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1"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5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3"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5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5"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6" style:parent-style-name="內文" style:family="paragraph">
      <style:paragraph-properties style:snap-to-layout-grid="false" fo:text-align="justify" fo:line-height="0.3333in" fo:margin-left="0.7395in" fo:text-indent="-0.4444in">
        <style:tab-stops/>
      </style:paragraph-properties>
      <style:text-properties style:font-name="標楷體" style:font-name-asian="標楷體" fo:font-size="16pt" style:font-size-asian="16pt" style:font-size-complex="16pt"/>
    </style:style>
    <style:style style:name="P257"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59"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6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61"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62"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63" style:parent-style-name="內文" style:family="paragraph">
      <style:paragraph-properties style:snap-to-layout-grid="false" fo:text-align="justify" fo:line-height="0.3333in" fo:margin-left="0.6395in" fo:text-indent="-0.4444in">
        <style:tab-stops/>
      </style:paragraph-properties>
      <style:text-properties style:font-name="標楷體" style:font-name-asian="標楷體" fo:font-size="16pt" style:font-size-asian="16pt" style:font-size-complex="16pt"/>
    </style:style>
    <style:style style:name="P264"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65" style:parent-style-name="內文" style:family="paragraph">
      <style:paragraph-properties style:snap-to-layout-grid="false" fo:text-align="justify" fo:line-height="0.3333in" fo:margin-left="0.8618in" fo:text-indent="-0.6666in">
        <style:tab-stops/>
      </style:paragraph-properties>
      <style:text-properties style:font-name="標楷體" style:font-name-asian="標楷體" fo:font-size="16pt" style:font-size-asian="16pt" style:font-size-complex="16pt"/>
    </style:style>
    <style:style style:name="P266"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67" style:parent-style-name="內文" style:family="paragraph">
      <style:paragraph-properties style:snap-to-layout-grid="false" fo:text-align="justify" fo:line-height="0.3333in" fo:margin-left="0.8618in" fo:text-indent="-0.6666in">
        <style:tab-stops/>
      </style:paragraph-properties>
      <style:text-properties style:font-name="標楷體" style:font-name-asian="標楷體" fo:font-size="16pt" style:font-size-asian="16pt" style:font-size-complex="16pt"/>
    </style:style>
    <style:style style:name="P268"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69" style:parent-style-name="內文" style:family="paragraph">
      <style:paragraph-properties style:snap-to-layout-grid="false" fo:text-align="justify" fo:line-height="0.3333in" fo:margin-left="0.8618in" fo:text-indent="-0.6666in">
        <style:tab-stops/>
      </style:paragraph-properties>
      <style:text-properties style:font-name="標楷體" style:font-name-asian="標楷體" fo:font-size="16pt" style:font-size-asian="16pt" style:font-size-complex="16pt"/>
    </style:style>
    <style:style style:name="P270"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71" style:parent-style-name="內文" style:family="paragraph">
      <style:paragraph-properties style:snap-to-layout-grid="false" fo:text-align="justify" fo:line-height="0.3333in" fo:margin-left="0.8618in" fo:text-indent="-0.6666in">
        <style:tab-stops/>
      </style:paragraph-properties>
    </style:style>
    <style:style style:name="T272" style:parent-style-name="預設段落字型" style:family="text">
      <style:text-properties style:font-name="標楷體" style:font-name-asian="標楷體" fo:font-size="16pt" style:font-size-asian="16pt" style:font-size-complex="16pt"/>
    </style:style>
    <style:style style:name="T273" style:parent-style-name="預設段落字型" style:family="text">
      <style:text-properties style:font-name="標楷體" style:font-name-asian="標楷體" fo:font-size="16pt" style:font-size-asian="16pt" style:font-size-complex="16pt"/>
    </style:style>
    <style:style style:name="T274" style:parent-style-name="預設段落字型" style:family="text">
      <style:text-properties style:font-name="標楷體" style:font-name-asian="標楷體" fo:font-size="16pt" style:font-size-asian="16pt" style:font-size-complex="16pt"/>
    </style:style>
    <style:style style:name="T275" style:parent-style-name="預設段落字型" style:family="text">
      <style:text-properties style:font-name="標楷體" style:font-name-asian="標楷體" style:font-weight-complex="bold" fo:font-size="16pt" style:font-size-asian="16pt" style:font-size-complex="16pt"/>
    </style:style>
    <style:style style:name="T276" style:parent-style-name="預設段落字型" style:family="text">
      <style:text-properties style:font-name="標楷體" style:font-name-asian="標楷體" fo:font-size="16pt" style:font-size-asian="16pt" style:font-size-complex="16pt"/>
    </style:style>
    <style:style style:name="T277" style:parent-style-name="預設段落字型" style:family="text">
      <style:text-properties style:font-name="標楷體" style:font-name-asian="標楷體" style:font-weight-complex="bold" fo:font-size="16pt" style:font-size-asian="16pt" style:font-size-complex="16pt"/>
    </style:style>
    <style:style style:name="T278" style:parent-style-name="預設段落字型" style:family="text">
      <style:text-properties style:font-name="標楷體" style:font-name-asian="標楷體" fo:font-size="16pt" style:font-size-asian="16pt" style:font-size-complex="16pt"/>
    </style:style>
    <style:style style:name="P279"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80" style:parent-style-name="內文" style:family="paragraph">
      <style:paragraph-properties style:snap-to-layout-grid="false" fo:text-align="justify" fo:line-height="0.3194in" fo:margin-left="0.784in" fo:text-indent="-0.5909in">
        <style:tab-stops/>
      </style:paragraph-properties>
      <style:text-properties style:font-name="標楷體" style:font-name-asian="標楷體" fo:font-size="16pt" style:font-size-asian="16pt" style:font-size-complex="16pt"/>
    </style:style>
    <style:style style:name="P281" style:parent-style-name="內文" style:family="paragraph">
      <style:paragraph-properties style:snap-to-layout-grid="false" fo:text-align="justify" fo:line-height="0.3333in" fo:margin-left="0.0986in" fo:text-indent="2.3333in">
        <style:tab-stops/>
      </style:paragraph-properties>
      <style:text-properties style:font-name="標楷體" style:font-name-asian="標楷體" fo:font-size="16pt" style:font-size-asian="16pt" style:font-size-complex="16pt"/>
    </style:style>
    <style:style style:name="P282" style:parent-style-name="本文縮排" style:family="paragraph">
      <style:paragraph-properties style:snap-to-layout-grid="false" fo:text-align="justify" fo:line-height="0.3333in" fo:margin-left="0.4069in" fo:margin-right="-0.0083in" fo:text-indent="-0.4069in">
        <style:tab-stops/>
      </style:paragraph-properties>
    </style:style>
    <style:style style:name="T283" style:parent-style-name="預設段落字型" style:family="text">
      <style:text-properties style:font-name="標楷體" style:font-weight-complex="bold" style:font-size-complex="16pt"/>
    </style:style>
    <style:style style:name="T284" style:parent-style-name="預設段落字型" style:family="text">
      <style:text-properties style:font-name="標楷體" style:font-size-complex="16pt"/>
    </style:style>
    <style:style style:name="T285" style:parent-style-name="預設段落字型" style:family="text">
      <style:text-properties style:font-name="標楷體" style:font-weight-complex="bold" fo:letter-spacing="0.0027in" style:font-size-complex="16pt"/>
    </style:style>
    <style:style style:name="T286" style:parent-style-name="預設段落字型" style:family="text">
      <style:text-properties style:font-name="標楷體" style:font-weight-complex="bold" fo:letter-spacing="0.0027in" style:font-size-complex="16pt"/>
    </style:style>
    <style:style style:name="T287" style:parent-style-name="預設段落字型" style:family="text">
      <style:text-properties style:font-name="標楷體" fo:letter-spacing="0.0027in" style:font-size-complex="16pt"/>
    </style:style>
    <style:style style:name="T288" style:parent-style-name="預設段落字型" style:family="text">
      <style:text-properties style:font-name="標楷體" fo:letter-spacing="0.0027in" style:font-size-complex="16pt"/>
    </style:style>
    <style:style style:name="T289" style:parent-style-name="預設段落字型" style:family="text">
      <style:text-properties style:font-name="標楷體" style:font-weight-complex="bold" style:font-size-complex="16pt"/>
    </style:style>
    <style:style style:name="T290" style:parent-style-name="預設段落字型" style:family="text">
      <style:text-properties style:font-name="標楷體" style:font-size-complex="16pt"/>
    </style:style>
    <style:style style:name="T291" style:parent-style-name="預設段落字型" style:family="text">
      <style:text-properties style:font-name="標楷體" style:font-weight-complex="bold" style:font-size-complex="16pt"/>
    </style:style>
    <style:style style:name="T292" style:parent-style-name="預設段落字型" style:family="text">
      <style:text-properties style:font-name="標楷體" style:font-size-complex="16pt"/>
    </style:style>
    <style:style style:name="T293" style:parent-style-name="預設段落字型" style:family="text">
      <style:text-properties style:font-name="標楷體" style:font-size-complex="16pt"/>
    </style:style>
    <style:style style:name="P294" style:parent-style-name="本文縮排" style:family="paragraph">
      <style:paragraph-properties style:snap-to-layout-grid="false" fo:text-align="justify" fo:line-height="0.3333in" fo:margin-left="0.4166in" fo:margin-right="-0.0083in" fo:text-indent="-0.4166in">
        <style:tab-stops/>
      </style:paragraph-properties>
      <style:text-properties style:font-name="標楷體" fo:letter-spacing="0.0027in" style:font-size-complex="16pt"/>
    </style:style>
    <style:style style:name="T295" style:parent-style-name="預設段落字型" style:family="text">
      <style:text-properties style:font-name="標楷體" style:font-name-asian="標楷體" fo:font-weight="bold" style:font-weight-asian="bold" fo:letter-spacing="0.0027in" fo:font-size="16pt" style:font-size-asian="16pt" style:font-size-complex="16pt"/>
    </style:style>
  </office:automatic-styles>
  <office:body>
    <office:text text:use-soft-page-breaks="true">
      <text:p text:style-name="P1"><text:bookmark-start text:name="_Toc410317096"/><text:bookmark-start text:name="_Toc413060659"/><text:bookmark-start text:name="_Toc413061391"/>立法院第8屆第6會期內政委員會第21次全體委員會議議事錄<text:bookmark-end text:name="_Toc410317096"/><text:bookmark-end text:name="_Toc413060659"/><text:bookmark-end text:name="_Toc413061391"/></text:p>
      <text:p text:style-name="P10"><text:span text:style-name="T11">時間</text:span><text:span text:style-name="T12">：10</text:span><text:span text:style-name="T13">3</text:span><text:span text:style-name="T14">年1</text:span><text:span text:style-name="T15">1</text:span><text:span text:style-name="T16">月</text:span><text:span text:style-name="T17">12</text:span><text:span text:style-name="T18">日（星期</text:span><text:span text:style-name="T19">三</text:span><text:span text:style-name="T20">）</text:span><text:span text:style-name="T21">上</text:span><text:span text:style-name="T22">午</text:span><text:span text:style-name="T23">9</text:span><text:span text:style-name="T24">時</text:span><text:span text:style-name="T25">3</text:span><text:span text:style-name="T26">分至下午</text:span><text:span text:style-name="T27">12</text:span><text:span text:style-name="T28">時</text:span><text:span text:style-name="T29">30</text:span><text:span text:style-name="T30">分</text:span></text:p>
      <text:p text:style-name="P31">下午2時30分至下午8時50分</text:p>
      <text:p text:style-name="P32">地點：本院紅樓202會議室</text:p>
      <text:p text:style-name="P33">出席委員：盧嘉辰 <text:s/>段宜康<text:s text:c="2"/>鄭天財 <text:s/>邱議瑩<text:s text:c="2"/>周倪安 <text:s/>紀國棟</text:p>
      <text:p text:style-name="P34">邱文彥<text:s text:c="2"/>張慶忠<text:s text:c="2"/>陳其邁<text:s text:c="2"/>李俊俋<text:s text:c="2"/>姚文智 <text:s/>吳育昇</text:p>
      <text:p text:style-name="P35">陳超明</text:p>
      <text:p text:style-name="P36">委員出席13人</text:p>
      <text:p text:style-name="P37">列席委員：李昆澤 <text:s/>羅淑蕾 <text:s/>楊麗環 <text:s/>廖正井 <text:s/>李桐豪 <text:s/>陳歐珀</text:p>
      <text:p text:style-name="P38">楊應雄 <text:s/>賴士葆 <text:s/>簡東明 <text:s/>許添財 <text:s/>孔文吉 <text:s/>林德福</text:p>
      <text:p text:style-name="P39">蕭美琴 <text:s/>盧秀燕 <text:s/>賴振昌 <text:s/>江啟臣 <text:s/>黃偉哲 <text:s/>管碧玲</text:p>
      <text:p text:style-name="P40">李貴敏 <text:s/>薛 <text:s/>凌 <text:s/>邱志偉 <text:s/>高志鵬 <text:s/>潘維剛 <text:s/>陳怡潔</text:p>
      <text:p text:style-name="P41">顏寬恒 <text:s/>徐欣瑩 <text:s/>羅明才 <text:s/>林鴻池 <text:s/>蘇清泉</text:p>
      <text:p text:style-name="P42">委員列席29人</text:p>
      <text:p text:style-name="P43">請假委員：林滄敏</text:p>
      <text:p text:style-name="P44">委員請假1人</text:p>
      <text:p text:style-name="P45">列席官員：行政院秘書長<text:s text:c="27"/>李四川</text:p>
      <text:p text:style-name="P46">發言人 <text:s text:c="26"/>孫立群</text:p>
      <text:p text:style-name="P47">法規會主任委員 <text:s text:c="18"/>劉文仕</text:p>
      <text:p text:style-name="P48">綜合業務處處長 <text:s text:c="18"/>嚴皙苓</text:p>
      <text:p text:style-name="P49">內政衛福勞動處處長 <text:s text:c="14"/>蘇永富</text:p>
      <text:p text:style-name="P50">外交國防法務處處長 <text:s text:c="14"/>施宗英</text:p>
      <text:p text:style-name="P51">交通環境資源處處長 <text:s text:c="14"/>黎瑞德</text:p>
      <text:p text:style-name="P52">財政主計金融處處長 <text:s text:c="14"/>蕭家旗</text:p>
      <text:p text:style-name="P53">經濟能源農業處處長 <text:s text:c="14"/>廖耀宗</text:p>
      <text:p text:style-name="P54">教育科學文化處處長 <text:s text:c="14"/>吳靜如</text:p>
      <text:p text:style-name="P55">消費者保護處處長 <text:s text:c="16"/>劉清芳</text:p>
      <text:p text:style-name="P56">性別平等處處長 <text:s text:c="18"/>黃碧霞</text:p>
      <text:p text:style-name="P57">新聞傳播處處長 <text:s text:c="18"/>張文蘭</text:p>
      <text:p text:style-name="P58">國土安全辦公室主任 <text:s text:c="14"/>石增剛</text:p>
      <text:soft-page-break/>
      <text:p text:style-name="P59">災害防救辦公室主任 <text:s text:c="14"/>周國祥</text:p>
      <text:p text:style-name="P60">公共關係處處長 <text:s text:c="18"/>蔡泰清</text:p>
      <text:p text:style-name="P61">秘書處處長 <text:s text:c="22"/>謝錫銘</text:p>
      <text:p text:style-name="P62">人事處處長 <text:s text:c="22"/>陳榮宗</text:p>
      <text:p text:style-name="P63">政風處處長 <text:s text:c="22"/>謝建財</text:p>
      <text:p text:style-name="P64">主計處處長 <text:s text:c="22"/>陳春榮</text:p>
      <text:p text:style-name="P65">資訊處處長 <text:s text:c="22"/>趙培因</text:p>
      <text:p text:style-name="P66">科技會報辦公室執行秘書 <text:s text:c="10"/>鐘嘉德</text:p>
      <text:p text:style-name="P67">資通安全辦公室主任 <text:s text:c="14"/>蕭秀琴</text:p>
      <text:p text:style-name="P68">食品安全辦公室代理主任 <text:s text:c="10"/>蔡淑貞</text:p>
      <text:p text:style-name="P69">中部聯合服務中心執行長 <text:s text:c="10"/>侯惠仙</text:p>
      <text:p text:style-name="P70">南部聯合服務中心執行長 <text:s text:c="10"/>江玲君</text:p>
      <text:p text:style-name="P71">東部聯合服務中心代理執行長 <text:s text:c="6"/>張家銘</text:p>
      <text:p text:style-name="P72">雲嘉南區聯合服務中心代理執行長 <text:s text:c="2"/>詹 <text:s/>澈</text:p>
      <text:p text:style-name="P73">行政院主計總處公務預算處專門委員 <text:s text:c="6"/>陳幸敏</text:p>
      <text:p text:style-name="P74"><text:span text:style-name="T75">主 <text:s text:c="3"/>席：</text:span><text:span text:style-name="T76">李</text:span><text:span text:style-name="T77">召集委員</text:span><text:span text:style-name="T78">俊俋</text:span></text:p>
      <text:p text:style-name="P79">專門委員：藍維宗</text:p>
      <text:p text:style-name="P80">主任秘書：鄭光三</text:p>
      <text:p text:style-name="P81">紀 <text:s text:c="3"/>錄：簡任秘書 <text:s/>賈北松</text:p>
      <text:p text:style-name="P82">簡任編審 <text:s/>周志聖</text:p>
      <text:p text:style-name="P83">科 <text:s text:c="3"/>長 <text:s/>吳人寬</text:p>
      <text:p text:style-name="P84"><text:span text:style-name="T85">專 <text:s text:c="3"/>員 <text:s/></text:span><text:span text:style-name="T86">江凱寧</text:span></text:p>
      <text:p text:style-name="P87">報告事項</text:p>
      <text:p text:style-name="P88">宣讀上次會議議事錄。</text:p>
      <text:p text:style-name="P89">決定：確定</text:p>
      <text:p text:style-name="P90">討論事項</text:p>
      <text:p text:style-name="P91"><text:span text:style-name="T92">審查104</text:span><text:span text:style-name="T93">年度中央政府總預算案關於行政院收支部分。</text:span></text:p>
      <text:p text:style-name="P94"><text:span text:style-name="T95">（本次會議由</text:span><text:span text:style-name="T96">行政院</text:span><text:span text:style-name="T97">秘書</text:span><text:span text:style-name="T98">長</text:span><text:span text:style-name="T99">李四川進行報告</text:span><text:span text:style-name="T100">；計有委員盧嘉辰、段宜康、鄭天財、邱議瑩、周倪安、紀國棟、邱文彥、李俊俋、姚文智、許添財、邱志偉、黃偉哲</text:span><text:span text:style-name="T101">、</text:span><text:span text:style-name="T102">陳其邁等13人提出質詢，均經</text:span><text:span text:style-name="T103">行</text:span><text:soft-page-break/><text:span text:style-name="T104">政院</text:span><text:span text:style-name="T105">秘書</text:span><text:span text:style-name="T106">長</text:span><text:span text:style-name="T107">李四川及所屬</text:span><text:span text:style-name="T108">即席答復說明；另有委員潘維剛、張慶忠、吳育昇、陳超明、徐欣瑩等提出書面質詢列入公報紀錄，請行政院及相關單位另以書面答復。）</text:span></text:p>
      <text:p text:style-name="P109">決議：</text:p>
      <text:p text:style-name="P110"><text:span text:style-name="T111">壹、報告及詢答</text:span><text:span text:style-name="T112">完畢</text:span><text:span text:style-name="T113">。</text:span></text:p>
      <text:p text:style-name="P114"><text:span text:style-name="T115">貳、</text:span><text:span text:style-name="T116">委員質詢未及答復部分或要求提供</text:span><text:span text:style-name="T117">之說明資料</text:span><text:span text:style-name="T118">，請</text:span><text:span text:style-name="T119">行政院及相關單位</text:span><text:span text:style-name="T120">儘速以書面答復。</text:span></text:p>
      <text:p text:style-name="P121"><text:span text:style-name="T122">參</text:span><text:span text:style-name="T123">、</text:span><text:span text:style-name="T124">10</text:span><text:span text:style-name="T125">4</text:span><text:span text:style-name="T126">年度中央政府總預算案關於</text:span><text:span text:style-name="T127">行政院</text:span><text:span text:style-name="T128">收支部分</text:span><text:span text:style-name="T129">審查結果：</text:span></text:p>
      <text:p text:style-name="P130">一、歲入部分</text:p>
      <text:p text:style-name="P131">第2款　罰款及賠償收入</text:p>
      <text:p text:style-name="P132">第5項 行政院，無列數。</text:p>
      <text:p text:style-name="P133">第3款　規費收入</text:p>
      <text:p text:style-name="P134">第6項 行政院，無列數。</text:p>
      <text:p text:style-name="P135">第4款　財產收入</text:p>
      <text:p text:style-name="P136">第6項 行政院35萬3,000元，照列。</text:p>
      <text:p text:style-name="P137">第7款　其他收入</text:p>
      <text:p text:style-name="P138">第6項 行政院307萬9,000元，照列。</text:p>
      <text:p text:style-name="P139">二、歲出部分</text:p>
      <text:p text:style-name="P140">第2款　行政院主管</text:p>
      <text:p text:style-name="P141"><text:span text:style-name="T142">第1項<text:s/></text:span><text:span text:style-name="T143">行政院原列</text:span><text:span text:style-name="T144">12億4,123萬6,000元</text:span><text:span text:style-name="T145">，減列第1目「一般行政」66萬1,000元、第3目「施政推展聯繫」50萬元、第4目「科技發展研究諮詢」150萬元、第5目「聯合服務業務」500萬元、第8目「性別平等業務」50萬元、第9目「消費者保護業務」200萬元、第10目「資訊管理」200萬元、第11目「新聞傳播業務」400萬元，科目均自行調整，共計減列1,616萬1,000元，其餘均照列，改列為</text:span><text:span text:style-name="T146">12億2,507萬5,000元</text:span><text:span text:style-name="T147">。</text:span></text:p>
      <text:p text:style-name="P148"><text:span text:style-name="T149">註：委員鄭天財對本</text:span><text:span text:style-name="T150">項第3目</text:span><text:span text:style-name="T151">決議當場聲明不同意。</text:span></text:p>
      <text:p text:style-name="P152">本項有委員提案8案，保留，併通案處理：</text:p>
      <text:p text:style-name="P153">一、有鑑於政府財政拮据，赤字不斷攀升，相關支出應加以撙節，而行政院編列每人有文康活動費2,000元，仍有撙節之空間。爰此，提案將行政院104年度編列之文康活動費全數減列二分之一。</text:p>
      <text:p text:style-name="P154">提案人：周倪安</text:p>
      <text:p text:style-name="P155">連署人：邱議瑩 <text:s/>姚文智 <text:s/>段宜康 <text:s/>李俊俋</text:p>
      <text:p text:style-name="P156">二、行政院今年以來施政荒腔走板，各部會政策紊亂空轉，為選舉因素行政不中立之情事層出不窮，凸顯首長之失職。第1目「一般行政」編列8億9,322萬7,000元，其中「02基本行政工作維持」之首長特別費，原列476萬8,000元，提案全數減列。1.行政院從年初服貿爭議以來，歷經高雄氣爆及食安風波，施政每每錯誤百出，引來社會極度不滿。2.行政院長以降之各階首長，為執政黨選舉無不戮力以赴，放任政務官帶職參選，違反行政中立，而無視於政務空轉，人民痛苦。因此於此國家財政困窘之際，全數刪除各首長之特別費，以示懲戒並落實節約。</text:p>
      <text:p text:style-name="P157">提案人：邱議瑩</text:p>
      <text:p text:style-name="P158">連署人：段宜康 <text:s/>姚文智 <text:s/>李俊俋</text:p>
      <text:p text:style-name="P159">三、第1目「一般行政」編列8億9,322萬7,000元，其中「02基本行政工作維持」之「27.列院長、副院長、秘書長、政務委員、發言人以及副秘書長等人之特別費」原列476萬8,000元，提案予以全數減列。104年度行政院總預算「一般行政」中編列特別費476萬8,000元，包括行政院正、副院長，正、副秘書長、政務委員及發言人等，惟當前國家財政困難，失業率居高不下、物價持續上漲，國內民生苦不堪言，行政院為最高之行政機關，應為撙節開支之表率。今年323學生佔領行政院，行政院長江宜樺下令動員上千名鎮暴警察，並強制噴水驅離，導致多位學生受傷，甚至連民意代表也慘遭警察暴力毆傷，行政院罔顧民意，暴力鎮壓之行為，有違民主風範。此外，所謂「特別費」是指「凡各機關、學校之首長、副首長等人員因公務所需」之特別費，但是行政院正副秘書長、政務委員以及發言人並非行政院之正副首長，編列特別費並不符合規定，爰此提案將特別費全數刪除。</text:p>
      <text:p text:style-name="P160">提案人：姚文智</text:p>
      <text:p text:style-name="P161">連署人：李俊俋 <text:s/>邱議瑩</text:p>
      <text:p text:style-name="P162">四、有鑑於台灣GDP每年皆有成長，但「受僱報酬占GDP」卻逐年下降至僅45％，實質薪資也未成長反而倒退；且太陽花事件警察人員以逾越比例原則之手段鎮壓群眾運動並蓄意毆打國會議員，至今仍未見積極緝凶作為；又食安風暴不斷上演，行政院並無法提出有效解決政策；另正副秘書長、政務委員及發言人，皆非屬機關之首長、副首長，不符合編列特別費之規定。爰此，提案將行政院104年度單位預算第2款第1項第1目「一般行政-02基本行政工作維持」中之「業務費」之特別費476萬8,000元全數減列。</text:p>
      <text:p text:style-name="P163">提案人：周倪安</text:p>
      <text:p text:style-name="P164">連署人：邱議瑩 <text:s/>姚文智 <text:s/>段宜康 <text:s/>李俊俋</text:p>
      <text:p text:style-name="P165">五、行政院104年度預算「一般行政」項下編列特別費478萬6,000元，特別費係我國各級行政機關首長、副首長因公務需要核定許可之業務及公關費用，然於政府財政困窘之際應撙節開支，行政院為最高行政機關，應為表率，且特別費刪減後亦不致影響政務之推動，爰提案全數刪除，計478萬6,000元。</text:p>
      <text:p text:style-name="P166">提案人：李俊俋</text:p>
      <text:p text:style-name="P167">連署人：邱議瑩 <text:s/>段宜康 <text:s/>姚文智</text:p>
      <text:p text:style-name="P168"><text:span text:style-name="T169">六、行政院104年度預算「一般行政」分支計畫「02基本行政工作維持」項下</text:span><text:span text:style-name="T170">特別費</text:span><text:span text:style-name="T171">編列476萬8,000元，其中院長特別費編列94萬9,200元、副院長編列53萬400元、秘書長編列47萬6,400元。然江院長任內重大食安事件不斷，自去(10</text:span><text:span text:style-name="T172">2</text:span><text:span text:style-name="T173">)年毒澱粉以及大統摻偽混油事件，直至今(10</text:span><text:span text:style-name="T174">3</text:span><text:span text:style-name="T175">)年更發生餿油事件以及重組牛肉等嚴重危害人體之食用問題，由其處理過程即可知行政院並無記取教訓，未完整建置食品溯源與邊境把關勾稽，至今不論源頭、流向或總量，都無法依其承諾於10月底查廠後給國人一個清楚交代，食安辦成立至今還是無法確定目前架上的食品安全，反而要民眾以犧牲健康繼續等待，態度強硬拒不向國人表示歉意，卻在砲轟其應為食安失責下台之台北市長候選人連勝文的競選場合上向國民黨選民鞠躬道歉，黨政不分，身為我國最高行政首長嚴重失格，而食安問題一直無法有效解決，毛副院長身為行政院食安會報以及食安問題各專責小組之召集人更是難辭其咎，秘書長在協調此次餿油食安事件對於應提供國會問政所需資料，竟於國會議長協商時承諾後又拒不提供，嚴重藐視國會，爰提案刪減特別費195萬6,000元。</text:span></text:p>
      <text:p text:style-name="P176">提案人：陳其邁 <text:s/>李俊俋 <text:s/>姚文智</text:p>
      <text:p text:style-name="P177"><text:span text:style-name="T178">七、行政院104年度預算「一般行政」分支計畫02「基本行政工作維持」項下</text:span><text:span text:style-name="T179">特別費</text:span><text:span text:style-name="T180">編列476萬8,000元，其中政務委員特別費編列208萬3,200元、副秘書長編列46萬8,000元、發言人編列26萬</text:span><text:span text:style-name="T181">0,</text:span><text:span text:style-name="T182">400元。然江院長任內重大食安事件不斷，自去(10</text:span><text:span text:style-name="T183">2</text:span><text:span text:style-name="T184">)年毒澱粉以及大統摻偽混油事件，直至今(10</text:span><text:span text:style-name="T185">3</text:span><text:span text:style-name="T186">)年更發生餿油事件以及重組牛肉等嚴重危害人體之食用問題，其協助處理食安事件除副院長外，還指派二位政務委員專責處理聯合稽查專案小組，時至今日仍無法讓國人食的安心，連民生食安都管不好，更別提其他政務推動有何亮點及改革可言，甚至於今(10</text:span><text:span text:style-name="T187">3</text:span><text:span text:style-name="T188">)年</text:span><text:span text:style-name="T189">7</text:span><text:span text:style-name="T190">月有關軍公教退休俸發放方式由半年領先改為先按季領之後再調整按月領之政策宣布，竟發生一日之內朝令夕改，由</text:span><text:span text:style-name="T191">發言人證實消息之後引發反彈，晚間</text:span><text:span text:style-name="T192">由</text:span><text:span text:style-name="T193">院長江宜樺就發出緊急裁示，要維持原狀，發言人還</text:span><text:span text:style-name="T194">因此出面為自己的狀況外致歉，完全有違發言人係為處理新聞發布、聯繫及辦理「院長交辦」本院整體文宣、督導事項業務，反損及政府威信，且依據</text:span><text:span text:style-name="T195">台灣指標民調</text:span><text:span text:style-name="T196">10月最新公布</text:span><text:span text:style-name="T197">，民眾對行政院長江宜樺施政表現</text:span><text:span text:style-name="T198">，</text:span><text:span text:style-name="T199">不滿意度再創其就任以來新高</text:span><text:span text:style-name="T200">，高達</text:span><text:span text:style-name="T201">66.0%不滿意</text:span><text:span text:style-name="T202">，滿意度僅</text:span><text:span text:style-name="T203">15.6%，</text:span><text:span text:style-name="T204">施政成績慘不忍睹，且政務委員、副秘書長以及發言人實無等同首長編列特別費之必要性亦不符合相關規定，爰提案刪減特別費281萬1,600元。</text:span></text:p>
      <text:p text:style-name="P205">提案人：陳其邁 <text:s/>李俊俋 <text:s/>姚文智</text:p>
      <text:p text:style-name="P206">八、第1目「一般行政」編列8億8,162萬1,000元，其中「02基本行政工作維持」之「30.對退休退職人員給付之三節慰問金」原列159萬元，提案予以全數刪除。第1目「一般行政」分支計畫「02基本行政工作維持」，其中「獎補助費」預算編列159萬元，作為退休退職人員給付之三節慰問金。因中央政府財政困窘，慰問金亦缺乏法源依據，於理不合，且國庫困窘，政府舉債度日，執意發放，無疑由政府帶頭製造社會對立，再度加深軍公教人員與勞工間的相對剝奪感。爰此，為撙節政府開支，提案將159萬全數刪除。</text:p>
      <text:p text:style-name="P207">提案人：姚文智</text:p>
      <text:p text:style-name="P208">連署人：李俊俋 <text:s/>邱議瑩</text:p>
      <text:p text:style-name="P209">本項通過決議15項：</text:p>
      <text:p text:style-name="P210">一、行政院104年度單位預算凍結3,000萬元，俟行政院就下列各案向立法院內政委員會提出專案報告並經同意後，始得動支。</text:p>
      <text:p text:style-name="P211">(一)有鑑於政府財政拮据，赤字不斷攀升，相關支出應加以撙節。行政院104年度編列之委辦費共1,256萬9,000元，相關委辦計畫，如消費者食品安全保障業務與性別平等業務之優先順序及必要性有待探討。爰此，將行政院104年度編列之委辦費凍結部分預算，俟行政院針對委辦計畫執行之優先順序、必要性及預期效果，向立法院內政委員會提出報告後，始可動支。</text:p>
      <text:p text:style-name="P212">提案人：周倪安</text:p>
      <text:p text:style-name="P213">連署人：邱議瑩 <text:s/>姚文智 <text:s/>段宜康 <text:s/>李俊俋</text:p>
      <text:p text:style-name="P214">(二)行政院身為我國最高行政機關，對於全體國人遭受黑心油品等食安風暴卻未有積極作為。103年爆發之黑心油品風波，除影響個人健康外，亦使全國各地攤商、小吃店、餐廳遭受嚴重之營業損失。行政院消費者保護處迄今未能協調油品大廠如頂新味全等提出退貨準備金，亦未能就全國消費者之健康風險危害等損失向黑心廠商提出訴訟求償，爰予凍結部分預算，俟該院就廠商之退貨準備金、代位求償或集體訴訟等提出具體明確之作法，向立法院內政委員會報告並經同意後，始得動支。</text:p>
      <text:p text:style-name="P215">提案人：李俊俋</text:p>
      <text:p text:style-name="P216">連署人：段宜康 <text:s/>邱議瑩</text:p>
      <text:p text:style-name="P217">二、行政院104年度單位預算第2目「施政及法制業務」凍結200萬元，俟行政院就下列各案向立法院內政委員會提出書面報告後，始得動支。</text:p>
      <text:p text:style-name="P218">(一)第2目「施政及法制業務」編列1,220萬6,000元，凍結部分預算。1.行政院江院長於103年4月18日答詢本院委員鄭天財所提有關山坡地保育利用條例第37條修法方向：對於原有的原住民保留地尚未分配者，維持其5年的限制，對於已符合增劃編原住民保留地實施計畫，即從77年2月1日前使用迄今者，刪除其5年的限制乙事，允諾由政務委員邀集相關機關研商以獲致結論，作為修法意見。2.惟行政院迄今並未召開研商會議，顯係相關單位未積極辦理行政院院長在國會殿堂允諾事項，爰凍結「施政及法制業務」部分預算，俟行政院針對前揭修法方向召開研商會議並據以提出修法意見送立法院內政委員會後，始得動支。</text:p>
      <text:p text:style-name="P219">提案人：鄭天財</text:p>
      <text:p text:style-name="P220">連署人：盧嘉辰 <text:s/>邱文彥 <text:s/>紀國棟</text:p>
      <text:p text:style-name="P221">(二)第2目「施政及法制業務」編列1,220萬6,000元，凍結部分預算。1.由於原住民保留地自鄉(鎮、市)公所受理起，到真正實際分配止，所有作業流程重重複複，且過於繁複、冗長，於立法院審查103年度行政院預算時，特決議必須簡化原住民保留地作業流程。2.行政院於103年5月雖同意簡化原住民保留地相關作業流程，惟以原住民族委員會103年7月25日陳報行政院「103年上半年補辦增劃編原住民保留地清冊」及103年10月21日陳報行政院「103年上半年補辦增劃編原住民保留地清冊(榮光段40地號等39筆及恆春事業區第24林班1筆，共計40筆)」兩案為例(兩案都是今年5月簡化程序之後)，鄉(鎮、市)公所受理案件後，辦理會勘時，公產機關已參與會勘；縣(市)政府審查初審同意清冊時，也報請公產機關審查(公產機關須函復縣(市)政府審查結果)；行政院交議內政部，內政部又行文給公產機關表示意見；仍舊重複著「公產機關表示意見」的流程。加上行政院維持慣例，將原住民保留地業務交議內政部之作法，也都是導致原住民保留地作業緩慢、辦理進度延宕的主因，顯有再檢討及再簡化之處。3.查內政部職掌項目無一項係與原住民保留地業務有關，內政部亦以103年10月14日報行政院免交議內政部。復查行政院於94年已核定原住民族土地之主管機關為原民會，依據103年1月29日公布施行的「原住民族委員會組織法」第1條規定，行政院為統合原住民族政策，特設原住民族委員會，明定其職掌原住民保留地在內的原住民族土地，均顯示行政院將原住民保留地業務交議內政部之作法，實無法律依據，行政院卻仍交議內政部審查。4.為使原住民保留地政策及業務均依法回歸原住民族委員會統合及辦理，並真正簡化原住民保留地作業流程，第2目「施政及法制業務」編列1,220萬6,000元，凍結部分預算，俟行政院同意原住民保留地業務免交議內政部並答復立法院內政委員會後，始得動支。</text:p>
      <text:p text:style-name="P222">提案人：鄭天財</text:p>
      <text:p text:style-name="P223">連署人：盧嘉辰 <text:s/>邱文彥 <text:s/>紀國棟</text:p>
      <text:p text:style-name="P224">三、有鑑於公民投票審議委員會，過去曾於2010年數度否決封殺ECFA公投，事後遭最高行政法院認定駁回公投案的處分有所疏漏；於今(103)年8月，也駁回核四公投案。公審會顯然遭政府利用來杯葛反對的民意，淪為政治鬥爭工具，導致憲法保障的直接民權無法行使。爰此，將行政院104年度單位預算第2目「施政及法制業務–03公民投票審議委員會業務」編列之150萬7,000元，凍結75萬元，俟行政院重新檢討公審會委員任命之獨立性，及公民投票法第14條第1項第4款：「提案內容相互矛盾或顯有錯誤，致不能瞭解其提案真意者」認定之缺失，並將過去駁回案件類型化公布於網頁，向立法院內政委員會提出專案報告並經同意後，始可動支。</text:p>
      <text:p text:style-name="P225">提案人：周倪安</text:p>
      <text:p text:style-name="P226">連署人：邱議瑩 <text:s/>姚文智 <text:s/>段宜康 <text:s/>李俊俋</text:p>
      <text:p text:style-name="P227">四、行政院104年度單位預算第4目「科技發展研究諮詢」凍結200萬元，俟行政院就下列各案向立法院內政委員會提出專案報告並經同意後，始得動支。</text:p>
      <text:p text:style-name="P228">(一)第4目「科技發展研究諮詢」編列經費4,066萬1,000元，凍結部分預算，俟行政院提出完備科技發展研究諮詢具體政策業務及推動成效，向立法院內政委員會提出專案報告並經同意後，始得動支。查第4目「科技發展研究諮詢」編列經費4,066萬1,000元，當中人事費就編列2,565萬2,000元，占該目預算63%；加上未明確提出國內相關科技政策方針，以及新興科技政策推動之實質效益。依立法院預算中心提出行政院101年度起執行率彙整表，顯示「科技發展研究諮詢」年度工作計畫執行率均未達8成。基於政府財政困難，避免持續發生經費賸餘或保留情形，致影響政府預算資源配置效益，應要撙節支出。爰此，凍結部分預算，俟行政院提出完備科技發展研究諮詢具體政策業務及推動成效，向立法院內政委員會提出專案報告並經同意後，始得動支。</text:p>
      <text:p text:style-name="P229">提案人：段宜康 <text:s/>李俊俋 <text:s/>邱議瑩 <text:s/>姚文智</text:p>
      <text:p text:style-name="P230">(二)第4目「科技發展研究諮詢」編列4,066萬1,000元，負責國家科技發展政策之審議、國家科技資源之分配、重大科技發展計畫之審議及管考、跨部會科技發展事務之協調整合及推動、重大科技策略會議之籌辦等業務，惟查以上業務均與行政院組織改造後之科技部職掌重疊。此外行政院科技會報大部分為借調人員，截至103年8月底共借調38人(包括經濟部1人、資策會26人、工研院6人、生技中心2人、成大醫院1人、藥技中心1人及醫藥品查驗中心1人)，遠高於正式職員現有員額6人，顯以體制外人員辦理政府科技政策制定之業務，有違體制，且財團法人多向政府申請科技預算補助之執行單位，有利益相通之疑慮，爰此，凍結部分預算，俟科技會報辦公室與科技部之業務職掌分工釐清劃分並向立法院內政委員會報告後，始得動支。</text:p>
      <text:p text:style-name="P231">提案人：姚文智</text:p>
      <text:p text:style-name="P232">連署人：李俊俋 <text:s/>邱議瑩</text:p>
      <text:p text:style-name="P233">五、科技會報辦公室負責國家科技發展政策之審議、國家科技資源之分配、重大科技發展計畫之審議及管考、跨部會科技發展事務之協調整合及推動等，其執掌應屬長期經常性行政業務，然其職員僅9人，而聘用人員竟有17人，幾乎為正職職員之兩倍。以約聘人員來辦理科技政策制定之任務，不利於國家政策有效執行，有待檢討。爰此，將行政院104年度單位預算第4目「科技發展研究諮詢–01科技發展企劃及行政工作維持」編列之3,570萬1,000元，凍結300萬元，俟行政院檢討科技會報辦公室人力配置問題，向立法院內政委員會提出專案報告後，始可動支。</text:p>
      <text:p text:style-name="P234">提案人：周倪安</text:p>
      <text:p text:style-name="P235">連署人：邱議瑩 <text:s/>姚文智 <text:s/>段宜康 <text:s/>李俊俋</text:p>
      <text:p text:style-name="P236">六、行政院104年度預算「性別平等業務」編列1,643萬7,000元，主要辦理性別平等政策、法案、計畫及方案之研擬及審議、督導各部會推動性別主流化實施計畫、落實消除對婦女一切形式歧視公約及其施行法等事項。經查行政院要求各部會應依該推動性別主流化實施計畫，自行訂定適合機關特性之執行計畫（期程為103年至106年），提報性別平等專案小組審查通過後，並應於今(103)年1月底前將執行計畫函送行政院核定；然截至9月底竟仍未核定各部會推動性別主流化執行計畫，嚴重影響各部會推動性別主流化之執行，嚴重怠惰失職，爰凍結200萬元，待行政院對此提出究責檢討以及各部會之核定計劃，向立法院內政委員會提出專案報告並經同意後，始得動支。</text:p>
      <text:p text:style-name="P237">提案人：陳其邁 <text:s/>李俊俋 <text:s/>姚文智</text:p>
      <text:p text:style-name="P238"><text:span text:style-name="T239">七、行政院104年度單位預算第9目「</text:span><text:span text:style-name="T240">消費者保護業務</text:span><text:span text:style-name="T241">」凍結300萬元，俟行政院就下列各案向立法院內政委員會提出專案報告並經同意後，始得動支。</text:span></text:p>
      <text:p text:style-name="P242"><text:span text:style-name="T243">(一)行政院104年單位預算第9目「消費者保護業務」共編列1,409萬5,000元，近年來食安問題頻傳，包括塑化劑、假油及餿水油事件等等，令民眾人心惶惶，食品GMP標章失去公信力，但政府相關部門卻以「</text:span><text:span text:style-name="T244">標章認證非公有公共設施的設置，且GMP認證是業者自主管理機制，根據台北地院100年度第70號民事判決，GMP非經濟部工業局法定職權審核，不符國賠法要件。</text:span><text:span text:style-name="T245">」為由，駁回民眾因餿水油受害申請國賠。又查行政院已於去年11月辦理2013年全國食品安全會議，責成12部會成立跨部會小組，將各類民生物資列為重點稽核，但迄今仍未見改善成效，顯見未能善盡督導考核之責，也未能對後續消費團體訴訟及糾紛建立完善處理機制。</text:span><text:span text:style-name="T246">政府有保護人民生命財產安全</text:span><text:span text:style-name="T247">的責任，面對如此重大的消保風暴，行政院消保處明顯怠忽職守，爰</text:span><text:span text:style-name="T248">凍結部分預算，俟行政院消保處向立法院內政委員會提出專案檢討報告並經同意後，始得動支。</text:span></text:p>
      <text:p text:style-name="P249">提案人：李俊俋</text:p>
      <text:p text:style-name="P250">連署人：邱議瑩 <text:s/>段宜康 <text:s/>姚文智</text:p>
      <text:p text:style-name="P251">(二)第9目「消費者保護業務」編列經費1,409萬5,000元，凍結部分預算，俟行政院消保處提出完備獎勵申請及審查之規定，向立法院內政委員會提出專案報告，經同意後始得動支。1.自2008年的毒奶粉、2011年的塑化劑、2013年3月毒澱粉到近來的黑心食油事件，食品安全問題連環爆，政府只會提高罰則，無提出讓人民安心食用之具體方案，且面對本次劣質油事件，各家業者所提出退貨及退費方案，與社會期待有相當之落差，然行政院消保處僅已口頭呼籲方式，未積極提出維護消費者權益之作為，顯示行政院消保處行政怠惰嚴重，消極處理商品退貨及民眾求償等問題，嚴重漠視人民消費權益，影響消費者權益甚鉅。2.查101至103年8月止獎勵消費者保護團體資料，顯示獎勵消費者保護團體每年幾乎相同，且有部分獎勵申請案事由，竟是獲得某縣市政府感謝狀1紙，對此，顯示行政院消保處嚴重浮濫發放獎勵經費，未明確訂定及檢討獎勵申請案及審查規定。爰此，凍結部分預算，俟行政院消保處提出完備獎勵申請及審查之規定，向立法院內政委員會提出專案報告並經同意後，始得動支。</text:p>
      <text:p text:style-name="P252">提案人：段宜康 <text:s/>邱議瑩 <text:s/>李俊俋 <text:s/>姚文智</text:p>
      <text:p text:style-name="P253">(三)有鑑於近年來食安風暴不斷，從塑化劑，到毒澱粉、山水米混雜劣質米、大統黑心油，再到強冠餿水油、頂新黑心豬油等，各種黑心商品造成消費者重大損失，然而食安消費爭議卻仍未有完善之處理程序。爰此，將行政院104年度單位預算第9目「消費者保護業務」編列之1,409萬5,000元，凍結部分預算，俟行政院重新檢討消費者食品安全事前與事後之保護政策與訴訟之輔導，向立法院內政委員會提出專案報告後，始可動支。</text:p>
      <text:p text:style-name="P254">提案人：周倪安</text:p>
      <text:p text:style-name="P255">連署人：邱議瑩 <text:s/>姚文智 <text:s/>段宜康 <text:s/>李俊俋</text:p>
      <text:p text:style-name="P256">(四)第9目「消費者保護業務」編列1,409萬5,000元，凍結部分預算。近年來食安風暴不斷，不僅損害民眾健康，連帶影響台灣商品國際聲譽。然行政院 104年度第9目「消費者保護業務」分支計畫「04消費者保護官」下，委託辦理市售商品檢驗經費僅編列72萬5,000元，近4年預算總額亦僅175萬5,000元。顯見政府對於食品、商品安全等消費者權益維護，消極被動，毫不重視。頂新黑心油品爆發後，行政院長江宜樺卻仍全國走透透為黨籍候選人站台，顯見行政院對於食品安全完全不當一回事，綜上，凍結第9目「消費者保護業務」部分預算，俟行政院就食安問題與保障消費者權益之檢討，向立法院內政委員會提出專案報告經同意後，始得動支。</text:p>
      <text:p text:style-name="P257">提案人：姚文智</text:p>
      <text:p text:style-name="P258">連署人：李俊俋 <text:s/>邱議瑩</text:p>
      <text:p text:style-name="P259">八、查行政院100年函頒之「性別平等政策綱領」乃由行政院性別平等處主政，規劃我國性別平等施政藍圖。然查「性別平等政策綱領」內容偏重婦女政策，多元性別、同志權益等政策尚不完備，實有不盡完善之處。且查103年6月「消除對婦女一切形式歧視公約（CEDAW）中華民國（臺灣）第2次國家報告國外專家審查暨發表會議」中，國外專家建議政府應將多元性別內涵納入性別平等教育教材中，並建議政府就國內社會關注的多元家庭法制保障及福利取得議題評估與制定相關政策。又查近年台灣同志及多元性別權益諸多倡議活動皆將「多元性別」、「婚姻平權、平等成家」、「擁抱性/別認同差異」主題納入，國際知名之紐約時報亦於103年10月報導台灣社會追求同志平權運動，形容台灣已具有亞洲同性戀者的「燈塔」地位。爰此，為求政府之性別平等政策不致落後社會脈動及趨勢之外，行政院性別平等處身為「性別平等政策綱領」主政機關，應就同志權益、多元性別、婚姻平權等議題進行研擬，將上述層面之議題修正納入「性別平等政策綱領」政策內容。</text:p>
      <text:p text:style-name="P260">提案人：陳其邁 <text:s/>李俊俋 <text:s/>姚文智</text:p>
      <text:p text:style-name="P261">九、104-107年生活圈道路交通系統建設計畫已獲核定，惟行政院決議未來生活圈道路計畫擬逐年調高地方政府配合款比例，將加重地方政府財政負擔。爰考量地方發展及地方政府財政狀況，要求在財政收支劃分法修法通過前，不得提高地方政府配合款比例。1.104-107年生活圈道路系統，中央改採滾動式按執行率核撥補助款，用地費補助比率由45%逐年調降5%、工程費由88%逐年調降1%，提高地方配合款政策，將使真正需要建設的貧窮縣分，因無力籌措經費導致計畫空轉。2.現行財政收支劃分法已不合時宜，尤其五都升格後更待修法尋求地方財源改善之道。爰要求，在財政收支劃分法通過前，不得提高地方政府配合款比例。</text:p>
      <text:p text:style-name="P262">提案人：李俊俋 <text:s/>邱議瑩 <text:s/>姚文智<text:s text:c="2"/>陳明文</text:p>
      <text:p text:style-name="P263">十、近年來中國為達成併吞我國之政治目的，透過各種方法意圖介入我國選舉並影響選舉結果，包括提供台商優惠返台機票、契作採購農產品等方式外，2014年更於香港佔中公投前夕及我國地方公職人員選舉活動期間發動國家級網軍入侵蘋果日報網站，意圖癱瘓特定媒體以影響並箝制我國言論方向，已嚴重侵害我國新聞與言論自由，中國種種作為已成為我國自由民主制度運作之最大威脅。對於中國疑似發動網軍攻擊蘋果日報網站，行政院資通安全辦公室應於1個月內介入調查，並向立法院內政委員會提出書面報告，如確認攻擊來自中國，行政院應發表聲明譴責，並於雙方會談場合正式向中國提出抗議。</text:p>
      <text:p text:style-name="P264">提案人：段宜康 <text:s/>邱議瑩 <text:s/>李俊俋</text:p>
      <text:p text:style-name="P265">十一、針對行政院前政務委員楊秋興帶職參選卻違反行政中立，利用公務資源發布個人新聞稿、採訪通知、選舉文宣，甚至未請假以請公差名義跑選舉行程，有害官箴，爰予行政院逕行調查。</text:p>
      <text:p text:style-name="P266">提案人：邱議瑩 <text:s/>段宜康 <text:s/>陳其邁 <text:s/>李俊俋</text:p>
      <text:p text:style-name="P267">十二、行政院104年度預算書中「立法院審議中央政府總預算所提決議、附帶決議及注意辦理事項辦理情形報告表」並未列出所有立法院決議要求行政院辦理事項，通案決議六、七、十四、十五、十七至三十等決議事項(包含立法院對於跨部會食品安全措施、國有土地參與都更分回住宅優先作為公營出租住宅或社會住宅、財團法人人事、利益迴避等)，均自行刪除未列管，爰要求行政院修正104年度法定預算書。</text:p>
      <text:p text:style-name="P268">提案人：段宜康 <text:s/>姚文智 <text:s/>李俊俋</text:p>
      <text:p text:style-name="P269">十三、(一)針對103年爆發之強冠、頂新、北海等黑心油品事件造成消費者之損害，行政院應於103年11月底前，協助消費者提起團體或集體訴訟，向黑心廠商求償。(二)消費者保護處應加強市售商品檢驗，經費如有不足，行政院應動支預備金加強辦理。</text:p>
      <text:p text:style-name="P270">提案人：李俊俋 <text:s/>周倪安 <text:s/>段宜康</text:p>
      <text:p text:style-name="P271"><text:span text:style-name="T272">十四、行政院104年</text:span><text:span text:style-name="T273">度</text:span><text:span text:style-name="T274">預算「災害防救業務」編列849萬2,000元，項下分支計畫「02全國災害防救業務推展」編列637萬2,000元。雖依據災害防救法之規定，行政院設立中央災害防救會報，並設中央災害防救委員會及災害防救辦公室處理相關業務，政府近幾年持續投入鉅額災害防救預算，惟對於重大災害發生時，尤其如高雄氣爆之重大災害，第一線緊急救援卻相對陌生，但因目前災害防救工作仍按災害性質分散於各業務機關，其中有關公用氣體與油料管線災害歸屬經濟部主管，而多年來對於地下管線竟無專責安全監督單位，且亦無專責檢測毒物氣體之單位，中央災害防救會報已然流於形式，對於複合型災害之預防規劃、緊急應變措施及橫向資源整合等問題仍顯不足</text:span><text:span text:style-name="T275">，爰要求行政院對此提出如何有效提升我國整體災防效能，並對於地下管線之管理機制進行總檢討，向</text:span><text:span text:style-name="T276">立法院內政</text:span><text:span text:style-name="T277">委員會提出專案報告</text:span><text:span text:style-name="T278">。</text:span></text:p>
      <text:p text:style-name="P279">提案人：陳其邁 <text:s/>李俊俋 <text:s/>姚文智</text:p>
      <text:p text:style-name="P280">十五、查2014年3月23日晚間至3月24日清晨行政院所發生國家暴力血腥鎮壓反服貿民眾事件，警方驅離民眾造成流血之國家暴力形象深植人心，鎮壓當夜最高更有上萬民眾於網路線上及電視目擊全程驅離畫面，眾多媒體報導及照片更鐵證如山，然查行政院於3月26日提交立法院內政委員會之「3月24日清晨警方於行政院強勢驅離學生導致流血衝突事件」報告內容對於國家暴力輕描淡寫，並稱相關刊出各種流血照片之媒體報導乃「扭曲事實」，行政院江院長更召開記者會發表「警方拍肩請他們起身」等言論，否認眾人目睹之流血鎮壓等國家暴力曾發生。又查立法院內政委員會第8屆第5會期「行政院鎮壓反服貿學運真相調閱專案小組」為查明事件真相，要求行政院提供之通聯紀錄、監視器影像等資料，行政院至調閱期限截止仍拒絕提供，致使事件真相難以清楚查明。綜上所述，此事件中行政院不但有替警方掩飾不符比例原則之國家暴力之嫌，亦企圖使真相難以釐清、致使政府機關蒙上國家暴力陰影情形國際皆知，更藐視立法院具憲法基礎之國會司法調查權，實有未當。行政院應督促警政署查明毆打國會議員及民眾之員警作出懲處。</text:p>
      <text:p text:style-name="P281">提案人：陳其邁 <text:s/>李俊俋 <text:s/>姚文智</text:p>
      <text:p text:style-name="P282"><text:span text:style-name="T283">肆</text:span><text:span text:style-name="T284">、</text:span><text:span text:style-name="T285">10</text:span><text:span text:style-name="T286">4</text:span><text:span text:style-name="T287">年度中央政府總預算案關於</text:span><text:span text:style-name="T288">行政院</text:span><text:span text:style-name="T289">收支部分</text:span><text:span text:style-name="T290">除暫</text:span><text:span text:style-name="T291">保留，併通案處理提案8案</text:span><text:span text:style-name="T292">，</text:span><text:span text:style-name="T293">待本會另定期處理外，餘均審查完竣。</text:span></text:p>
      <text:p text:style-name="P294"/>
      <text:p text:style-name="內文"><text:span text:style-name="T295">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inherit" svg:font-family="inherit" style:font-family-generic="roman"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細明體" svg:font-family="華康細明體" style:font-family-generic="modern" style:font-pitch="fixed"/>
    <style:font-face style:name="華康細圓體" svg:font-family="華康細圓體" style:font-family-generic="modern" style:font-pitch="fixed"/>
    <style:font-face style:name="DFMing-Lt-HK-BF" svg:font-family="DFMing-Lt-HK-B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1041in" fo:margin-bottom="0.1041in" style:line-height-at-least="0.4166in"/>
      <style:text-properties style:font-name="inherit" style:font-name-complex="新細明體" fo:font-weight="bold" style:font-weight-asian="bold" style:font-weight-complex="bold" style:letter-kerning="true" fo:font-size="29pt" style:font-size-asian="29pt" style:font-size-complex="29pt" fo:hyphenate="false"/>
    </style:style>
    <style:style style:name="標題2" style:display-name="標題 2" style:family="paragraph" style:parent-style-name="內文" style:default-outline-level="2">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23.5pt" style:font-size-asian="23.5pt" style:font-size-complex="23.5pt" fo:hyphenate="false"/>
    </style:style>
    <style:style style:name="標題3" style:display-name="標題 3" style:family="paragraph" style:parent-style-name="內文" style:default-outline-level="3">
      <style:paragraph-properties fo:widows="2" fo:orphans="2" fo:margin-top="0.1041in" fo:margin-bottom="0.1041in" style:line-height-at-least="0.4166in"/>
      <style:text-properties style:font-name="inherit" style:font-name-complex="新細明體" fo:font-weight="bold" style:font-weight-asian="bold" style:font-weight-complex="bold" style:letter-kerning="false" fo:font-size="18.5pt" style:font-size-asian="18.5pt" style:font-size-complex="18.5pt" fo:hyphenate="false"/>
    </style:style>
    <style:style style:name="標題4" style:display-name="標題 4" style:family="paragraph" style:parent-style-name="內文" style:default-outline-level="4">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3pt" style:font-size-asian="13pt" style:font-size-complex="13pt" fo:hyphenate="false"/>
    </style:style>
    <style:style style:name="標題5" style:display-name="標題 5" style:family="paragraph" style:parent-style-name="內文" style:default-outline-level="5">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10.5pt" style:font-size-asian="10.5pt" style:font-size-complex="10.5pt" fo:hyphenate="false"/>
    </style:style>
    <style:style style:name="標題6" style:display-name="標題 6" style:family="paragraph" style:parent-style-name="內文" style:default-outline-level="6">
      <style:paragraph-properties fo:widows="2" fo:orphans="2" fo:margin-top="0.1041in" fo:margin-bottom="0.1041in" style:line-height-at-least="0.2083in"/>
      <style:text-properties style:font-name="inherit" style:font-name-complex="新細明體" fo:font-weight="bold" style:font-weight-asian="bold" style:font-weight-complex="bold" style:letter-kerning="false" fo:font-size="9pt" style:font-size-asian="9pt" style:font-size-complex="9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style>
    <style:style style:name="標題1字元" style:display-name="標題 1 字元" style:family="text">
      <style:text-properties style:font-name="inherit" style:font-name-complex="新細明體" fo:font-weight="bold" style:font-weight-asian="bold" style:font-weight-complex="bold" style:letter-kerning="true" fo:font-size="29pt" style:font-size-asian="29pt" style:font-size-complex="29pt"/>
    </style:style>
    <style:style style:name="標題2字元" style:display-name="標題 2 字元" style:family="text">
      <style:text-properties style:font-name="inherit" style:font-name-complex="新細明體" fo:font-weight="bold" style:font-weight-asian="bold" style:font-weight-complex="bold" fo:font-size="23.5pt" style:font-size-asian="23.5pt" style:font-size-complex="23.5pt"/>
    </style:style>
    <style:style style:name="標題3字元" style:display-name="標題 3 字元" style:family="text">
      <style:text-properties style:font-name="inherit" style:font-name-complex="新細明體" fo:font-weight="bold" style:font-weight-asian="bold" style:font-weight-complex="bold" fo:font-size="18.5pt" style:font-size-asian="18.5pt" style:font-size-complex="18.5pt"/>
    </style:style>
    <style:style style:name="標題4字元" style:display-name="標題 4 字元" style:family="text">
      <style:text-properties style:font-name="inherit" style:font-name-complex="新細明體" fo:font-weight="bold" style:font-weight-asian="bold" style:font-weight-complex="bold" fo:font-size="13pt" style:font-size-asian="13pt" style:font-size-complex="13pt"/>
    </style:style>
    <style:style style:name="標題5字元" style:display-name="標題 5 字元" style:family="text">
      <style:text-properties style:font-name="inherit" style:font-name-complex="新細明體" fo:font-weight="bold" style:font-weight-asian="bold" style:font-weight-complex="bold" fo:font-size="10.5pt" style:font-size-asian="10.5pt" style:font-size-complex="10.5pt"/>
    </style:style>
    <style:style style:name="標題6字元" style:display-name="標題 6 字元" style:family="text">
      <style:text-properties style:font-name="inherit" style:font-name-complex="新細明體" fo:font-weight="bold" style:font-weight-asian="bold" style:font-weight-complex="bold" fo:font-size="9pt" style:font-size-asian="9pt" style:font-size-complex="9pt"/>
    </style:style>
    <style:style style:name="HTML位址字元" style:display-name="HTML 位址 字元" style:family="text">
      <style:text-properties style:font-name="新細明體" style:font-name-complex="新細明體" fo:font-size="12pt" style:font-size-asian="12pt" style:font-size-complex="12pt"/>
    </style:style>
    <style:style style:name="HTML位址" style:display-name="HTML 位址" style:family="paragraph" style:parent-style-name="內文">
      <style:paragraph-properties fo:widows="2" fo:orphans="2" fo:margin-bottom="0.2083in" style:line-height-at-least="0.2083in"/>
      <style:text-properties style:font-name="新細明體" style:font-name-complex="新細明體" style:letter-kerning="false" style:font-size-complex="12pt" fo:hyphenate="false"/>
    </style:style>
    <style:style style:name="強調斜體" style:display-name="強調斜體" style:family="text">
      <style:text-properties fo:font-style="italic" style:font-style-asian="italic" style:font-style-complex="italic"/>
    </style:style>
    <style:style style:name="HTML預設格式字元" style:display-name="HTML 預設格式 字元" style:family="text">
      <style:text-properties style:font-name="Courier New" style:font-name-asian="細明體" style:font-name-complex="Courier New" fo:color="#333333" fo:background-color="#F5F5F5"/>
    </style:style>
    <style:style style:name="HTML預設格式" style:display-name="HTML 預設格式" style:family="paragraph" style:parent-style-name="內文">
      <style:paragraph-properties fo:widows="2" fo:orphans="2" fo:border="0.0104in solid #CCCCCC" fo:padding="0.0972in" style:shadow="none" style:line-break="normal" fo:margin-bottom="0.1041in" style:line-height-at-least="0.2083in" fo:background-color="#F5F5F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細明體" style:font-name-complex="Courier New" fo:color="#333333" style:letter-kerning="false"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ficon" style:display-name="ficon" style:family="text"/>
    <style:style style:name="select-arrow" style:display-name="select-arrow" style:family="text"/>
    <style:style style:name="move" style:display-name="move" style:family="text"/>
    <style:style style:name="lock" style:display-name="lock" style:family="text"/>
    <style:style style:name="acc-empty" style:display-name="acc-empty" style:family="text"/>
    <style:style style:name="error-message" style:display-name="error-message" style:family="text"/>
    <style:style style:name="ui-message-error-detail1" style:display-name="ui-message-error-detail1" style:family="text"/>
    <style:style style:name="ok" style:display-name="ok" style:family="text"/>
    <style:style style:name="srcon" style:display-name="srcon" style:family="text"/>
    <style:style style:name="srcoff" style:display-name="srcoff" style:family="text"/>
    <style:style style:name="show-more" style:display-name="show-more" style:family="text"/>
    <style:style style:name="minus" style:display-name="minus" style:family="text"/>
    <style:style style:name="plus" style:display-name="plus" style:family="text"/>
    <style:style style:name="betslip" style:display-name="betslip" style:family="text"/>
    <style:style style:name="amount1" style:display-name="amount1" style:family="text"/>
    <style:style style:name="btn-arrow" style:display-name="btn-arrow" style:family="text"/>
    <style:style style:name="diff-html-added" style:display-name="diff-html-added" style:family="text"/>
    <style:style style:name="diff-html-changed" style:display-name="diff-html-changed" style:family="text"/>
    <style:style style:name="diff-html-removed" style:display-name="diff-html-removed" style:family="text"/>
    <style:style style:name="active1" style:display-name="active1" style:family="text"/>
    <style:style style:name="old" style:display-name="old" style:family="text"/>
    <style:style style:name="title1" style:display-name="title1" style:family="text"/>
    <style:style style:name="pos" style:display-name="pos" style:family="text"/>
    <style:style style:name="ellipsis1" style:display-name="ellipsis1" style:family="text"/>
    <style:style style:name="live-score" style:display-name="live-score" style:family="text"/>
    <style:style style:name="timer1" style:display-name="timer1" style:family="text"/>
    <style:style style:name="overlay-td1" style:display-name="overlay-td1" style:family="text"/>
    <style:style style:name="overlay-td2" style:display-name="overlay-td2" style:family="text"/>
    <style:style style:name="overlay-td3" style:display-name="overlay-td3" style:family="text"/>
    <style:style style:name="tennis" style:display-name="tennis" style:family="text"/>
    <style:style style:name="holder1" style:display-name="holder1" style:family="text"/>
    <style:style style:name="m2" style:display-name="m2" style:family="text"/>
    <style:style style:name="m3" style:display-name="m3" style:family="text"/>
    <style:style style:name="play" style:display-name="play" style:family="text"/>
    <style:style style:name="first1" style:display-name="first1" style:family="text"/>
    <style:style style:name="previous" style:display-name="previous" style:family="text"/>
    <style:style style:name="next" style:display-name="next" style:family="text"/>
    <style:style style:name="last1" style:display-name="last1" style:family="text"/>
    <style:style style:name="selected-arrow" style:display-name="selected-arrow" style:family="text"/>
    <style:style style:name="acc-closed" style:display-name="acc-closed" style:family="text"/>
    <style:style style:name="acc-opened" style:display-name="acc-opened" style:family="text"/>
    <style:style style:name="corner" style:display-name="corner" style:family="text"/>
    <style:style style:name="nums" style:display-name="nums" style:family="text"/>
    <style:style style:name="active4" style:display-name="active4" style:family="text">
      <style:text-properties text:display="true" fo:color="#FFFFFF" fo:background-color="#006DCC"/>
    </style:style>
    <style:style style:name="old1" style:display-name="old1" style:family="text">
      <style:text-properties text:display="true" fo:color="#999999"/>
    </style:style>
    <style:style style:name="tennis1" style:display-name="tennis1" style:family="text">
      <style:text-properties style:font-name="Arial" style:font-name-complex="Arial" fo:font-weight="normal" style:font-weight-asian="normal" style:font-weight-complex="normal" fo:color="#888888" fo:font-size="9pt" style:font-size-asian="9pt" style:font-size-complex="9pt" fo:background-color="#000000"/>
    </style:style>
    <style:style style:name="tennis2" style:display-name="tennis2" style:family="text">
      <style:text-properties style:font-name="Arial" style:font-name-complex="Arial" fo:font-weight="normal" style:font-weight-asian="normal" style:font-weight-complex="normal" fo:color="#FFFFFF" fo:font-size="9pt" style:font-size-asian="9pt" style:font-size-complex="9pt" fo:background-color="#000000"/>
    </style:style>
    <style:style style:name="title3" style:display-name="title3" style:family="text">
      <style:text-properties style:font-name="Arial" style:font-name-complex="Arial" fo:font-weight="bold" style:font-weight-asian="bold" style:font-weight-complex="bold" fo:color="#010101" fo:font-size="11.5pt" style:font-size-asian="11.5pt" style:font-size-complex="11.5pt"/>
    </style:style>
    <style:style style:name="error-message1" style:display-name="error-message1" style:family="text">
      <style:text-properties fo:color="#EB5D37"/>
    </style:style>
    <style:style style:name="ui-message-error-detail2" style:display-name="ui-message-error-detail2" style:family="text">
      <style:text-properties text:display="true" fo:color="#EB5D37" fo:font-size="10pt" style:font-size-asian="10pt" style:font-size-complex="10pt"/>
    </style:style>
    <style:style style:name="ok1" style:display-name="ok1" style:family="text"/>
    <style:style style:name="ok2" style:display-name="ok2" style:family="text"/>
    <style:style style:name="srcon1" style:display-name="srcon1" style:family="text"/>
    <style:style style:name="srcoff1" style:display-name="srcoff1" style:family="text"/>
    <style:style style:name="srcon2" style:display-name="srcon2" style:family="text"/>
    <style:style style:name="srcoff2" style:display-name="srcoff2" style:family="text"/>
    <style:style style:name="srcon3" style:display-name="srcon3" style:family="text"/>
    <style:style style:name="srcoff3" style:display-name="srcoff3" style:family="text"/>
    <style:style style:name="ok3" style:display-name="ok3" style:family="text"/>
    <style:style style:name="pos1" style:display-name="pos1" style:family="text"/>
    <style:style style:name="ui-message-error-detail3" style:display-name="ui-message-error-detail3" style:family="text">
      <style:text-properties text:display="true" fo:font-size="10pt" style:font-size-asian="10pt" style:font-size-complex="10pt"/>
    </style:style>
    <style:style style:name="ui-message-error-detail5" style:display-name="ui-message-error-detail5" style:family="text"/>
    <style:style style:name="show-more1" style:display-name="show-more1" style:family="text">
      <style:text-properties fo:background-color="#636466"/>
    </style:style>
    <style:style style:name="show-more2" style:display-name="show-more2" style:family="text">
      <style:text-properties fo:background-color="#636466"/>
    </style:style>
    <style:style style:name="holder3" style:display-name="holder3" style:family="text">
      <style:text-properties text:display="none"/>
    </style:style>
    <style:style style:name="m21" style:display-name="m21" style:family="text"/>
    <style:style style:name="m31" style:display-name="m31" style:family="text"/>
    <style:style style:name="ellipsis2" style:display-name="ellipsis2" style:family="text"/>
    <style:style style:name="ellipsis3" style:display-name="ellipsis3" style:family="text"/>
    <style:style style:name="ellipsis4" style:display-name="ellipsis4" style:family="text"/>
    <style:style style:name="ellipsis5" style:display-name="ellipsis5" style:family="text"/>
    <style:style style:name="ellipsis6" style:display-name="ellipsis6" style:family="text"/>
    <style:style style:name="play1" style:display-name="play1" style:family="text">
      <style:text-properties fo:background-color="#000000"/>
    </style:style>
    <style:style style:name="selected-arrow1" style:display-name="selected-arrow1" style:family="text">
      <style:text-properties text:display="none"/>
    </style:style>
    <style:style style:name="selected-arrow2" style:display-name="selected-arrow2" style:family="text">
      <style:text-properties text:display="none" fo:background-color="#FFFFFF"/>
    </style:style>
    <style:style style:name="nums1" style:display-name="nums1" style:family="text"/>
    <style:style style:name="holder4" style:display-name="holder4" style:family="text">
      <style:text-properties text:display="none"/>
    </style:style>
    <style:style style:name="m22" style:display-name="m22" style:family="text"/>
    <style:style style:name="m32" style:display-name="m32" style:family="text"/>
    <style:style style:name="live-score1" style:display-name="live-score1" style:family="text">
      <style:text-properties style:font-name="Arial" style:font-name-complex="Arial" fo:font-weight="bold" style:font-weight-asian="bold" style:font-weight-complex="bold" fo:font-style="italic" style:font-style-asian="italic" style:font-style-complex="italic" fo:font-size="15pt" style:font-size-asian="15pt" style:font-size-complex="15pt"/>
    </style:style>
    <style:style style:name="timer2" style:display-name="timer2" style:family="text">
      <style:text-properties style:font-name="Arial" style:font-name-complex="Arial" fo:font-weight="normal" style:font-weight-asian="normal" style:font-weight-complex="normal" fo:font-style="italic" style:font-style-asian="italic" style:font-style-complex="italic"/>
    </style:style>
    <style:style style:name="move1" style:display-name="move1" style:family="text"/>
    <style:style style:name="srcon4" style:display-name="srcon4" style:family="text"/>
    <style:style style:name="minus1" style:display-name="minus1" style:family="text">
      <style:text-properties fo:font-weight="bold" style:font-weight-asian="bold" style:font-weight-complex="bold" fo:color="#FFFFFF" fo:font-size="12pt" style:font-size-asian="12pt" style:font-size-complex="12pt" fo:background-color="#000000"/>
    </style:style>
    <style:style style:name="plus1" style:display-name="plus1" style:family="text">
      <style:text-properties fo:font-weight="bold" style:font-weight-asian="bold" style:font-weight-complex="bold" fo:color="#FFFFFF" fo:font-size="12pt" style:font-size-asian="12pt" style:font-size-complex="12pt" fo:background-color="#000000"/>
    </style:style>
    <style:style style:name="betslip1" style:display-name="betslip1" style:family="text"/>
    <style:style style:name="amount3" style:display-name="amount3" style:family="text"/>
    <style:style style:name="overlay-td11" style:display-name="overlay-td11" style:family="text"/>
    <style:style style:name="overlay-td21" style:display-name="overlay-td21" style:family="text"/>
    <style:style style:name="overlay-td31" style:display-name="overlay-td31" style:family="text"/>
    <style:style style:name="corner1" style:display-name="corner1" style:family="text"/>
    <style:style style:name="btn-arrow1" style:display-name="btn-arrow1" style:family="text">
      <style:text-properties fo:background-color="transparent"/>
    </style:style>
    <style:style style:name="acc-closed1" style:display-name="acc-closed1" style:family="text"/>
    <style:style style:name="acc-opened1" style:display-name="acc-opened1" style:family="text"/>
    <style:style style:name="acc-closed2" style:display-name="acc-closed2" style:family="text"/>
    <style:style style:name="acc-opened2" style:display-name="acc-opened2" style:family="text"/>
    <style:style style:name="diff-html-added1" style:display-name="diff-html-added1" style:family="text">
      <style:text-properties fo:font-size="12pt" style:font-size-asian="12pt" style:font-size-complex="12pt" fo:background-color="#CCFFCC"/>
    </style:style>
    <style:style style:name="diff-html-changed1" style:display-name="diff-html-changed1" style:family="text"/>
    <style:style style:name="diff-html-removed1" style:display-name="diff-html-removed1" style:family="text">
      <style:text-properties style:text-line-through-style="solid" style:text-line-through-width="auto" style:text-line-through-color="font-color" style:text-line-through-mode="continuous" style:text-line-through-type="single" fo:font-size="12pt" style:font-size-asian="12pt" style:font-size-complex="12pt" fo:background-color="#FDC6C6"/>
    </style:style>
    <style:style style:name="first2" style:display-name="first2" style:family="text"/>
    <style:style style:name="previous1" style:display-name="previous1" style:family="text"/>
    <style:style style:name="next1" style:display-name="next1" style:family="text"/>
    <style:style style:name="last3" style:display-name="last3" style:family="text"/>
    <style:style style:name="title19" style:display-name="title19" style:family="text"/>
    <style:style style:name="tooltipclass" style:display-name="tooltipclass" style:family="text"/>
    <style:style style:name="pull-right2" style:display-name="pull-right2" style:family="text"/>
    <style:style style:name="內文Web" style:display-name="內文 (Web)" style:family="paragraph" style:parent-style-name="內文">
      <style:paragraph-properties fo:widows="2" fo:orphans="2" fo:margin-bottom="0.1041in"/>
      <style:text-properties style:font-name="新細明體" style:font-name-complex="新細明體" style:letter-kerning="false" style:font-size-complex="12pt" fo:hyphenate="false"/>
    </style:style>
    <style:style style:name="本文縮排" style:display-name="本文縮排" style:family="paragraph" style:parent-style-name="內文">
      <style:paragraph-properties fo:margin-left="0.4951in">
        <style:tab-stops/>
      </style:paragraph-properties>
      <style:text-properties style:font-name="Times New Roman" style:font-name-asian="標楷體" fo:font-size="16pt" style:font-size-asian="16pt" style:font-size-complex="12pt" fo:hyphenate="false"/>
    </style:style>
    <style:style style:name="本文縮排字元" style:display-name="本文縮排 字元" style:family="text">
      <style:text-properties style:font-name="Times New Roman" style:font-name-asian="標楷體" style:letter-kerning="true" fo:font-size="16pt" style:font-size-asian="16pt" style:font-size-complex="12pt"/>
    </style:style>
    <style:style style:name="款" style:display-name="款" style:family="paragraph" style:parent-style-name="內文">
      <style:paragraph-properties style:punctuation-wrap="simple" style:text-autospace="none" fo:text-align="justify" style:vertical-align="middle"/>
      <style:text-properties style:font-name="Times New Roman" style:font-name-asian="華康細明體" style:font-weight-complex="bold" style:font-size-complex="12pt" fo:hyphenate="false"/>
    </style:style>
    <style:style style:name="項" style:display-name="項" style:family="paragraph" style:parent-style-name="內文" style:next-style-name="內文">
      <style:paragraph-properties style:punctuation-wrap="simple" style:text-autospace="none" fo:text-align="justify" style:vertical-align="middle" fo:margin-left="0.8333in" fo:text-indent="-0.6666in">
        <style:tab-stops/>
      </style:paragraph-properties>
      <style:text-properties style:font-name="Times New Roman" style:font-name-asian="華康細明體" style:font-size-complex="12pt" fo:hyphenate="false"/>
    </style:style>
    <style:style style:name="甲" style:display-name="甲" style:family="paragraph" style:parent-style-name="內文">
      <style:paragraph-properties fo:text-align="justify"/>
      <style:text-properties style:font-name="標楷體" style:font-name-asian="標楷體" fo:font-weight="bold" style:font-weight-asian="bold" fo:font-size="17pt" style:font-size-asian="17pt" style:font-size-complex="17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華康細圓體" style:font-name-asian="華康細圓體" style:font-name-complex="Times New Roman" style:use-window-font-color="true" fo:font-size="12pt" style:font-size-asian="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text:style-name="WW_CharLFO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T4" style:parent-style-name="預設段落字型" style:family="text">
      <style:text-properties fo:language="zh" fo:country="TW"/>
    </style:style>
    <style:style style:name="T5" style:parent-style-name="預設段落字型" style:family="text">
      <style:text-properties fo:font-weight="bold" style:font-weight-asian="bold" fo:language="zh" fo:country="TW"/>
    </style:style>
    <style:style style:name="T6" style:parent-style-name="預設段落字型" style:family="text">
      <style:text-properties fo:language="zh" fo:country="TW"/>
    </style:style>
    <style:style style:name="T7" style:parent-style-name="預設段落字型" style:family="text">
      <style:text-properties fo:language="zh" fo:country="TW"/>
    </style:style>
    <style:style style:name="T8" style:parent-style-name="預設段落字型" style:family="text">
      <style:text-properties fo:language="zh" fo:country="TW"/>
    </style:style>
    <style:style style:name="T9" style:parent-style-name="預設段落字型" style:family="text">
      <style:text-properties fo:font-weight="bold" style:font-weight-asian="bold" fo:language="zh" fo:country="TW"/>
    </style:style>
  </office:automatic-styles>
  <office:master-styles>
    <style:master-page style:name="MP0" style:page-layout-name="PL0">
      <style:footer>
        <text:p text:style-name="P2"><text:span text:style-name="T3">第</text:span><text:span text:style-name="T4"><text:s/></text:span><text:span text:style-name="T5"><text:page-number style:num-format="1" text:fixed="false">2</text:page-number></text:span><text:span text:style-name="T6"><text:s/></text:span><text:span text:style-name="T7">頁，共</text:span><text:span text:style-name="T8"><text:s/></text:span><text:span text:style-name="T9"><text:page-count style:num-format="1">2</text:page-count></text:span><text:s/>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峽兩岸服務貿易協議」公聽會（第九場）</dc:title>
    <dc:subject/>
    <meta:initial-creator>立法院</meta:initial-creator>
    <dc:creator>Windows 使用者</dc:creator>
    <meta:creation-date>2017-08-23T16:58:00Z</meta:creation-date>
    <dc:date>2017-08-23T16:58:00Z</dc:date>
    <meta:print-date>2014-04-03T09:36:00Z</meta:print-date>
    <meta:template xlink:href="Normal.dotm" xlink:type="simple"/>
    <meta:editing-cycles>2</meta:editing-cycles>
    <meta:editing-duration>PT0S</meta:editing-duration>
    <meta:document-statistic meta:page-count="3" meta:paragraph-count="23" meta:word-count="1791" meta:character-count="11982" meta:row-count="85" meta:non-whitespace-character-count="10214"/>
  </office:meta>
</office:document-meta>
</file>