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立法院會議名稱" style:family="paragraph">
      <style:paragraph-properties fo:line-height="150%" fo:margin-left="-0.0013in" fo:text-indent="0.2958in">
        <style:tab-stops/>
      </style:paragraph-properties>
      <style:text-properties style:font-weight-complex="bold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本文縮排" style:family="paragraph">
      <style:paragraph-properties style:snap-to-layout-grid="false" fo:text-align="justify" fo:line-height="150%" fo:margin-left="0.6868in" fo:text-indent="-0.3916in">
        <style:tab-stops/>
      </style:paragraph-properties>
    </style:style>
    <style:style style:name="T11" style:parent-style-name="預設段落字型" style:family="text">
      <style:text-properties style:font-name="標楷體" style:font-weight-complex="bold" fo:letter-spacing="0.0027in" style:font-size-complex="16pt"/>
    </style:style>
    <style:style style:name="T12" style:parent-style-name="預設段落字型" style:family="text">
      <style:text-properties style:font-name="標楷體" style:font-weight-complex="bold" fo:letter-spacing="0.0027in" style:font-size-complex="16pt"/>
    </style:style>
    <style:style style:name="T13" style:parent-style-name="預設段落字型" style:family="text">
      <style:text-properties style:font-weight-complex="bold" fo:letter-spacing="0.0027in"/>
    </style:style>
    <style:style style:name="T14" style:parent-style-name="預設段落字型" style:family="text">
      <style:text-properties style:font-weight-complex="bold" fo:letter-spacing="0.0027in"/>
    </style:style>
    <style:style style:name="T15" style:parent-style-name="預設段落字型" style:family="text">
      <style:text-properties style:font-weight-complex="bold" fo:letter-spacing="0.0027in"/>
    </style:style>
    <style:style style:name="T16" style:parent-style-name="預設段落字型" style:family="text">
      <style:text-properties fo:letter-spacing="0.0027in"/>
    </style:style>
    <style:style style:name="P17" style:parent-style-name="本文縮排" style:family="paragraph">
      <style:paragraph-properties style:snap-to-layout-grid="false" fo:text-align="justify" fo:line-height="150%" fo:margin-left="0.6868in" fo:text-indent="-0.3916in">
        <style:tab-stops/>
      </style:paragraph-properties>
      <style:text-properties style:font-name="標楷體" style:font-weight-complex="bold" fo:letter-spacing="0.0027in" style:font-size-complex="16pt"/>
    </style:style>
    <style:style style:name="P18" style:parent-style-name="內文" style:family="paragraph">
      <style:paragraph-properties style:snap-to-layout-grid="false" fo:text-align="justify" fo:line-height="150%" fo:margin-left="1.1784in" fo:text-indent="-0.4902in">
        <style:tab-stops/>
      </style:paragraph-properties>
    </style:style>
    <style:style style:name="T19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0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1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2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3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4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5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6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7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28" style:parent-style-name="預設段落字型" style:family="text">
      <style:text-properties style:font-name="華康中黑體" style:font-name-asian="華康中黑體" style:font-weight-complex="bold" style:font-size-complex="12pt"/>
    </style:style>
  </office:automatic-styles>
  <office:body>
    <office:text text:use-soft-page-breaks="true">
      <text:p text:style-name="P1">立法院第8屆第6會期內政委員會第29次全體委員會議議事日程</text:p>
      <text:p text:style-name="P4">時間：103年12月22日（星期一）及12月24日(星期三)上午9時至下午5時30分(二天一次會)</text:p>
      <text:p text:style-name="P5">地點：本院紅樓202會議室</text:p>
      <text:p text:style-name="P6"/>
      <text:p text:style-name="P7">報告事項</text:p>
      <text:p text:style-name="P8">宣讀上次會議議事錄。</text:p>
      <text:p text:style-name="P9">討論事項</text:p>
      <text:p text:style-name="P10"><text:span text:style-name="T11">一</text:span><text:span text:style-name="T12">、</text:span><text:span text:style-name="T13">審查</text:span><text:span text:style-name="T14">10</text:span><text:span text:style-name="T15">4</text:span><text:span text:style-name="T16">年度中央政府總預算案關於行政院大陸委員會</text:span>主管收支部分。</text:p>
      <text:p text:style-name="P17">二、審查行政院大陸委員會函送財團法人海峽交流基金會104年度預算書及相關資料案。</text:p>
      <text:p text:style-name="P18"><text:span text:style-name="T19">說明：本</text:span><text:span text:style-name="T20">案</text:span><text:span text:style-name="T21">係103年9月19日</text:span><text:span text:style-name="T22">第</text:span><text:span text:style-name="T23">8</text:span><text:span text:style-name="T24">屆第</text:span><text:span text:style-name="T25">6</text:span><text:span text:style-name="T26">會期第</text:span><text:span text:style-name="T27">2</text:span><text:span text:style-name="T28">次院會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47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05:00Z</meta:creation-date>
    <dc:date>2017-08-23T17:05:00Z</dc:date>
    <meta:print-date>2014-12-1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