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472in" fo:margin-left="0.5in" fo:text-indent="2.6388in">
        <style:tab-stops/>
      </style:paragraph-properties>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line-height="0.3472in" fo:margin-left="1.2166in" fo:text-indent="0.0152in">
        <style:tab-stops/>
      </style:paragraph-properties>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94in" fo:margin-right="-0.1in" fo:text-indent="-1.11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text-indent="2.6576in">
        <style:tab-stops>
          <style:tab-stop style:type="left" style:position="1.125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right="-0.3416in" fo:text-indent="3.7888in">
        <style:tab-stops>
          <style:tab-stop style:type="left" style:position="5.8083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right="-0.7465in" fo:text-indent="1.1111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3"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94" style:parent-style-name="立法院會議名稱" style:family="paragraph">
      <style:paragraph-properties fo:margin-left="0.4444in" fo:text-indent="-0.4444in">
        <style:tab-stops/>
      </style:paragraph-properties>
      <style:text-properties style:font-weight-complex="bold"/>
    </style:style>
    <style:style style:name="P95" style:parent-style-name="立法院會議名稱" style:family="paragraph">
      <style:paragraph-properties fo:margin-left="0.4444in" fo:text-indent="-0.4444in">
        <style:tab-stops/>
      </style:paragraph-properties>
      <style:text-properties style:font-weight-complex="bold"/>
    </style:style>
    <style:style style:name="P96"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97"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font-size-complex="16pt"/>
    </style:style>
    <style:style style:name="P98"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font-size-complex="16pt"/>
    </style:style>
    <style:style style:name="P99" style:parent-style-name="本文縮排" style:family="paragraph">
      <style:paragraph-properties style:snap-to-layout-grid="false" fo:text-align="justify" fo:line-height="0.3472in" fo:margin-left="0.0013in" fo:margin-right="-0.0347in">
        <style:tab-stops/>
      </style:paragraph-properties>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weight-complex="bold" style:font-size-complex="16pt"/>
    </style:style>
    <style:style style:name="T110" style:parent-style-name="預設段落字型" style:family="text">
      <style:text-properties style:font-name="標楷體" style:font-size-complex="16pt"/>
    </style:style>
    <style:style style:name="P111" style:parent-style-name="本文縮排" style:family="paragraph">
      <style:paragraph-properties style:snap-to-layout-grid="false" fo:text-align="justify" fo:line-height="0.3472in" fo:margin-left="0.0013in" fo:margin-right="-0.0347in">
        <style:tab-stops/>
      </style:paragraph-properties>
      <style:text-properties style:font-name="標楷體" style:font-size-complex="16pt"/>
    </style:style>
    <style:style style:name="P112" style:parent-style-name="本文縮排" style:family="paragraph">
      <style:paragraph-properties style:snap-to-layout-grid="false" fo:text-align="justify" fo:line-height="0.3472in" fo:margin-left="0.4444in" fo:margin-right="-0.0347in" fo:text-indent="-0.4444in">
        <style:tab-stops/>
      </style:paragraph-properties>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weight-complex="bold" style:font-size-complex="16pt"/>
    </style:style>
    <style:style style:name="T115" style:parent-style-name="預設段落字型" style:family="text">
      <style:text-properties style:font-name="標楷體" style:font-size-complex="16pt"/>
    </style:style>
    <style:style style:name="P116" style:parent-style-name="本文縮排" style:family="paragraph">
      <style:paragraph-properties style:snap-to-layout-grid="false" fo:text-align="justify" fo:line-height="0.3472in" fo:margin-left="0.4458in" fo:margin-right="-0.0347in" fo:text-indent="-0.4444in">
        <style:tab-stops/>
      </style:paragraph-properties>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style:font-weight-complex="bold"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weight-complex="bold" style:font-size-complex="16pt"/>
    </style:style>
    <style:style style:name="P123" style:parent-style-name="本文縮排" style:family="paragraph">
      <style:paragraph-properties style:snap-to-layout-grid="false" fo:text-align="justify" fo:line-height="0.3472in" fo:margin-left="0.4465in" fo:margin-right="-0.0347in" fo:text-indent="-0.4451in">
        <style:tab-stops/>
      </style:paragraph-properties>
    </style:style>
    <style:style style:name="T124" style:parent-style-name="預設段落字型" style:family="text">
      <style:text-properties style:font-name="標楷體" fo:font-weight="bold" style:font-weight-asian="bold" style:font-size-complex="16pt"/>
    </style:style>
    <style:style style:name="T125" style:parent-style-name="預設段落字型" style:family="text">
      <style:text-properties style:font-name="標楷體" fo:font-weight="bold" style:font-weight-asian="bold" fo:letter-spacing="0.0027in" style:font-size-complex="16pt"/>
    </style:style>
    <style:style style:name="T126" style:parent-style-name="預設段落字型" style:family="text">
      <style:text-properties style:font-name="標楷體" fo:font-weight="bold" style:font-weight-asian="bold" style:font-size-complex="16pt"/>
    </style:style>
    <style:style style:name="P127" style:parent-style-name="本文縮排" style:family="paragraph">
      <style:paragraph-properties style:snap-to-layout-grid="false" fo:text-align="justify" fo:line-height="0.3472in" fo:margin-left="0.1659in" fo:margin-right="-0.0347in">
        <style:tab-stops/>
      </style:paragraph-properties>
      <style:text-properties style:font-name="標楷體" fo:font-weight="bold" style:font-weight-asian="bold" style:font-size-complex="16pt"/>
    </style:style>
    <style:style style:name="P128" style:parent-style-name="款" style:family="paragraph">
      <style:paragraph-properties style:text-autospace="ideograph-alpha" style:snap-to-layout-grid="false" fo:line-height="0.3472in" fo:margin-left="0.9201in" fo:text-indent="-0.7534in">
        <style:tab-stops/>
      </style:paragraph-properties>
      <style:text-properties style:font-name="標楷體" style:font-name-asian="標楷體" style:font-weight-complex="normal" fo:font-size="16pt" style:font-size-asian="16pt" style:font-size-complex="16pt"/>
    </style:style>
    <style:style style:name="P129" style:parent-style-name="項" style:family="paragraph">
      <style:paragraph-properties style:text-autospace="ideograph-alpha" style:snap-to-layout-grid="false" fo:line-height="0.3472in" fo:margin-left="1.1944in" fo:text-indent="-0.793in">
        <style:tab-stops/>
      </style:paragraph-properties>
      <style:text-properties style:font-name="標楷體" style:font-name-asian="標楷體" fo:font-size="16pt" style:font-size-asian="16pt" style:font-size-complex="16pt"/>
    </style:style>
    <style:style style:name="P130" style:parent-style-name="款" style:family="paragraph">
      <style:paragraph-properties style:text-autospace="ideograph-alpha" style:snap-to-layout-grid="false" fo:line-height="0.3472in" fo:margin-left="0.9201in" fo:text-indent="-0.7534in">
        <style:tab-stops/>
      </style:paragraph-properties>
      <style:text-properties style:font-name="標楷體" style:font-name-asian="標楷體" style:font-weight-complex="normal" fo:font-size="16pt" style:font-size-asian="16pt" style:font-size-complex="16pt"/>
    </style:style>
    <style:style style:name="P131" style:parent-style-name="項" style:family="paragraph">
      <style:paragraph-properties style:text-autospace="ideograph-alpha" style:snap-to-layout-grid="false" fo:line-height="0.3472in" fo:margin-left="1.1944in" fo:text-indent="-0.793in">
        <style:tab-stops/>
      </style:paragraph-properties>
      <style:text-properties style:font-name="標楷體" style:font-name-asian="標楷體" fo:font-size="16pt" style:font-size-asian="16pt" style:font-size-complex="16pt"/>
    </style:style>
    <style:style style:name="P132" style:parent-style-name="款" style:family="paragraph">
      <style:paragraph-properties style:text-autospace="ideograph-alpha" style:snap-to-layout-grid="false" fo:line-height="0.3472in" fo:margin-left="0.9201in" fo:text-indent="-0.7534in">
        <style:tab-stops/>
      </style:paragraph-properties>
      <style:text-properties style:font-name="標楷體" style:font-name-asian="標楷體" style:font-weight-complex="normal" fo:font-size="16pt" style:font-size-asian="16pt" style:font-size-complex="16pt"/>
    </style:style>
    <style:style style:name="P133" style:parent-style-name="項" style:family="paragraph">
      <style:paragraph-properties style:text-autospace="ideograph-alpha" style:snap-to-layout-grid="false" fo:line-height="0.3472in" fo:margin-left="1.1944in" fo:text-indent="-0.793in">
        <style:tab-stops/>
      </style:paragraph-properties>
      <style:text-properties style:font-name="標楷體" style:font-name-asian="標楷體" fo:font-size="16pt" style:font-size-asian="16pt" style:font-size-complex="16pt"/>
    </style:style>
    <style:style style:name="P134" style:parent-style-name="款" style:family="paragraph">
      <style:paragraph-properties style:text-autospace="ideograph-alpha" style:snap-to-layout-grid="false" fo:line-height="0.3472in" fo:margin-left="0.9201in" fo:text-indent="-0.7534in">
        <style:tab-stops/>
      </style:paragraph-properties>
      <style:text-properties style:font-name="標楷體" style:font-name-asian="標楷體" style:font-weight-complex="normal" fo:font-size="16pt" style:font-size-asian="16pt" style:font-size-complex="16pt"/>
    </style:style>
    <style:style style:name="P135" style:parent-style-name="項" style:family="paragraph">
      <style:paragraph-properties style:text-autospace="ideograph-alpha" style:snap-to-layout-grid="false" fo:line-height="0.3472in" fo:margin-left="1.1944in" fo:text-indent="-0.793in">
        <style:tab-stops/>
      </style:paragraph-properties>
      <style:text-properties style:font-name="標楷體" style:font-name-asian="標楷體" fo:font-size="16pt" style:font-size-asian="16pt" style:font-size-complex="16pt"/>
    </style:style>
    <style:style style:name="P136" style:parent-style-name="本文縮排" style:family="paragraph">
      <style:paragraph-properties style:snap-to-layout-grid="false" fo:text-align="justify" fo:line-height="0.3472in" fo:margin-left="0.1659in" fo:margin-right="-0.0347in">
        <style:tab-stops/>
      </style:paragraph-properties>
      <style:text-properties style:font-name="標楷體" fo:font-weight="bold" style:font-weight-asian="bold" style:font-size-complex="16pt"/>
    </style:style>
    <style:style style:name="P137" style:parent-style-name="款" style:family="paragraph">
      <style:paragraph-properties style:text-autospace="ideograph-alpha" style:snap-to-layout-grid="false" fo:line-height="0.3472in" fo:margin-left="0.9201in" fo:text-indent="-0.7534in">
        <style:tab-stops/>
      </style:paragraph-properties>
      <style:text-properties style:font-name="標楷體" style:font-name-asian="標楷體" style:font-weight-complex="normal" fo:font-size="16pt" style:font-size-asian="16pt" style:font-size-complex="16pt"/>
    </style:style>
    <style:style style:name="P138" style:parent-style-name="項" style:family="paragraph">
      <style:paragraph-properties style:text-autospace="ideograph-alpha" style:snap-to-layout-grid="false" fo:line-height="0.3472in" fo:margin-left="1.3875in" fo:text-indent="-0.9888in">
        <style:tab-stops/>
      </style:paragraph-properties>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472in" fo:margin-left="0.3916in" fo:text-indent="0.00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472in" fo:margin-left="0.8375in" fo:text-indent="-0.4444in">
        <style:tab-stops/>
      </style:paragraph-properties>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168" style:parent-style-name="本文縮排" style:family="paragraph">
      <style:paragraph-properties style:snap-to-layout-grid="false" fo:text-align="justify" fo:line-height="0.3333in" fo:margin-left="0.8375in" fo:margin-right="-0.0083in" fo:text-indent="-0.4444in">
        <style:tab-stops/>
      </style:paragraph-properties>
    </style:style>
    <style:style style:name="T169" style:parent-style-name="預設段落字型" style:family="text">
      <style:text-properties style:font-name="標楷體" style:font-weight-complex="bold" style:font-size-complex="16pt"/>
    </style:style>
    <style:style style:name="T170" style:parent-style-name="預設段落字型" style:family="text">
      <style:text-properties style:font-name="標楷體" style:font-weight-complex="bold" style:font-size-complex="16pt"/>
    </style:style>
    <style:style style:name="T171" style:parent-style-name="預設段落字型" style:family="text">
      <style:text-properties style:font-name="標楷體" style:font-weight-complex="bold" style:font-size-complex="16pt"/>
    </style:style>
    <style:style style:name="T172" style:parent-style-name="預設段落字型" style:family="text">
      <style:text-properties style:font-name="標楷體" style:font-weight-complex="bold" style:font-size-complex="16pt"/>
    </style:style>
    <style:style style:name="T173" style:parent-style-name="預設段落字型" style:family="text">
      <style:text-properties style:font-name="標楷體" style:font-weight-complex="bold" style:font-size-complex="16pt"/>
    </style:style>
    <style:style style:name="T174" style:parent-style-name="預設段落字型" style:family="text">
      <style:text-properties style:font-name="標楷體" style:font-weight-complex="bold" style:font-size-complex="16pt"/>
    </style:style>
    <style:style style:name="T175" style:parent-style-name="預設段落字型" style:family="text">
      <style:text-properties style:font-name="標楷體" style:font-weight-complex="bold" style:font-size-complex="16pt"/>
    </style:style>
    <style:style style:name="T176" style:parent-style-name="預設段落字型" style:family="text">
      <style:text-properties style:font-name="標楷體" style:font-weight-complex="bold" style:font-size-complex="16pt"/>
    </style:style>
    <style:style style:name="T177" style:parent-style-name="預設段落字型" style:family="text">
      <style:text-properties style:font-name="標楷體" style:font-weight-complex="bold" style:font-size-complex="16pt"/>
    </style:style>
    <style:style style:name="T178" style:parent-style-name="預設段落字型" style:family="text">
      <style:text-properties style:font-name="標楷體" style:font-weight-complex="bold" style:font-size-complex="16pt"/>
    </style:style>
    <style:style style:name="T179" style:parent-style-name="預設段落字型" style:family="text">
      <style:text-properties style:font-name="標楷體" style:font-weight-complex="bold" style:font-size-complex="16pt"/>
    </style:style>
    <style:style style:name="P18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333in" fo:margin-left="0.8375in" fo:text-indent="-0.4444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90" style:parent-style-name="本文縮排" style:family="paragraph">
      <style:paragraph-properties style:snap-to-layout-grid="false" fo:text-align="justify" fo:line-height="0.3333in" fo:margin-left="0.8375in" fo:margin-right="-0.0083in" fo:text-indent="-0.4444in">
        <style:tab-stops/>
      </style:paragraph-properties>
    </style:style>
    <style:style style:name="T191" style:parent-style-name="預設段落字型" style:family="text">
      <style:text-properties style:font-name="標楷體" style:font-weight-complex="bold" style:font-size-complex="16pt"/>
    </style:style>
    <style:style style:name="T192" style:parent-style-name="預設段落字型" style:family="text">
      <style:text-properties style:font-name="標楷體" style:font-weight-complex="bold" style:font-size-complex="16pt"/>
    </style:style>
    <style:style style:name="T193" style:parent-style-name="預設段落字型" style:family="text">
      <style:text-properties style:font-name="標楷體" style:font-weight-complex="bold" style:font-size-complex="16pt"/>
    </style:style>
    <style:style style:name="T194" style:parent-style-name="預設段落字型" style:family="text">
      <style:text-properties style:font-name="標楷體" style:font-weight-complex="bold" style:font-size-complex="16pt"/>
    </style:style>
    <style:style style:name="T195" style:parent-style-name="預設段落字型" style:family="text">
      <style:text-properties style:font-name="標楷體" style:font-weight-complex="bold" style:font-size-complex="16pt"/>
    </style:style>
    <style:style style:name="P196"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98" style:parent-style-name="本文縮排" style:family="paragraph">
      <style:paragraph-properties style:snap-to-layout-grid="false" fo:text-align="justify" fo:line-height="0.3333in" fo:margin-left="0.8375in" fo:margin-right="-0.0083in" fo:text-indent="-0.4444in">
        <style:tab-stops/>
      </style:paragraph-properties>
    </style:style>
    <style:style style:name="T199" style:parent-style-name="預設段落字型" style:family="text">
      <style:text-properties style:font-name="標楷體" style:font-weight-complex="bold" style:font-size-complex="16pt"/>
    </style:style>
    <style:style style:name="T200" style:parent-style-name="預設段落字型" style:family="text">
      <style:text-properties style:font-name="標楷體" style:font-weight-complex="bold" style:font-size-complex="16pt"/>
    </style:style>
    <style:style style:name="T201" style:parent-style-name="預設段落字型" style:family="text">
      <style:text-properties style:font-name="標楷體" style:font-weight-complex="bold" style:font-size-complex="16pt"/>
    </style:style>
    <style:style style:name="P20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04" style:parent-style-name="立法院會議名稱" style:family="paragraph">
      <style:paragraph-properties fo:text-align="justify" fo:margin-left="0.7861in" fo:margin-right="-0.0166in" fo:text-indent="-0.393in">
        <style:tab-stops/>
      </style:paragraph-properties>
    </style:style>
    <style:style style:name="P205" style:parent-style-name="內文" style:family="paragraph">
      <style:paragraph-properties style:snap-to-layout-grid="false" fo:text-align="justify" fo:line-height="0.3472in" fo:margin-left="0.8375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472in" fo:margin-left="0.7861in" fo:text-indent="-0.39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472in" fo:margin-left="0.8375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12" style:parent-style-name="本文縮排" style:family="paragraph">
      <style:paragraph-properties style:snap-to-layout-grid="false" fo:text-align="justify" fo:line-height="0.3472in" fo:margin-left="0.8375in" fo:margin-right="-0.0083in" fo:text-indent="-0.4444in">
        <style:tab-stops/>
      </style:paragraph-properties>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weight-complex="bold"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P218" style:parent-style-name="本文縮排" style:family="paragraph">
      <style:paragraph-properties style:snap-to-layout-grid="false" fo:text-align="justify" fo:line-height="0.3472in" fo:margin-left="0.8375in" fo:margin-right="-0.0083in" fo:text-indent="-0.4444in">
        <style:tab-stops/>
      </style:paragraph-properties>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weight-complex="bold"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P23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7" style:parent-style-name="本文縮排" style:family="paragraph">
      <style:paragraph-properties style:snap-to-layout-grid="false" fo:text-align="justify" fo:line-height="0.3472in" fo:margin-left="0.8375in" fo:margin-right="-0.0083in" fo:text-indent="-0.4444in">
        <style:tab-stops/>
      </style:paragraph-properties>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新細明體" style:font-name-asian="新細明體" style:font-size-complex="16pt"/>
    </style:style>
    <style:style style:name="P24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472in" fo:margin-left="0.0986in" fo:text-indent="3.2354in">
        <style:tab-stops/>
      </style:paragraph-properties>
      <style:text-properties style:font-name="標楷體" style:font-name-asian="標楷體" fo:font-size="16pt" style:font-size-asian="16pt" style:font-size-complex="16pt"/>
    </style:style>
    <style:style style:name="P242" style:parent-style-name="本文縮排" style:family="paragraph">
      <style:paragraph-properties style:snap-to-layout-grid="false" fo:text-align="justify" fo:line-height="0.3472in" fo:margin-left="0.8375in" fo:margin-right="-0.0083in" fo:text-indent="-0.4444in">
        <style:tab-stops/>
      </style:paragraph-properties>
      <style:text-properties style:font-name="標楷體" style:font-size-complex="16pt"/>
    </style:style>
    <style:style style:name="P24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472in" fo:margin-left="0.0986in" fo:text-indent="3.2354in">
        <style:tab-stops/>
      </style:paragraph-properties>
      <style:text-properties style:font-name="標楷體" style:font-name-asian="標楷體" fo:font-size="16pt" style:font-size-asian="16pt" style:font-size-complex="16pt"/>
    </style:style>
    <style:style style:name="P245" style:parent-style-name="本文縮排" style:family="paragraph">
      <style:paragraph-properties style:snap-to-layout-grid="false" fo:text-align="justify" fo:line-height="0.3472in" fo:margin-left="0.8375in" fo:margin-right="-0.0083in" fo:text-indent="-0.4444in">
        <style:tab-stops/>
      </style:paragraph-properties>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P249"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0" style:parent-style-name="本文縮排" style:family="paragraph">
      <style:paragraph-properties style:snap-to-layout-grid="false" fo:text-align="justify" fo:line-height="0.3472in" fo:margin-left="0.8375in" fo:margin-right="-0.0083in" fo:text-indent="-0.4444in">
        <style:tab-stops/>
      </style:paragraph-properties>
      <style:text-properties style:font-name="標楷體" style:font-size-complex="16pt"/>
    </style:style>
    <style:style style:name="P25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2" style:parent-style-name="本文縮排" style:family="paragraph">
      <style:paragraph-properties style:snap-to-layout-grid="false" fo:text-align="justify" fo:line-height="0.3472in" fo:margin-left="0.8375in" fo:margin-right="-0.0083in" fo:text-indent="-0.4444in">
        <style:tab-stops/>
      </style:paragraph-properties>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P25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6" style:parent-style-name="本文縮排" style:family="paragraph">
      <style:paragraph-properties style:snap-to-layout-grid="false" fo:text-align="justify" fo:line-height="0.3472in" fo:margin-left="0.4423in" fo:margin-right="-0.0083in" fo:text-indent="-0.4423in">
        <style:tab-stops/>
      </style:paragraph-properties>
    </style:style>
    <style:style style:name="T257" style:parent-style-name="預設段落字型" style:family="text">
      <style:text-properties style:font-name="標楷體" fo:font-weight="bold" style:font-weight-asian="bold" style:font-weight-complex="bold" style:font-size-complex="16pt"/>
    </style:style>
    <style:style style:name="T258" style:parent-style-name="預設段落字型" style:family="text">
      <style:text-properties fo:font-weight="bold" style:font-weight-asian="bold" style:font-weight-complex="bold" style:font-size-complex="16pt"/>
    </style:style>
    <style:style style:name="T259" style:parent-style-name="預設段落字型" style:family="text">
      <style:text-properties style:font-name="標楷體" fo:font-weight="bold" style:font-weight-asian="bold" style:font-size-complex="16pt"/>
    </style:style>
    <style:style style:name="T260" style:parent-style-name="預設段落字型" style:family="text">
      <style:text-properties style:font-name="標楷體" fo:font-weight="bold" style:font-weight-asian="bold" style:font-size-complex="16pt"/>
    </style:style>
    <style:style style:name="P261" style:parent-style-name="本文縮排" style:family="paragraph">
      <style:paragraph-properties style:snap-to-layout-grid="false" fo:text-align="justify" fo:line-height="0.3472in" fo:margin-left="0.4472in" fo:margin-right="-0.0083in" fo:text-indent="-0.0534in">
        <style:tab-stops/>
      </style:paragraph-properties>
    </style:style>
    <style:style style:name="T262" style:parent-style-name="預設段落字型" style:family="text">
      <style:text-properties style:font-name="標楷體" fo:font-weight="bold" style:font-weight-asian="bold" style:letter-kerning="true" style:font-size-complex="16pt"/>
    </style:style>
    <style:style style:name="T263" style:parent-style-name="預設段落字型" style:family="text">
      <style:text-properties style:font-name="標楷體" fo:font-weight="bold" style:font-weight-asian="bold" style:font-size-complex="16pt"/>
    </style:style>
    <style:style style:name="P26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472in" fo:margin-left="2.359in" fo:text-indent="-1.5291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472in" fo:margin-left="2.359in" fo:text-indent="-1.529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line-height="0.3472in" fo:margin-left="2.0652in" fo:text-indent="-1.481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line-height="0.3472in" fo:margin-left="0.9833in" fo:text-indent="-0.39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line-height="0.3472in" fo:margin-left="0.9833in" fo:text-indent="-0.393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3472in" fo:margin-left="0.9833in" fo:text-indent="-0.39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472in" fo:margin-left="0.0986in" fo:text-indent="3.235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472in" fo:margin-left="2.359in" fo:text-indent="-1.5291in">
        <style:tab-stops/>
      </style:paragraph-properties>
      <style:text-properties style:font-name="標楷體" style:font-name-asian="標楷體" fo:font-size="16pt" style:font-size-asian="16pt" style:font-size-complex="16pt"/>
    </style:style>
    <style:style style:name="P332" style:parent-style-name="本文縮排" style:family="paragraph">
      <style:paragraph-properties style:snap-to-layout-grid="false" fo:line-height="0.3472in" fo:margin-left="0.4208in" fo:margin-right="-0.0083in" fo:text-indent="-0.409in">
        <style:tab-stops/>
      </style:paragraph-properties>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name="標楷體" style:font-size-complex="16pt"/>
    </style:style>
    <style:style style:name="P336" style:parent-style-name="本文縮排" style:family="paragraph">
      <style:paragraph-properties style:snap-to-layout-grid="false" fo:line-height="0.3472in" fo:margin-left="0.4208in" fo:margin-right="-0.0083in" fo:text-indent="-0.409in">
        <style:tab-stops/>
      </style:paragraph-properties>
    </style:style>
    <style:style style:name="T337" style:parent-style-name="預設段落字型" style:family="text">
      <style:text-properties style:font-weight-complex="bold" style:font-size-complex="16pt"/>
    </style:style>
    <style:style style:name="T338" style:parent-style-name="預設段落字型" style:family="text">
      <style:text-properties style:font-weight-complex="bold" style:font-size-complex="16pt"/>
    </style:style>
    <style:style style:name="T339" style:parent-style-name="預設段落字型" style:family="text">
      <style:text-properties style:font-name="標楷體" style:font-weight-complex="bold" style:font-size-complex="16pt"/>
    </style:style>
    <style:style style:name="T340" style:parent-style-name="預設段落字型" style:family="text">
      <style:text-properties style:font-name="標楷體" style:font-weight-complex="bold" style:font-size-complex="16pt"/>
    </style:style>
    <style:style style:name="T341" style:parent-style-name="預設段落字型" style:family="text">
      <style:text-properties style:font-name="標楷體" style:font-weight-complex="bold" style:font-size-complex="16pt"/>
    </style:style>
    <style:style style:name="T342" style:parent-style-name="預設段落字型" style:family="text">
      <style:text-properties style:font-name="標楷體" style:font-weight-complex="bold" style:font-size-complex="16pt"/>
    </style:style>
    <style:style style:name="T343" style:parent-style-name="預設段落字型" style:family="text">
      <style:text-properties style:font-name="標楷體" style:font-weight-complex="bold" style:font-size-complex="16pt"/>
    </style:style>
    <style:style style:name="T344" style:parent-style-name="預設段落字型" style:family="text">
      <style:text-properties style:font-name="標楷體" style:font-weight-complex="bold" style:font-size-complex="16pt"/>
    </style:style>
    <style:style style:name="T345" style:parent-style-name="預設段落字型" style:family="text">
      <style:text-properties style:font-name="標楷體" style:font-weight-complex="bold" style:font-size-complex="16pt"/>
    </style:style>
    <style:style style:name="T346" style:parent-style-name="預設段落字型" style:family="text">
      <style:text-properties style:font-name="標楷體" style:font-weight-complex="bold" style:font-size-complex="16pt"/>
    </style:style>
    <style:style style:name="T347" style:parent-style-name="預設段落字型" style:family="text">
      <style:text-properties style:font-name="標楷體" style:font-weight-complex="bold" style:font-size-complex="16pt"/>
    </style:style>
    <style:style style:name="T348" style:parent-style-name="預設段落字型" style:family="text">
      <style:text-properties style:font-name="標楷體" style:font-weight-complex="bold" style:font-size-complex="16pt"/>
    </style:style>
    <style:style style:name="P349"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style>
    <style:style style:name="T350" style:parent-style-name="預設段落字型" style:family="text">
      <style:text-properties style:font-name="Times New Roman" style:font-name-asian="標楷體" fo:font-weight="bold" style:font-weight-asian="bold" fo:font-size="16pt" style:font-size-asian="16pt" style:font-size-complex="12pt"/>
    </style:style>
  </office:automatic-styles>
  <office:body>
    <office:text text:use-soft-page-breaks="true">
      <text:p text:style-name="P1"><text:bookmark-start text:name="_Toc410317104"/><text:bookmark-start text:name="_Toc413060667"/><text:bookmark-start text:name="_Toc413061399"/>立法院第8屆第6會期內政委員會第29次全體委員會議議事錄<text:bookmark-end text:name="_Toc410317104"/><text:bookmark-end text:name="_Toc413060667"/><text:bookmark-end text:name="_Toc413061399"/></text:p>
      <text:p text:style-name="P10"><text:span text:style-name="T11">時間</text:span><text:span text:style-name="T12">：10</text:span><text:span text:style-name="T13">3</text:span><text:span text:style-name="T14">年1</text:span><text:span text:style-name="T15">2</text:span><text:span text:style-name="T16">月</text:span><text:span text:style-name="T17">22</text:span><text:span text:style-name="T18">日（星期</text:span><text:span text:style-name="T19">一</text:span><text:span text:style-name="T20">）上午9時至下午</text:span><text:span text:style-name="T21">12</text:span><text:span text:style-name="T22">時</text:span><text:span text:style-name="T23">23</text:span><text:span text:style-name="T24">分</text:span></text:p>
      <text:p text:style-name="P25">下午3時6分至下午8時10分</text:p>
      <text:p text:style-name="P26">12月24日（星期三）上午9時2分至11時53分</text:p>
      <text:p text:style-name="P27">地點：本院紅樓202會議室</text:p>
      <text:p text:style-name="P28">出席委員：段宜康<text:s text:c="2"/>邱議瑩<text:s text:c="2"/>吳育昇<text:s text:c="2"/>紀國棟 <text:s/>鄭天財 <text:s/>周倪安</text:p>
      <text:p text:style-name="P29">邱文彥<text:s text:c="2"/>李俊俋<text:s text:c="2"/>陳其邁<text:s text:c="2"/>陳超明<text:s text:c="2"/>盧嘉辰 <text:s/>林滄敏</text:p>
      <text:p text:style-name="P30">姚文智<text:s text:c="2"/>張慶忠</text:p>
      <text:p text:style-name="P31">委員出席14人</text:p>
      <text:p text:style-name="P32">列席委員：李昆澤 <text:s/>羅淑蕾 <text:s/>劉櫂豪 <text:s/>廖正井 <text:s/>李桐豪 <text:s/>黃偉哲</text:p>
      <text:p text:style-name="P33">葉宜津 <text:s/>李貴敏 <text:s/>蔣乃辛 <text:s/>管碧玲 <text:s/>蘇清泉 <text:s/>江惠貞</text:p>
      <text:p text:style-name="P34">王進士 <text:s/>呂玉玲 <text:s/>邱志偉 <text:s/>楊麗環 <text:s/>顏寬恒 <text:s/>孔文吉</text:p>
      <text:p text:style-name="P35">潘維剛 <text:s/>何欣純 <text:s/>王惠美 高金素梅 呂學樟 <text:s/>王廷升</text:p>
      <text:p text:style-name="P36">賴振昌 <text:s/>賴士葆 <text:s/>楊瓊瓔 <text:s/>陳歐珀 <text:s/>江啟臣 <text:s/>葉津鈴</text:p>
      <text:p text:style-name="P37">楊應雄 <text:s/>蕭美琴 <text:s/>簡東明 <text:s/>陳明文 <text:s/>陳怡潔</text:p>
      <text:p text:style-name="P38">委員列席35人</text:p>
      <text:p text:style-name="P39">列席官員：行政院大陸委員會主任委員<text:s text:c="18"/>王郁琦</text:p>
      <text:p text:style-name="P40">副主任委員<text:s text:c="16"/>林祖嘉</text:p>
      <text:p text:style-name="P41">副主任委員<text:s text:c="16"/>吳美紅</text:p>
      <text:p text:style-name="P42">副主任委員 <text:s text:c="15"/>施惠芬</text:p>
      <text:p text:style-name="P43">主任秘書兼秘書處代理處長<text:s text:c="2"/>楊家駿</text:p>
      <text:p text:style-name="P44">企劃處處長<text:s text:c="16"/>胡愛玲</text:p>
      <text:p text:style-name="P45">文教處處長<text:s text:c="16"/>華士傑</text:p>
      <text:p text:style-name="P46">經濟處處長<text:s text:c="16"/>李麗珍</text:p>
      <text:p text:style-name="P47">法政處處長<text:s text:c="16"/>葉 <text:s/>寧</text:p>
      <text:p text:style-name="P48">港澳處處長<text:s text:c="16"/>葉凱萍</text:p>
      <text:p text:style-name="P49">聯絡處代理處長<text:s text:c="12"/>陳明仁</text:p>
      <text:p text:style-name="P50">人事室主任(12/22) <text:s text:c="8"/>莫永榮</text:p>
      <text:soft-page-break/>
      <text:p text:style-name="P51">人事室主任(12/24) <text:s text:c="8"/>林翠玲</text:p>
      <text:p text:style-name="P52">主計室主任<text:s text:c="16"/>周杏春</text:p>
      <text:p text:style-name="P53">政風室主任<text:s text:c="16"/>吳家興</text:p>
      <text:p text:style-name="P54">財團法人海峽交流基金會董事長<text:s text:c="14"/>林中森</text:p>
      <text:p text:style-name="P55"><text:span text:style-name="T56">副</text:span><text:span text:style-name="T57">董事長</text:span><text:span text:style-name="T58">兼秘書長</text:span><text:span text:style-name="T59"><text:s text:c="4"/></text:span><text:span text:style-name="T60">施惠芬</text:span></text:p>
      <text:p text:style-name="P61">主任秘書兼經貿處處長陳榮元</text:p>
      <text:p text:style-name="P62">參事兼秘書處處長<text:s text:c="4"/>廖運源</text:p>
      <text:p text:style-name="P63">文教處處長<text:s text:c="10"/>劉克鑫</text:p>
      <text:p text:style-name="P64">法律處處長<text:s text:c="10"/>黃國瑞</text:p>
      <text:p text:style-name="P65">綜合處代理處長<text:s text:c="6"/>盧正愷</text:p>
      <text:p text:style-name="P66">人事室兼會計室主任<text:s text:c="2"/>劉益誠</text:p>
      <text:p text:style-name="P67">財團法人臺港經濟文化合作策進會代理董事長 <text:s/>林祖嘉</text:p>
      <text:p text:style-name="P68"><text:span text:style-name="T69">行政院主計總處公務預算處專門委員</text:span><text:span text:style-name="T70"><text:s text:c="10"/></text:span><text:span text:style-name="T71">曾煥棟</text:span></text:p>
      <text:p text:style-name="P72"><text:span text:style-name="T73">基金</text:span><text:span text:style-name="T74">預算處</text:span><text:span text:style-name="T75">視察 <text:s text:c="3"/></text:span><text:span text:style-name="T76"><text:s text:c="10"/></text:span><text:span text:style-name="T77">王儷倩</text:span></text:p>
      <text:p text:style-name="P78">助理員<text:s text:c="12"/>張秀卿</text:p>
      <text:p text:style-name="P79"><text:span text:style-name="T80">主 <text:s text:c="3"/>席：</text:span><text:span text:style-name="T81">李</text:span><text:span text:style-name="T82">召集委員</text:span><text:span text:style-name="T83">俊俋</text:span></text:p>
      <text:p text:style-name="P84">專門委員：藍維宗</text:p>
      <text:p text:style-name="P85">主任秘書：鄭光三</text:p>
      <text:p text:style-name="P86">紀 <text:s text:c="3"/>錄：簡任秘書 <text:s/>賈北松</text:p>
      <text:p text:style-name="P87">簡任編審 <text:s/>周志聖</text:p>
      <text:p text:style-name="P88">科 <text:s text:c="3"/>長 <text:s/>吳人寬</text:p>
      <text:p text:style-name="P89"><text:span text:style-name="T90">專 <text:s text:c="3"/>員 <text:s/></text:span><text:span text:style-name="T91">江凱寧</text:span></text:p>
      <text:p text:style-name="P92"/>
      <text:p text:style-name="P93">報告事項</text:p>
      <text:p text:style-name="P94">宣讀上次會議議事錄。</text:p>
      <text:p text:style-name="P95">決定：確定。</text:p>
      <text:p text:style-name="P96">討論事項</text:p>
      <text:p text:style-name="P97">一、審查104年度中央政府總預算案關於行政院大陸委員會主管收支<text:soft-page-break/>部分。</text:p>
      <text:p text:style-name="P98">二、審查行政院大陸委員會函送財團法人海峽交流基金會104年度預算書及相關資料案。</text:p>
      <text:p text:style-name="P99"><text:span text:style-name="T100">（本次會議由行政院大陸委員會</text:span><text:span text:style-name="T101">主任委員王郁琦</text:span><text:span text:style-name="T102">及</text:span><text:span text:style-name="T103">財團法人海峽交流基金會董事長林中森</text:span><text:span text:style-name="T104">進行報告</text:span><text:span text:style-name="T105">；計有委員段宜康、邱議瑩、吳育昇、紀國棟、鄭天財、周倪安、李俊俋、陳其邁、賴振昌、邱志偉、李桐豪、陳超明、邱文彥等13人提出質詢，均經行政院大陸委員會</text:span><text:span text:style-name="T106">主任委員王郁琦</text:span><text:span text:style-name="T107">及所屬、</text:span><text:span text:style-name="T108">財團法人海峽交流基金會董事長林中森</text:span><text:span text:style-name="T109">等</text:span><text:span text:style-name="T110">即席答復說明；另有委員姚文智、林滄敏等提出書面質詢列入公報紀錄，請行政院大陸委員會及相關單位另以書面答復。）</text:span></text:p>
      <text:p text:style-name="P111">決議：</text:p>
      <text:p text:style-name="P112"><text:span text:style-name="T113">壹、報告及詢答</text:span><text:span text:style-name="T114">完畢</text:span><text:span text:style-name="T115">。</text:span></text:p>
      <text:p text:style-name="P116"><text:span text:style-name="T117">貳、</text:span><text:span text:style-name="T118">委員質詢未及答復部分或要求提供</text:span><text:span text:style-name="T119">之說明資料</text:span><text:span text:style-name="T120">，請</text:span><text:span text:style-name="T121">行政院大陸委員會及相關單位</text:span><text:span text:style-name="T122">儘速以書面答復。</text:span></text:p>
      <text:p text:style-name="P123"><text:span text:style-name="T124">參</text:span><text:span text:style-name="T125">、</text:span><text:span text:style-name="T126">104年度中央政府總預算案關於行政院大陸委員會主管收支部分審查結果：</text:span></text:p>
      <text:p text:style-name="P127">一、歲入部分</text:p>
      <text:p text:style-name="P128">第2款　罰款及賠償收入</text:p>
      <text:p text:style-name="P129">第19項 大陸委員會，無列數。</text:p>
      <text:p text:style-name="P130">第3款　規費收入</text:p>
      <text:p text:style-name="P131">第20項 大陸委員會3,000元，照列。</text:p>
      <text:p text:style-name="P132">第4款　財產收入</text:p>
      <text:p text:style-name="P133">第20項 大陸委員會55萬元，照列。</text:p>
      <text:p text:style-name="P134">第7款　其他收入</text:p>
      <text:p text:style-name="P135">第20項 大陸委員會5萬2,000元，照列。</text:p>
      <text:p text:style-name="P136">二、歲出部分</text:p>
      <text:p text:style-name="P137">第2款　行政院主管</text:p>
      <text:p text:style-name="P138"><text:span text:style-name="T139">第15項 大陸委員會原列9億8,175萬4,000元，減列「大陸地區旅費」80萬元，科目自行調整、「獎補助費」400萬元(不含第4目「法政業務」項下「捐助海基會辦理兩岸中介事務」300萬元)，科目自行調整、第1目「一般行政」65萬元</text:span><text:span text:style-name="T140">〔</text:span><text:span text:style-name="T141">含「基本行政工作維持」之「諮詢委員出席費、遠程及海外之交通、住宿及雜費等經費」30萬元及「設備及投資」35萬元</text:span><text:span text:style-name="T142">(</text:span><text:span text:style-name="T143">科目自行調整)</text:span><text:span text:style-name="T144">〕</text:span><text:span text:style-name="T145">、第3目「經濟業務」</text:span><text:span text:style-name="T146">1</text:span><text:span text:style-name="T147">00萬</text:span><text:span text:style-name="T148">元</text:span><text:span text:style-name="T149">，科目自行調整、第4目「法政業務」400萬元(含「捐助海基會辦理兩岸中介事務」300萬元)，科目自行調整、第5目「港澳業務」100萬元，科目自行調整、第6目「聯絡業務」2,000萬元(不含「海外聯繫與政策說明」</text:span><text:span text:style-name="T150">828萬元</text:span><text:span text:style-name="T151">)，科目自行調整，</text:span><text:span text:style-name="T152">共計減列3,</text:span><text:span text:style-name="T153">1</text:span><text:span text:style-name="T154">45萬元，其餘均照列，改列為</text:span><text:span text:style-name="T155">9億</text:span><text:span text:style-name="T156">5</text:span><text:span text:style-name="T157">,</text:span><text:span text:style-name="T158">0</text:span><text:span text:style-name="T159">30萬4,000</text:span><text:span text:style-name="T160">元。</text:span></text:p>
      <text:p text:style-name="P161">本項有委員提案5案，暫保留，另定期處理：</text:p>
      <text:p text:style-name="P162"><text:span text:style-name="T163">一、今年8月發生前副主委張顯耀去職疑雲，無論其涉及洩密、共諜或任何必須調職接受調查之工作疑義，都凸顯陸委會內控出現極大問題，主委必須擔起整體責任。2款15項1目「一般行政」之「02基本行政工作維持」編列2,344萬3</text:span><text:span text:style-name="T164">,000</text:span><text:span text:style-name="T165">元，其中「9.特任首長、副首長特別費」原列130萬元，提案減列130萬元。</text:span></text:p>
      <text:p text:style-name="P166">提案人：邱議瑩</text:p>
      <text:p text:style-name="P167">連署人：李俊俋 <text:s/>陳其邁</text:p>
      <text:p text:style-name="P168"><text:span text:style-name="T169">二、</text:span><text:span text:style-name="T170">「</text:span><text:span text:style-name="T171">一般行政－02基本行政</text:span><text:span text:style-name="T172">工作」</text:span><text:span text:style-name="T173">業務項下，共編列特別費130萬元。惟政府持家無方，財政赤字嚴重，債台高築；拚經濟無能，進出口衰退、GDP探底，實質薪資倒退，人民苦不堪言。</text:span><text:span text:style-name="T174">鑑</text:span><text:span text:style-name="T175">於政府財政困窘，舉債瀕臨上限且台灣整體經濟情勢不佳，且由於特別費並非業務費用，102年度刪減</text:span><text:span text:style-name="T176">四分之一</text:span><text:span text:style-name="T177">後，各機關政務推動如常，不受影響，為撙節開支，共體時艱，故予刪減行政院104年度陸委會正副首長之特別費預算</text:span><text:span text:style-name="T178">二分之一</text:span><text:span text:style-name="T179">，計65萬元。</text:span></text:p>
      <text:p text:style-name="P180">提案人：陳其邁</text:p>
      <text:p text:style-name="P181">連署人：邱議瑩 <text:s/>李俊俋 <text:s/>段宜康</text:p>
      <text:p text:style-name="P182"><text:span text:style-name="T183">三、陸委會於104年度第1目「一般行政」下「02基本行政工作維持」編列特別費130萬元，特別費係我國各級行政機關首長、副首長因公務需要核定許可之業務及公關費用，然於政府財政困窘之際應撙節開支、共體時艱，且特別費刪減後並不會影響政務之推動，爰提案刪除陸委會正副首長特別費</text:span><text:span text:style-name="T184">二分之一</text:span><text:span text:style-name="T185">，</text:span><text:span text:style-name="T186">計</text:span><text:span text:style-name="T187">65萬元。</text:span></text:p>
      <text:p text:style-name="P188">提案人：李俊俋</text:p>
      <text:p text:style-name="P189">連署人：段宜康 <text:s/>邱議瑩 <text:s/>陳其邁</text:p>
      <text:p text:style-name="P190"><text:span text:style-name="T191">四、</text:span><text:span text:style-name="T192">「</text:span><text:span text:style-name="T193">一般行政－02基本行政工作</text:span><text:span text:style-name="T194">」</text:span><text:span text:style-name="T195">維持項下，編列文康活動費共58萬4,000元。查「文康活動費」之編列於法無據，且與業務推廣無關，此時正值政府財政赤字節節攀升，各部門應撙節支出、同舟共濟之際，故提案將「文康活動費」減列二分之一，共29萬2,000元。</text:span></text:p>
      <text:p text:style-name="P196">提案人：陳其邁</text:p>
      <text:p text:style-name="P197">連署人：邱議瑩 <text:s/>李俊俋 <text:s/>段宜康</text:p>
      <text:p text:style-name="P198"><text:span text:style-name="T199">五、陸委會於104年度第1目「一般行政」下「02基本行政工作維持」編列「文康</text:span><text:span text:style-name="T200">活動</text:span><text:span text:style-name="T201">費」54萬4,000元，查文康活動費編列於法無據，且與業務推廣無關，正值政府財政困窘之際，各部門應撙節支出、共體時艱，爰提案刪除文康活動費二分之一，計27萬2,000元。</text:span></text:p>
      <text:p text:style-name="P202">提案人：李俊俋</text:p>
      <text:p text:style-name="P203">連署人：段宜康 <text:s/>邱議瑩 <text:s/>陳其邁</text:p>
      <text:p text:style-name="P204">本項通過決議7項：</text:p>
      <text:p text:style-name="P205">一、查行政院大陸委員會104年度編列委辦費共計4,184萬元，查行政院大陸委員會自99年度至今，提供之密不錄由委辦計畫共計211件，並未提供委辦計畫內容，實不利立法院內政委員會審查，例如：102年度以密不錄由的方式，刻意隱藏委託國民黨下的智庫-「國政基金會」接待大陸人士來台之金額，又102年度立法院內政委員會曾作出決議，在國內民意對兩岸政治協商未獲支持前，行政院大陸委員會不得動支涉及兩岸協議之研究經費。因此，以密不錄由的方式，難以讓國會實質審查，更不知是否有違反該項決議。爰此，凍結104年度「委辦費」四分之一，俟行政院大陸委員會向立法院內政委員會提出報告說明並經同意後，始得動支。</text:p>
      <text:p text:style-name="P206">提案人：李俊俋</text:p>
      <text:p text:style-name="P207">連署人：陳其邁 <text:s/>邱議瑩 <text:s/>段宜康</text:p>
      <text:p text:style-name="P208">註：本項提案，行政院大陸委員會若於立法院內政委員會負責審查之104年度中央政府總預算審查報告送立法院院會前向內政委員會委員說明報告後，即可撤案。</text:p>
      <text:p text:style-name="P209">二、行政院大陸委員會104年度單位預算第3目「經濟業務」編列3,361萬3,000元，凍結200萬元。有鑑於中國「以經促統」之意圖相當明顯，而馬政府卻不斷鬆綁、擴大推動兩岸經貿政策，且對中投資占對外總投資比重仍持續升高，競爭優勢亦逐漸下降，台灣經濟過度依附中國將使主權遭受蠶食；而台商在中國投資，時常遭遇沒收財產，甚至拘捕入獄之待遇，不只財產權不受保障，連人身自由權也受侵犯，陸委會顯然無法解決此問題。爰此，將陸委會104年度單位預算第3目「經濟業務」凍結200萬元，俟陸委會與相關部會重新檢討兩岸產業合作策略與貿易結構如何調整、對中國投資占對外總投資比例如何調降、我國產業優勢如何保持、企業因應能力如何提升、台商財產權與人身自由權如何確保，向立法院內政委員會提出專案報告並經同意後，始得動支。</text:p>
      <text:p text:style-name="P210">提案人：周倪安</text:p>
      <text:p text:style-name="P211">連署人：陳其邁 <text:s/>邱議瑩 <text:s/>李俊俋 <text:s/>段宜康</text:p>
      <text:p text:style-name="P212"><text:span text:style-name="T213">三、行政院大陸委員會104年度單位預算第4目「法政業務」項下</text:span><text:span text:style-name="T214">「兩岸法政交流政策規劃及研擬推動」及「兩岸事務法規之研擬、協調及審議」</text:span><text:span text:style-name="T215">凍結300萬元，俟</text:span><text:span text:style-name="T216">行政院</text:span><text:span text:style-name="T217">大陸委員會就下列各案向立法院內政委員會提出書面報告後，始得動支。</text:span></text:p>
      <text:p text:style-name="P218"><text:span text:style-name="T219">(一)</text:span><text:span text:style-name="T220">「</text:span><text:span text:style-name="T221">法政業務－01兩岸法政交流政策規畫</text:span><text:span text:style-name="T222">及</text:span><text:span text:style-name="T223">研擬推動</text:span><text:span text:style-name="T224">」</text:span><text:span text:style-name="T225">，共編列1,121萬元。查簽署「兩岸投資保險協議」時，台商投資中國受害者協會在向海基會提出13名台商受害者名單，期望能獲得追蹤、解決。然自101年8月9日兩岸投保協議簽訂至今，13名受害台商問題仍未獲得解決，顯見兩岸投保協議成效不佳，無法實質給予台灣人民幫助。且查海基會截至103年7月為止，共處理2千多件台商陳情案，其中只有47%</text:span><text:span text:style-name="T226">台商可接受處理結果。爰此，鑑</text:span><text:span text:style-name="T227">於</text:span><text:span text:style-name="T228">行政院</text:span><text:span text:style-name="T229">大陸委員會對</text:span><text:span text:style-name="T230">財團法人</text:span><text:span text:style-name="T231">海</text:span><text:span text:style-name="T232">峽交流基金</text:span><text:span text:style-name="T233">會督導不周，且無法提升兩岸投保協議之績效，凍結本項部分預算，俟</text:span><text:span text:style-name="T234">行政院大陸委員會就「如何落實兩岸投保協議之績效」向立法院內政</text:span><text:span text:style-name="T235">委員會提出專案報告經同意後，始得動支。</text:span></text:p>
      <text:p text:style-name="P236">提案人：陳其邁<text:s text:c="2"/>邱議瑩 <text:s/>李俊俋 <text:s/>段宜康</text:p>
      <text:p text:style-name="P237"><text:span text:style-name="T238">(二)陸委會104年度單位預算第4目「法政業務–01兩岸法政交流政策規劃及研擬推動」編列之1,121萬元，凍結部分預算。有鑑於兩岸簽署《共同打擊犯罪及司法互助協議》，台灣重大經濟要犯，如朱安雄、陳由豪、曾正仁等人仍可能滯留於中國，顯見《共同打擊犯罪及司法互助協議》之簽訂並無法達到共同打擊重大經濟犯罪之效果。爰此，將陸委會104年度單位預算第4目「法政業務–01兩岸法政交流政策規劃及研擬推動」凍結部分預算</text:span><text:span text:style-name="T239">。</text:span></text:p>
      <text:p text:style-name="P240">提案人：周倪安<text:s text:c="2"/>陳其邁 <text:s/>邱議瑩 <text:s/>李俊俋</text:p>
      <text:p text:style-name="P241">段宜康</text:p>
      <text:p text:style-name="P242">四、鑑於兩岸服貿、貨貿及相關協議之談判，並未向人民及國會說明決策過程、協商進度及影響評估，人民無法掌握簽訂兩岸協議之利弊，政府簽署後即要人民照單全收，有違民主政治。爰此，陸委會於所有兩岸協議簽訂之過程，在適當時機每會期至少兩次(含書面報告)，向立法院內政委員會，報告協議之內容、決策過程及協商進度。</text:p>
      <text:p text:style-name="P243">提案人：周倪安<text:s text:c="2"/>陳其邁 <text:s/>邱議瑩 <text:s/>李俊俋</text:p>
      <text:p text:style-name="P244">段宜康</text:p>
      <text:p text:style-name="P245"><text:span text:style-name="T246">五、</text:span><text:span text:style-name="T247">行政院</text:span>大陸委員會104年度「文教業務」預算編列「兩岸資訊對等交流之推動」，該項下擬定辦理兩岸新聞報導獎。過去因政治及歷史因素，鼓勵台灣針對兩岸新聞報導，然而，兩岸新聞報導獎迄今已辦理18屆，政府不應再介入，兩岸新聞之報導宜應回歸新聞自主、媒體自律及市場機制，扮演媒體監督政府之角色，相關獎項應回歸到民間辦理之新聞獎。爰要求陸委會104年度辦理第19屆兩岸新聞報導獎後；自105年度起不得再由政府辦理<text:span text:style-name="T248">。</text:span></text:p>
      <text:p text:style-name="P249">提案人：段宜康<text:s text:c="2"/>李俊俋 <text:s/>邱議瑩 <text:s/>陳其邁</text:p>
      <text:p text:style-name="P250">六、自1990年代台灣人前往中國投資以來，受害甚深。根據中方資料，2000年至2010年超過28,000件台商受害，但是沒有任何一件得到真正解決。要求陸委會會同海基會定期將投資中國受害台商資料向立法院提出報告，並於下會期前統合經濟部、海基會等部會之受害台商資料彙整公布，並定期召開座談會。</text:p>
      <text:p text:style-name="P251">提案人：周倪安 <text:s/>陳超明 <text:s/>陳其邁</text:p>
      <text:p text:style-name="P252"><text:span text:style-name="T253">七</text:span>、根據行政院大陸委員會官員向媒體表示，兩岸辦事處首年預算約需5至10億元，來源將動用第二預備金支應。鑑於馬英九總統多次宣示希望卸任前完成兩岸兩會互設辦事處，陸委會亦將此列為施政重點，並已編列預算草案提報行政院。基於國會監督，為民把關立場，爰要求陸委會於相關條例未完成立法程序前，不得編列任何預算及動用任何經費(含申請行政院第二預備金)設置辦事處<text:span text:style-name="T254">。</text:span></text:p>
      <text:p text:style-name="P255">提案人：陳其邁<text:s text:c="2"/>邱議瑩 <text:s/>李俊俋 <text:s/>段宜康</text:p>
      <text:p text:style-name="P256"><text:span text:style-name="T257">肆</text:span><text:span text:style-name="T258">、</text:span><text:span text:style-name="T259">行政院大陸委員會函送財團法人海峽交流基金會104年度預算書及相關資料案</text:span><text:span text:style-name="T260">審查結果：</text:span></text:p>
      <text:p text:style-name="P261"><text:span text:style-name="T262">「</text:span><text:span text:style-name="T263">104年度財團法人海峽交流基金會預算書」：</text:span></text:p>
      <text:p text:style-name="P264">一、工作計畫部分：應依據收入與支出審查結果，隨同調整。</text:p>
      <text:p text:style-name="P265">二、收入、支出及餘絀部分：</text:p>
      <text:p text:style-name="P266">(一)收入總額：原列2億8,962萬3,000元，減列300萬元(政府補助)，改列為2億8,662萬3,000元。</text:p>
      <text:p text:style-name="P267">(二)支出總額：原列3億0,830萬1,000元，減列430萬元(含「處理兩岸事務」之「文教業務」200萬元、「綜合業務」30萬元及「兩岸協商交流」200萬元)，改列為3億0,400萬1,000元。</text:p>
      <text:p text:style-name="P268">本項通過決議3項：</text:p>
      <text:p text:style-name="P269">一、財團法人海峽交流基金會104年度預算案第2目「處理兩岸事務02經貿業務」第九項「台商服務中心基本運作需求(含協處台商人身安全與經貿糾紛等業務)」編列業務費662萬1,000元。然查簽署「兩岸投資保險協議」時，台商投資中國受害者協會在向財團法人海峽交流基金會提出13名台商受害者名單，期望能獲得追蹤、解決。然自101年8月9日兩岸投保協議簽訂至今，13名受害台商問題仍協處中、未獲得解決，且查財團法人海峽交流基金會截至103年7月為止，共處理2千多件台商陳情案，其中只有47%台商可接受處理結果。顯見財團法人海峽交流基金會執行協處台商糾紛陳情案件執行不力、實待檢討。爰此，凍結200萬元，俟財團法人海峽交流基金會提出協處台商糾紛陳情案件執行不力之專案檢討報告予立法院內政委員會並經同意後，始得動支。</text:p>
      <text:p text:style-name="P270">提案人：陳其邁<text:s text:c="2"/>邱議瑩 <text:s/>李俊俋 <text:s/>段宜康</text:p>
      <text:p text:style-name="P271"><text:span text:style-name="T272">二、</text:span><text:span text:style-name="T273">財團法人海峽交流基金</text:span><text:span text:style-name="T274">會</text:span><text:span text:style-name="T275">104</text:span><text:span text:style-name="T276">年度預算案編列「派員赴大陸計畫」經費</text:span><text:span text:style-name="T277">1</text:span><text:span text:style-name="T278">,</text:span><text:span text:style-name="T279">318</text:span><text:span text:style-name="T280">萬元。查</text:span><text:span text:style-name="T281">財團法人海峽交流基金</text:span><text:span text:style-name="T282">會自</text:span><text:span text:style-name="T283">101</text:span><text:span text:style-name="T284">年至今（</text:span><text:span text:style-name="T285">103</text:span><text:span text:style-name="T286">年</text:span><text:span text:style-name="T287">10</text:span><text:span text:style-name="T288">月底）共赴中國洽公達</text:span><text:span text:style-name="T289">66</text:span><text:span text:style-name="T290">次，經費達</text:span><text:span text:style-name="T291">3</text:span><text:span text:style-name="T292">,</text:span><text:span text:style-name="T293">278</text:span><text:span text:style-name="T294">萬</text:span><text:span text:style-name="T295">1</text:span><text:span text:style-name="T296">,</text:span><text:span text:style-name="T297">094</text:span><text:span text:style-name="T298">元，平均約每兩週便赴中一次、每次出訪經費高達</text:span><text:span text:style-name="T299">50</text:span><text:span text:style-name="T300">萬元。</text:span><text:span text:style-name="T301">財團法人海峽交流基金</text:span><text:span text:style-name="T302">會出訪淪為兩岸旅行團，實為嚴重怠惰。又查</text:span><text:span text:style-name="T303">立法</text:span><text:span text:style-name="T304">院內政委員會於</text:span><text:span text:style-name="T305">103</text:span><text:span text:style-name="T306">年度預算案曾決議海峽交流基金會將</text:span><text:span text:style-name="T307">2008</text:span><text:span text:style-name="T308">年度起之出國報告上網公告，但實際瀏覽</text:span><text:span text:style-name="T309">財團法人海峽交流基金</text:span><text:span text:style-name="T310">會官方網站發現，</text:span><text:span text:style-name="T311">102</text:span><text:span text:style-name="T312">年度及</text:span><text:span text:style-name="T313">103</text:span><text:span text:style-name="T314">年度公告之出訪報告皆有數次闕漏、未依決議如實公告，實有未當。爰此，凍結</text:span><text:span text:style-name="T315">財團法人海峽交流基金</text:span><text:span text:style-name="T316">會</text:span><text:span text:style-name="T317">104</text:span><text:span text:style-name="T318">年度預算案編列之派員赴大陸計畫經費200萬元，俟</text:span><text:span text:style-name="T319">財團法人海峽交流基金</text:span><text:span text:style-name="T320">會將</text:span><text:span text:style-name="T321">2008</text:span><text:span text:style-name="T322">年起之出國報告全數如實上網公告，並要求</text:span><text:span text:style-name="T323">財團法人海峽交流基金</text:span><text:span text:style-name="T324">會往後應於洽公返國日起三個月內將出國報告上網公告。俟</text:span><text:span text:style-name="T325">財團法人海峽交流基金</text:span><text:span text:style-name="T326">會向立法院內政委員會提出專案報告並經同意後，始得動支。</text:span></text:p>
      <text:p text:style-name="P327">提案人：陳其邁<text:s text:c="2"/>邱議瑩 <text:s/>李俊俋 <text:s/>段宜康</text:p>
      <text:p text:style-name="P328">三、財團法人海峽交流基金會104年度員工人數合計113人，共編列人員維持費1億5,395萬2,000元，佔全年度預算3億830萬1,000元的49.9%，近5成預算均用於人事費支出，嚴重排擠兩岸業務推展，有違財團法人海峽交流基金會設立宗旨；更凸顯其薪資結構明顯不合理狀況，應儘速檢討現行冗員氾濫狀況，並重新訂定薪資支給標準，赴立法院內政委員會提出專案報告。</text:p>
      <text:p text:style-name="P329">提案人：姚文智<text:s text:c="2"/>段宜康 <text:s/>李俊俋 <text:s/>邱議瑩</text:p>
      <text:p text:style-name="P330">陳其邁</text:p>
      <text:p text:style-name="P331">(三)本期短絀：原列1,867萬8,000元，減列130萬元，改列為1,737萬8,000元。</text:p>
      <text:p text:style-name="P332">伍、<text:span text:style-name="T333">104</text:span><text:span text:style-name="T334">年度中央政府總預算案關於行政院大陸委員會主管收支部分</text:span><text:span text:style-name="T335">除暫保留，待本會另定期通案處理外，餘均審查完竣。</text:span></text:p>
      <text:p text:style-name="P336">陸、<text:span text:style-name="T337">104</text:span><text:span text:style-name="T338">年度「財團法人海峽交流基金會」預算書案</text:span>審查完竣，擬具審查報告，提報院會公決，<text:span text:style-name="T339">不</text:span><text:span text:style-name="T340">須</text:span><text:span text:style-name="T341">交由</text:span><text:span text:style-name="T342">黨團協商，</text:span><text:span text:style-name="T343">並</text:span><text:span text:style-name="T344">推請</text:span><text:span text:style-name="T345">李</text:span><text:span text:style-name="T346">召集委員</text:span><text:span text:style-name="T347">俊俋</text:span><text:span text:style-name="T348">於院會討論時作補充說明。</text:span></text:p>
      <text:p text:style-name="P349"/>
      <text:p text:style-name="內文"><text:span text:style-name="T3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05:00Z</meta:creation-date>
    <dc:date>2017-08-23T17:05:00Z</dc:date>
    <meta:print-date>2014-04-03T09:36:00Z</meta:print-date>
    <meta:template xlink:href="Normal.dotm" xlink:type="simple"/>
    <meta:editing-cycles>2</meta:editing-cycles>
    <meta:editing-duration>PT0S</meta:editing-duration>
    <meta:document-statistic meta:page-count="3" meta:paragraph-count="13" meta:word-count="981" meta:character-count="6564" meta:row-count="46" meta:non-whitespace-character-count="5596"/>
  </office:meta>
</office:document-meta>
</file>