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乙" style:master-page-name="MP0" style:family="paragraph">
      <style:paragraph-properties fo:break-before="page" style:snap-to-layout-grid="false" fo:line-height="0.3472in"/>
    </style:style>
    <style:style style:name="P4" style:parent-style-name="內文" style:family="paragraph">
      <style:paragraph-properties style:snap-to-layout-grid="false" fo:text-align="justify" fo:line-height="0.3472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525in" fo:text-indent="2.977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472in" fo:margin-left="1.1194in" fo:text-indent="-1.11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1.1055in" fo:margin-right="-0.175in" fo:text-indent="-1.1041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1.1097in" fo:text-indent="0.0041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style:tab-stops>
          <style:tab-stop style:type="left" style:position="1.125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right="-0.0986in">
        <style:tab-stops>
          <style:tab-stop style:type="left" style:position="1.125in"/>
        </style:tab-stops>
      </style:paragraph-properties>
    </style:style>
    <style:style style:name="T3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style>
    <style:style style:name="P47" style:parent-style-name="內文" style:family="paragraph">
      <style:paragraph-properties style:snap-to-layout-grid="false" fo:text-align="justify" fo:line-height="0.3472in" fo:margin-left="1.6736in" fo:margin-right="-0.0986in" fo:text-indent="0.1in">
        <style:tab-stops/>
      </style:paragraph-properties>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style>
    <style:style style:name="P53" style:parent-style-name="內文" style:family="paragraph">
      <style:paragraph-properties fo:text-align="justify" fo:line-height="0.3472in" fo:margin-left="1.0833in" fo:margin-right="-0.0986in">
        <style:tab-stops>
          <style:tab-stop style:type="right" style:position="5.6104in"/>
        </style:tab-stops>
      </style:paragraph-properties>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style>
    <style:style style:name="P62"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63" style:parent-style-name="內文" style:family="paragraph">
      <style:paragraph-properties fo:text-align="justify" fo:line-height="0.3472in" fo:margin-left="1.0833in" fo:margin-right="-0.0986in">
        <style:tab-stops>
          <style:tab-stop style:type="right" style:position="5.6104in"/>
        </style:tab-stops>
      </style:paragraph-properties>
      <style:text-properties style:font-name="標楷體" style:font-name-asian="標楷體" fo:font-size="16pt" style:font-size-asian="16pt"/>
    </style:style>
    <style:style style:name="P64"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65"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66"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67" style:parent-style-name="內文" style:family="paragraph">
      <style:paragraph-properties fo:text-align="justify" fo:line-height="0.3472in" fo:margin-left="1.0833in" fo:margin-right="-0.0986in">
        <style:tab-stops>
          <style:tab-stop style:type="right" style:position="5.6104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P73" style:parent-style-name="內文" style:family="paragraph">
      <style:paragraph-properties fo:text-align="justify" fo:line-height="0.3472in" fo:margin-left="1.0833in" fo:margin-right="-0.0986in">
        <style:tab-stops>
          <style:tab-stop style:type="right" style:position="5.6104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style>
    <style:style style:name="P80"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81" style:parent-style-name="內文" style:family="paragraph">
      <style:paragraph-properties style:snap-to-layout-grid="false" fo:text-align="justify" fo:line-height="0.3472in" fo:margin-left="1.6736in" fo:margin-right="-0.0986in" fo:text-indent="0.1in">
        <style:tab-stops/>
      </style:paragraph-properties>
      <style:text-properties style:font-name="標楷體" style:font-name-asian="標楷體" fo:font-size="16pt" style:font-size-asian="16pt"/>
    </style:style>
    <style:style style:name="P82" style:parent-style-name="內文" style:family="paragraph">
      <style:paragraph-properties style:snap-to-layout-grid="false" fo:text-align="justify" fo:line-height="0.3472in" fo:margin-left="1.6736in" fo:text-indent="0.1in">
        <style:tab-stops/>
      </style:paragraph-properties>
      <style:text-properties style:font-name="標楷體" style:font-name-asian="標楷體" fo:font-size="16pt" style:font-size-asian="16pt"/>
    </style:style>
    <style:style style:name="P83" style:parent-style-name="內文" style:family="paragraph">
      <style:paragraph-properties fo:text-align="justify" fo:line-height="0.3472in" fo:margin-left="1.0833in" fo:margin-right="-0.7465in">
        <style:tab-stops>
          <style:tab-stop style:type="right" style:position="5.6104in"/>
        </style:tab-stops>
      </style:paragraph-properties>
      <style:text-properties style:font-name="標楷體" style:font-name-asian="標楷體" fo:font-size="16pt" style:font-size-asian="16pt"/>
    </style:style>
    <style:style style:name="P84" style:parent-style-name="內文" style:family="paragraph">
      <style:paragraph-properties fo:text-align="justify" fo:line-height="0.3472in" fo:margin-left="1.0833in" fo:margin-right="-0.7465in">
        <style:tab-stops>
          <style:tab-stop style:type="right" style:position="5.6104in"/>
        </style:tab-stops>
      </style:paragraph-properties>
      <style:text-properties style:font-name="標楷體" style:font-name-asian="標楷體" fo:font-size="16pt" style:font-size-asian="16pt"/>
    </style:style>
    <style:style style:name="P85" style:parent-style-name="內文" style:family="paragraph">
      <style:paragraph-properties fo:text-align="justify" fo:line-height="0.3472in" fo:margin-left="1.0833in" fo:margin-right="-0.7465in">
        <style:tab-stops>
          <style:tab-stop style:type="right" style:position="5.6104in"/>
        </style:tab-stops>
      </style:paragraph-properties>
      <style:text-properties style:font-name="標楷體" style:font-name-asian="標楷體" fo:font-size="16pt" style:font-size-asian="16pt"/>
    </style:style>
    <style:style style:name="P86"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105" style:parent-style-name="預設段落字型" style:family="text">
      <style:text-properties style:font-name="標楷體" style:font-name-asian="標楷體" fo:font-size="15pt" style:font-size-asian="15pt" style:font-size-complex="15pt"/>
    </style:style>
    <style:style style:name="T106" style:parent-style-name="預設段落字型" style:family="text">
      <style:text-properties style:font-name="標楷體" style:font-name-asian="標楷體" fo:font-size="16pt" style:font-size-asian="16pt"/>
    </style:style>
    <style:style style:name="P107"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fo:text-align="justify" fo:line-height="0.3472in" fo:margin-left="1.0833in" fo:margin-right="-0.7465in">
        <style:tab-stops>
          <style:tab-stop style:type="right" style:position="5.6104in"/>
        </style:tab-stops>
      </style:paragraph-properties>
      <style:text-properties style:font-name="標楷體" style:font-name-asian="標楷體" fo:font-size="16pt" style:font-size-asian="16pt"/>
    </style:style>
    <style:style style:name="P116" style:parent-style-name="內文" style:family="paragraph">
      <style:paragraph-properties style:snap-to-layout-grid="false" fo:text-align="justify" fo:line-height="0.3472in" fo:margin-right="0.0666in"/>
    </style:style>
    <style:style style:name="T1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472in" fo:margin-left="1.6736in" fo:margin-right="0.0666in" fo:text-indent="0.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3472in" fo:margin-left="1.6736in" fo:margin-right="0.0666in" fo:text-indent="0.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margin-left="1.0833in" fo:margin-right="-0.7465in">
        <style:tab-stops>
          <style:tab-stop style:type="right" style:position="5.6104in"/>
        </style:tab-stops>
      </style:paragraph-properties>
    </style:style>
    <style:style style:name="T132" style:parent-style-name="預設段落字型" style:family="text">
      <style:text-properties style:font-name="標楷體" style:font-name-asian="標楷體" fo:font-size="16pt" style:font-size-asian="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472in" fo:margin-left="1.0833in" fo:margin-right="-0.7465in" fo:text-indent="1.5555in">
        <style:tab-stops>
          <style:tab-stop style:type="right" style:position="5.6104in"/>
        </style:tab-stops>
      </style:paragraph-properties>
      <style:text-properties style:font-name="標楷體" style:font-name-asian="標楷體" fo:font-size="16pt" style:font-size-asian="16pt"/>
    </style:style>
    <style:style style:name="P135" style:parent-style-name="內文" style:family="paragraph">
      <style:paragraph-properties style:snap-to-layout-grid="false" fo:text-align="justify" fo:line-height="0.3472in" fo:margin-left="1.1243in" fo:margin-right="-0.7465in" fo:text-indent="-1.1243in">
        <style:tab-stops>
          <style:tab-stop style:type="left" style:position="7.5951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472in" fo:margin-right="-0.7465in"/>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fo:line-height="0.3472in" fo:margin-right="-0.7465in" fo:text-indent="1.1111in"/>
      <style:text-properties style:font-name="標楷體" style:font-name-asian="標楷體" fo:font-size="16pt" style:font-size-asian="16pt" style:font-size-complex="16pt"/>
    </style:style>
    <style:style style:name="P146" style:parent-style-name="內文" style:family="paragraph">
      <style:paragraph-properties style:snap-to-layout-grid="false" fo:text-align="justify" fo:line-height="0.3472in" fo:margin-right="-0.7465in" fo:text-indent="1.1111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151"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52" style:parent-style-name="立法院會議名稱" style:family="paragraph">
      <style:text-properties style:font-weight-complex="bold"/>
    </style:style>
    <style:style style:name="P153" style:parent-style-name="立法院會議名稱" style:family="paragraph">
      <style:paragraph-properties fo:margin-left="0in" fo:text-indent="0in">
        <style:tab-stops/>
      </style:paragraph-properties>
      <style:text-properties style:font-weight-complex="bold"/>
    </style:style>
    <style:style style:name="P154"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language-asian="zh" style:country-asian="TW"/>
    </style:style>
    <style:style style:name="P155" style:parent-style-name="本文縮排" style:family="paragraph">
      <style:paragraph-properties style:snap-to-layout-grid="false" fo:text-align="justify" fo:line-height="0.3472in" fo:margin-left="0.4562in" fo:margin-right="-0.0347in" fo:text-indent="-0.4562in">
        <style:tab-stops/>
      </style:paragraph-properties>
      <style:text-properties style:font-name="標楷體" fo:font-weight="bold" style:font-weight-asian="bold" style:font-weight-complex="bold" fo:letter-spacing="0.0027in" style:font-size-complex="16pt"/>
    </style:style>
    <style:style style:name="P156" style:parent-style-name="本文縮排" style:family="paragraph">
      <style:paragraph-properties style:snap-to-layout-grid="false" fo:text-align="justify" fo:line-height="0.3472in" fo:margin-left="0.0013in" fo:margin-right="-0.0347in">
        <style:tab-stops/>
      </style:paragraph-properties>
    </style:style>
    <style:style style:name="T157" style:parent-style-name="預設段落字型"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58"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59" style:parent-style-name="本文縮排" style:family="paragraph">
      <style:paragraph-properties fo:text-align="justify" fo:line-height="0.3472in" fo:margin-left="0in">
        <style:tab-stops/>
      </style:paragraph-properties>
    </style:style>
    <style:style style:name="P160" style:parent-style-name="本文縮排" style:family="paragraph">
      <style:paragraph-properties fo:text-align="justify" fo:line-height="0.3472in" fo:margin-left="0.6888in" fo:text-indent="-0.6888in">
        <style:tab-stops/>
      </style:paragraph-properties>
    </style:style>
    <style:style style:name="P161" style:parent-style-name="本文縮排" style:family="paragraph">
      <style:paragraph-properties fo:text-align="justify" fo:line-height="0.3472in" fo:margin-left="0.6888in" fo:text-indent="-0.6888in">
        <style:tab-stops/>
      </style:paragraph-properties>
    </style:style>
    <style:style style:name="P162" style:parent-style-name="本文縮排" style:family="paragraph">
      <style:paragraph-properties fo:text-align="justify" fo:line-height="0.3472in" fo:margin-left="0.6888in" fo:text-indent="-0.6888in">
        <style:tab-stops/>
      </style:paragraph-properties>
    </style:style>
    <style:style style:name="P163" style:parent-style-name="本文縮排" style:family="paragraph">
      <style:paragraph-properties fo:text-align="justify" fo:line-height="0.3472in" fo:margin-left="0.6888in" fo:text-indent="-0.6888in">
        <style:tab-stops/>
      </style:paragraph-properties>
    </style:style>
    <style:style style:name="P164" style:parent-style-name="本文縮排" style:family="paragraph">
      <style:paragraph-properties fo:text-align="justify" fo:line-height="0.3472in" fo:margin-left="0.4444in" fo:text-indent="-0.4444in">
        <style:tab-stops/>
      </style:paragraph-properties>
    </style:style>
    <style:style style:name="P165" style:parent-style-name="本文縮排" style:family="paragraph">
      <style:paragraph-properties fo:text-align="justify" fo:line-height="0.3472in" fo:margin-left="0.4444in" fo:text-indent="-0.4444in">
        <style:tab-stops/>
      </style:paragraph-properties>
    </style:style>
    <style:style style:name="P166" style:parent-style-name="本文縮排" style:family="paragraph">
      <style:paragraph-properties fo:text-align="justify" fo:line-height="0.3472in" fo:margin-left="0.4444in" fo:text-indent="-0.4444in">
        <style:tab-stops/>
      </style:paragraph-properties>
    </style:style>
    <style:style style:name="P167" style:parent-style-name="本文縮排" style:family="paragraph">
      <style:paragraph-properties fo:text-align="justify" fo:line-height="0.3472in" fo:margin-left="0.4444in" fo:text-indent="-0.4444in">
        <style:tab-stops/>
      </style:paragraph-properties>
    </style:style>
    <style:style style:name="P168" style:parent-style-name="本文縮排" style:family="paragraph">
      <style:paragraph-properties fo:text-align="justify" fo:line-height="0.3472in" fo:margin-left="0.4444in" fo:text-indent="-0.4444in">
        <style:tab-stops/>
      </style:paragraph-properties>
    </style:style>
    <style:style style:name="P169" style:parent-style-name="本文縮排" style:family="paragraph">
      <style:paragraph-properties fo:text-align="justify" fo:line-height="0.3472in" fo:margin-left="0.4444in" fo:text-indent="-0.4444in">
        <style:tab-stops/>
      </style:paragraph-properties>
    </style:style>
    <style:style style:name="P170" style:parent-style-name="本文縮排" style:family="paragraph">
      <style:paragraph-properties fo:text-align="justify" fo:line-height="0.3472in" fo:margin-left="0.6666in" fo:text-indent="-0.6666in">
        <style:tab-stops/>
      </style:paragraph-properties>
    </style:style>
    <style:style style:name="P171" style:parent-style-name="本文縮排" style:family="paragraph">
      <style:paragraph-properties fo:text-align="justify" fo:line-height="0.3472in" fo:margin-left="0.6666in" fo:text-indent="-0.6666in">
        <style:tab-stops/>
      </style:paragraph-properties>
    </style:style>
    <style:style style:name="P172" style:parent-style-name="本文縮排" style:family="paragraph">
      <style:paragraph-properties fo:text-align="justify" fo:line-height="0.3472in" fo:margin-left="0.6666in" fo:text-indent="-0.6666in">
        <style:tab-stops/>
      </style:paragraph-properties>
    </style:style>
    <style:style style:name="P173" style:parent-style-name="本文縮排" style:family="paragraph">
      <style:paragraph-properties fo:text-align="justify" fo:line-height="0.3472in" fo:margin-left="0.6666in" fo:text-indent="-0.6666in">
        <style:tab-stops/>
      </style:paragraph-properties>
    </style:style>
    <style:style style:name="P174" style:parent-style-name="本文縮排" style:family="paragraph">
      <style:paragraph-properties fo:text-align="justify" fo:line-height="0.3472in" fo:margin-left="0.6666in" fo:text-indent="-0.6666in">
        <style:tab-stops/>
      </style:paragraph-properties>
    </style:style>
    <style:style style:name="P175" style:parent-style-name="本文縮排" style:family="paragraph">
      <style:paragraph-properties fo:text-align="justify" fo:line-height="0.3472in" fo:margin-left="0.6666in" fo:text-indent="-0.6666in">
        <style:tab-stops/>
      </style:paragraph-properties>
    </style:style>
    <style:style style:name="P176" style:parent-style-name="本文縮排" style:family="paragraph">
      <style:paragraph-properties fo:text-align="justify" fo:line-height="0.3472in" fo:margin-left="0.6666in" fo:text-indent="-0.6666in">
        <style:tab-stops/>
      </style:paragraph-properties>
    </style:style>
    <style:style style:name="P177" style:parent-style-name="本文縮排" style:family="paragraph">
      <style:paragraph-properties fo:text-align="justify" fo:line-height="0.3472in" fo:margin-left="0.6666in" fo:text-indent="-0.6666in">
        <style:tab-stops/>
      </style:paragraph-properties>
    </style:style>
    <style:style style:name="P178" style:parent-style-name="本文縮排" style:family="paragraph">
      <style:paragraph-properties fo:text-align="justify" fo:line-height="0.3472in" fo:margin-left="0.6666in" fo:text-indent="-0.6666in">
        <style:tab-stops/>
      </style:paragraph-properties>
    </style:style>
    <style:style style:name="P179" style:parent-style-name="本文縮排" style:family="paragraph">
      <style:paragraph-properties fo:text-align="justify" fo:line-height="0.3472in" fo:margin-left="0.6666in" fo:text-indent="-0.6666in">
        <style:tab-stops/>
      </style:paragraph-properties>
    </style:style>
    <style:style style:name="P180" style:parent-style-name="內文" style:family="paragraph">
      <style:paragraph-properties style:snap-to-layout-grid="false" fo:text-align="justify" fo:line-height="0.3472in"/>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P183" style:parent-style-name="本文縮排" style:family="paragraph">
      <style:paragraph-properties style:snap-to-layout-grid="false" fo:text-align="justify" fo:line-height="0.3472in" fo:margin-left="0.0013in" fo:margin-right="-0.0347in">
        <style:tab-stops/>
      </style:paragraph-properties>
      <style:text-properties style:font-name="標楷體" fo:font-weight="bold" style:font-weight-asian="bold" style:text-underline-type="single" style:text-underline-style="solid" style:text-underline-width="auto" style:text-underline-mode="continuous" fo:language="en" fo:country="US" style:language-asian="zh" style:country-asian="TW"/>
    </style:style>
    <style:style style:name="P184" style:parent-style-name="本文縮排" style:family="paragraph">
      <style:paragraph-properties style:snap-to-layout-grid="false" fo:text-align="justify" fo:line-height="0.3472in" fo:margin-left="0.0013in" fo:margin-right="-0.0347in">
        <style:tab-stops/>
      </style:paragraph-properties>
    </style:style>
    <style:style style:name="T185" style:parent-style-name="預設段落字型" style:family="text">
      <style:text-properties style:font-name="標楷體" fo:font-weight="bold" style:font-weight-asian="bold"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P187" style:parent-style-name="本文縮排" style:family="paragraph">
      <style:paragraph-properties fo:text-align="justify" fo:line-height="0.3472in" fo:margin-left="0.4444in" fo:text-indent="-0.4444in">
        <style:tab-stops/>
      </style:paragraph-properties>
    </style:style>
    <style:style style:name="P188" style:parent-style-name="本文縮排" style:family="paragraph">
      <style:paragraph-properties fo:text-align="justify" fo:line-height="0.3472in" fo:margin-left="0.4444in" fo:text-indent="-0.4444in">
        <style:tab-stops/>
      </style:paragraph-properties>
    </style:style>
    <style:style style:name="P189" style:parent-style-name="本文縮排" style:family="paragraph">
      <style:paragraph-properties style:snap-to-layout-grid="false" fo:text-align="justify" fo:line-height="0.3472in" fo:margin-left="0.0013in" fo:margin-right="-0.0347in">
        <style:tab-stops/>
      </style:paragraph-properties>
      <style:text-properties style:font-name="標楷體" style:font-size-complex="16pt"/>
    </style:style>
    <style:style style:name="P190" style:parent-style-name="立法院會議名稱" style:family="paragraph">
      <style:paragraph-properties fo:text-align="justify" fo:margin-left="0.4451in" fo:margin-right="-0.2in" fo:text-indent="-0.4451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立法院會議名稱" style:family="paragraph">
      <style:paragraph-properties fo:text-align="justify" fo:margin-left="1.0833in" fo:text-indent="-0.6666in">
        <style:tab-stops/>
      </style:paragraph-properties>
    </style:style>
    <style:style style:name="P195" style:parent-style-name="內文" style:family="paragraph">
      <style:paragraph-properties fo:text-align="justify" fo:line-height="0.3472in" fo:margin-left="0.1986in" fo:text-indent="-0.002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3472in" fo:margin-left="0.66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3472in" fo:margin-left="0.1965in" fo:text-indent="2.3625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472in" fo:margin-left="0.0986in" fo:text-indent="2.4597in">
        <style:tab-stops/>
      </style:paragraph-properties>
      <style:text-properties style:font-name="標楷體" style:font-name-asian="標楷體" fo:font-size="16pt" style:font-size-asian="16pt" style:font-size-complex="16pt"/>
    </style:style>
    <style:style style:name="P199" style:parent-style-name="本文縮排" style:family="paragraph">
      <style:paragraph-properties style:snap-to-layout-grid="false" fo:text-align="justify" fo:line-height="0.3472in" fo:margin-left="0.4451in" fo:margin-right="-0.0347in" fo:text-indent="-0.4451in">
        <style:tab-stops/>
      </style:paragraph-properties>
    </style:style>
    <style:style style:name="T200" style:parent-style-name="預設段落字型" style:family="text">
      <style:text-properties style:font-name="標楷體" fo:font-weight="bold" style:font-weight-asian="bold" style:language-asian="zh" style:country-asian="TW"/>
    </style:style>
    <style:style style:name="T201" style:parent-style-name="預設段落字型" style:family="text">
      <style:text-properties style:font-name="標楷體" fo:font-weight="bold" style:font-weight-asian="bold"/>
    </style:style>
    <style:style style:name="T202" style:parent-style-name="預設段落字型" style:family="text">
      <style:text-properties style:font-name="標楷體" fo:font-weight="bold" style:font-weight-asian="bold" style:language-asian="zh" style:country-asian="TW"/>
    </style:style>
    <style:style style:name="T203" style:parent-style-name="預設段落字型" style:family="text">
      <style:text-properties style:font-name="標楷體" fo:font-weight="bold" style:font-weight-asian="bold"/>
    </style:style>
    <style:style style:name="T204" style:parent-style-name="預設段落字型" style:family="text">
      <style:text-properties style:font-name="標楷體" fo:font-weight="bold" style:font-weight-asian="bold" style:font-weight-complex="bold" fo:letter-spacing="0.0027in" style:font-size-complex="16pt"/>
    </style:style>
    <style:style style:name="T205" style:parent-style-name="預設段落字型" style:family="text">
      <style:text-properties style:font-name="標楷體" fo:font-weight="bold" style:font-weight-asian="bold"/>
    </style:style>
    <style:style style:name="T206" style:parent-style-name="預設段落字型" style:family="text">
      <style:text-properties style:font-name="標楷體" fo:font-weight="bold" style:font-weight-asian="bold"/>
    </style:style>
    <style:style style:name="P207" style:parent-style-name="本文縮排" style:family="paragraph">
      <style:paragraph-properties style:snap-to-layout-grid="false" fo:text-align="justify" fo:line-height="0.3472in" fo:margin-left="0in" fo:text-indent="0.4451in">
        <style:tab-stops/>
      </style:paragraph-properties>
    </style:style>
    <style:style style:name="T208" style:parent-style-name="預設段落字型" style:family="text">
      <style:text-properties style:font-name="標楷體" fo:font-weight="bold" style:font-weight-asian="bold" style:font-size-complex="16pt" style:language-asian="zh" style:country-asian="TW"/>
    </style:style>
    <style:style style:name="T209" style:parent-style-name="預設段落字型" style:family="text">
      <style:text-properties style:font-name="標楷體" fo:font-weight="bold" style:font-weight-asian="bold" style:font-weight-complex="bold" fo:letter-spacing="0.0027in" style:font-size-complex="16pt"/>
    </style:style>
    <style:style style:name="T210" style:parent-style-name="預設段落字型" style:family="text">
      <style:text-properties style:font-name="標楷體" fo:font-weight="bold" style:font-weight-asian="bold"/>
    </style:style>
    <style:style style:name="P211" style:parent-style-name="內文" style:family="paragraph">
      <style:paragraph-properties style:snap-to-layout-grid="false" fo:text-align="justify" fo:line-height="0.3472in" fo:margin-left="2.5in" fo:text-indent="-2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472in" fo:margin-left="0.6798in" fo:text-indent="-0.1798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472in" fo:margin-left="1.3444in" fo:text-indent="-0.3597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letter-spacing="-0.0138in" fo:font-size="16pt" style:font-size-asian="16pt" style:font-size-complex="16pt"/>
    </style:style>
    <style:style style:name="P225" style:parent-style-name="內文" style:family="paragraph">
      <style:paragraph-properties style:snap-to-layout-grid="false" fo:text-align="justify" fo:line-height="0.3472in" fo:margin-left="1.1798in" fo:text-indent="-0.1979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472in" fo:margin-left="0.1666in" fo:text-indent="0.2222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472in" fo:margin-left="0.8375in" fo:text-indent="-0.4444in">
        <style:tab-stops/>
      </style:paragraph-properties>
    </style:style>
    <style:style style:name="T239" style:parent-style-name="預設段落字型" style:family="text">
      <style:text-properties style:font-name="Times New Roman" style:font-name-asian="標楷體" fo:font-size="16pt" style:font-size-asian="16pt" style:font-size-complex="16pt"/>
    </style:style>
    <style:style style:name="T240" style:parent-style-name="預設段落字型" style:family="text">
      <style:text-properties style:font-name="Times New Roman" style:font-name-asian="標楷體" fo:font-size="16pt" style:font-size-asian="16pt" style:font-size-complex="16pt"/>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style>
    <style:style style:name="T243" style:parent-style-name="預設段落字型" style:family="text">
      <style:text-properties style:font-name="Times New Roman"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Times New Roman" style:font-name-asian="標楷體" fo:font-size="16pt" style:font-size-asian="16pt" style:font-size-complex="16pt"/>
    </style:style>
    <style:style style:name="T246" style:parent-style-name="預設段落字型" style:family="text">
      <style:text-properties style:font-name="Times New Roman" style:font-name-asian="標楷體" fo:font-size="16pt" style:font-size-asian="16pt" style:font-size-complex="16pt"/>
    </style:style>
    <style:style style:name="T247" style:parent-style-name="預設段落字型" style:family="text">
      <style:text-properties style:font-name="Times New Roman" style:font-name-asian="標楷體" fo:font-size="16pt" style:font-size-asian="16pt" style:font-size-complex="16pt"/>
    </style:style>
    <style:style style:name="T248" style:parent-style-name="預設段落字型" style:family="text">
      <style:text-properties style:font-name="Times New Roman" style:font-name-asian="標楷體" fo:font-size="16pt" style:font-size-asian="16pt" style:font-size-complex="16pt"/>
    </style:style>
    <style:style style:name="T249" style:parent-style-name="預設段落字型" style:family="text">
      <style:text-properties style:font-name="Times New Roman" style:font-name-asian="標楷體" fo:font-size="16pt" style:font-size-asian="16pt" style:font-size-complex="16pt"/>
    </style:style>
    <style:style style:name="T250" style:parent-style-name="預設段落字型" style:family="text">
      <style:text-properties style:font-name="Times New Roman" style:font-name-asian="標楷體" fo:font-size="16pt" style:font-size-asian="16pt" style:font-size-complex="16pt"/>
    </style:style>
    <style:style style:name="T251" style:parent-style-name="預設段落字型" style:family="text">
      <style:text-properties style:font-name="Times New Roman" style:font-name-asian="標楷體" fo:font-size="16pt" style:font-size-asian="16pt" style:font-size-complex="16pt"/>
    </style:style>
    <style:style style:name="T252" style:parent-style-name="預設段落字型" style:family="text">
      <style:text-properties style:font-name="Times New Roman" style:font-name-asian="標楷體" fo:font-size="16pt" style:font-size-asian="16pt" style:font-size-complex="16pt"/>
    </style:style>
    <style:style style:name="T253" style:parent-style-name="預設段落字型" style:family="text">
      <style:text-properties style:font-name="Times New Roman" style:font-name-asian="標楷體" fo:font-size="16pt" style:font-size-asian="16pt" style:font-size-complex="16pt"/>
    </style:style>
    <style:style style:name="T254" style:parent-style-name="預設段落字型" style:family="text">
      <style:text-properties style:font-name="Times New Roman" style:font-name-asian="標楷體" fo:font-size="16pt" style:font-size-asian="16pt" style:font-size-complex="16pt"/>
    </style:style>
    <style:style style:name="T255" style:parent-style-name="預設段落字型" style:family="text">
      <style:text-properties style:font-name="Times New Roman" style:font-name-asian="標楷體" fo:font-size="16pt" style:font-size-asian="16pt" style:font-size-complex="16pt"/>
    </style:style>
    <style:style style:name="T256" style:parent-style-name="預設段落字型" style:family="text">
      <style:text-properties style:font-name="Times New Roman" style:font-name-asian="標楷體" fo:font-size="16pt" style:font-size-asian="16pt" style:font-size-complex="16pt"/>
    </style:style>
    <style:style style:name="P257"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line-height="0.3472in" fo:margin-left="0.8375in" fo:text-indent="-0.4444in">
        <style:tab-stops/>
      </style:paragraph-properties>
    </style:style>
    <style:style style:name="T260" style:parent-style-name="預設段落字型" style:family="text">
      <style:text-properties style:font-name="標楷體" style:font-name-asian="標楷體" style:font-weight-complex="bold" fo:font-size="16pt" style:font-size-asian="16pt" style:font-size-complex="16pt"/>
    </style:style>
    <style:style style:name="T261" style:parent-style-name="預設段落字型" style:family="text">
      <style:text-properties style:font-name="標楷體" style:font-name-asian="標楷體" style:font-weight-complex="bold"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472in" fo:margin-left="0.0986in" fo:text-indent="3.2465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472in" fo:margin-left="2.2055in" fo:text-indent="-1.2222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472in" fo:margin-left="0.7555in" fo:text-indent="-0.2555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472in" fo:margin-left="2.5222in" fo:text-indent="-2.0222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472in" fo:margin-left="0.1666in" fo:text-indent="0.2222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472in" fo:margin-left="0.8375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Times New Roman"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P29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472in" fo:margin-left="0.8375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P30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style:snap-to-layout-grid="false" fo:line-height="0.3472in" fo:margin-left="0.8375in" fo:text-indent="-0.4444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style:snap-to-layout-grid="false" fo:text-align="justify" fo:line-height="0.3472in" fo:margin-left="0.0986in" fo:text-indent="3.246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472in" fo:margin-left="0.8375in" fo:text-indent="-0.4444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P321"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fo:line-height="0.3472in" fo:margin-left="0.8375in" fo:text-indent="-0.4444in">
        <style:tab-stops/>
      </style:paragraph-properties>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style:snap-to-layout-grid="false" fo:line-height="0.3472in" fo:margin-left="0.8375in" fo:text-indent="-0.4444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6pt" style:font-size-asian="16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新細明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新細明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新細明體" fo:font-size="16pt" style:font-size-asian="16pt" style:font-size-complex="16pt"/>
    </style:style>
    <style:style style:name="P348"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349" style:parent-style-name="本文縮排" style:family="paragraph">
      <style:paragraph-properties style:snap-to-layout-grid="false" fo:text-align="justify" fo:line-height="0.3472in" fo:margin-left="0in" fo:text-indent="0.4451in">
        <style:tab-stops/>
      </style:paragraph-properties>
      <style:text-properties style:font-name="標楷體" fo:font-weight="bold" style:font-weight-asian="bold" style:font-size-complex="16pt" style:language-asian="zh" style:country-asian="TW"/>
    </style:style>
    <style:style style:name="P350" style:parent-style-name="內文" style:family="paragraph">
      <style:paragraph-properties style:snap-to-layout-grid="false" fo:text-align="justify" fo:line-height="0.3472in" fo:margin-left="2.5in" fo:text-indent="-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style:snap-to-layout-grid="false" fo:text-align="justify" fo:line-height="0.3472in" fo:margin-left="0.6798in" fo:text-indent="-0.1798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style:snap-to-layout-grid="false" fo:text-align="justify" fo:line-height="0.3472in" fo:margin-left="1.3444in" fo:text-indent="-0.3597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letter-spacing="-0.0138in" fo:font-size="16pt" style:font-size-asian="16pt" style:font-size-complex="16pt"/>
    </style:style>
    <style:style style:name="P363" style:parent-style-name="內文" style:family="paragraph">
      <style:paragraph-properties style:snap-to-layout-grid="false" fo:text-align="justify" fo:line-height="0.3472in" fo:margin-left="1.3444in" fo:text-indent="-0.3597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P374" style:parent-style-name="內文" style:family="paragraph">
      <style:paragraph-properties style:snap-to-layout-grid="false" fo:text-align="justify" fo:line-height="0.3472in" fo:margin-left="1.3444in" fo:text-indent="-0.3597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472in" fo:margin-left="0.7555in" fo:text-indent="-0.2555in">
        <style:tab-stops/>
      </style:paragraph-properties>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letter-spacing="-0.0138in" fo:font-size="16pt" style:font-size-asian="16pt" style:font-size-complex="16pt"/>
    </style:style>
    <style:style style:name="P398" style:parent-style-name="內文" style:family="paragraph">
      <style:paragraph-properties style:snap-to-layout-grid="false" fo:text-align="justify" fo:line-height="0.3472in" fo:margin-left="0.7555in" fo:text-indent="-0.2555in">
        <style:tab-stops/>
      </style:paragraph-properties>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472in" fo:margin-left="2.5222in" fo:text-indent="-2.0222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text-align="justify" fo:line-height="0.3472in" fo:margin-left="0.1666in" fo:text-indent="0.2222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403" style:parent-style-name="內文" style:family="paragraph">
      <style:paragraph-properties style:snap-to-layout-grid="false" fo:text-align="justify" fo:line-height="0.3472in" fo:margin-left="0.0986in" fo:text-indent="3.2465in">
        <style:tab-stops/>
      </style:paragraph-properties>
      <style:text-properties style:font-name="標楷體" style:font-name-asian="標楷體" fo:font-size="16pt" style:font-size-asian="16pt" style:font-size-complex="16pt"/>
    </style:style>
    <style:style style:name="P404" style:parent-style-name="內文" style:family="paragraph">
      <style:paragraph-properties style:snap-to-layout-grid="false" fo:text-align="justify" fo:line-height="0.3472in" fo:margin-left="0.8375in" fo:text-indent="-0.4444in">
        <style:tab-stops/>
      </style:paragraph-properties>
      <style:text-properties style:font-name="標楷體" style:font-name-asian="標楷體" style:font-weight-complex="bold" fo:font-size="16pt" style:font-size-asian="16pt" style:font-size-complex="16pt"/>
    </style:style>
    <style:style style:name="P405" style:parent-style-name="內文" style:family="paragraph">
      <style:paragraph-properties style:snap-to-layout-grid="false" fo:text-align="justify" fo:line-height="0.3472in" fo:margin-left="0.0986in" fo:text-indent="2.3333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style:snap-to-layout-grid="false" fo:text-align="justify" fo:line-height="0.3472in" fo:margin-left="0.0986in" fo:text-indent="3.2465in">
        <style:tab-stops/>
      </style:paragraph-properties>
      <style:text-properties style:font-name="標楷體" style:font-name-asian="標楷體" fo:font-size="16pt" style:font-size-asian="16pt" style:font-size-complex="16pt"/>
    </style:style>
    <style:style style:name="P407" style:parent-style-name="本文縮排" style:family="paragraph">
      <style:paragraph-properties fo:line-height="0.3472in" fo:margin-left="0.4208in" fo:margin-right="-0.0083in" fo:text-indent="-0.409in">
        <style:tab-stops/>
      </style:paragraph-properties>
    </style:style>
    <style:style style:name="T408" style:parent-style-name="預設段落字型" style:family="text">
      <style:text-properties style:font-name="標楷體" style:font-weight-complex="bold" style:font-size-complex="16pt" style:language-asian="zh" style:country-asian="TW"/>
    </style:style>
    <style:style style:name="T409" style:parent-style-name="預設段落字型" style:family="text">
      <style:text-properties style:font-name="標楷體" style:font-weight-complex="bold" style:font-size-complex="16pt"/>
    </style:style>
    <style:style style:name="T410" style:parent-style-name="預設段落字型" style:family="text">
      <style:text-properties style:font-name="標楷體" style:font-weight-complex="bold" style:font-size-complex="16pt" style:language-asian="zh" style:country-asian="TW"/>
    </style:style>
    <style:style style:name="T411" style:parent-style-name="預設段落字型" style:family="text">
      <style:text-properties style:font-name="標楷體" style:font-weight-complex="bold" style:font-size-complex="16pt"/>
    </style:style>
    <style:style style:name="T412" style:parent-style-name="預設段落字型" style:family="text">
      <style:text-properties style:font-size-complex="16pt"/>
    </style:style>
    <style:style style:name="P413" style:parent-style-name="本文縮排" style:family="paragraph">
      <style:paragraph-properties style:snap-to-layout-grid="false" fo:text-align="justify" fo:line-height="0.3472in" fo:margin-left="0.3937in" fo:margin-right="-0.0083in" fo:text-indent="-0.3937in">
        <style:tab-stops/>
      </style:paragraph-properties>
    </style:style>
    <style:style style:name="T414" style:parent-style-name="預設段落字型" style:family="text">
      <style:text-properties style:font-name="標楷體" style:font-weight-complex="bold" style:font-size-complex="16pt" style:language-asian="zh" style:country-asian="TW"/>
    </style:style>
    <style:style style:name="T415" style:parent-style-name="預設段落字型" style:family="text">
      <style:text-properties style:font-name="標楷體" style:font-weight-complex="bold" style:font-size-complex="16pt" style:language-asian="zh" style:country-asian="TW"/>
    </style:style>
    <style:style style:name="T416" style:parent-style-name="預設段落字型" style:family="text">
      <style:text-properties style:font-name="標楷體" style:font-weight-complex="bold" style:font-size-complex="16pt" style:language-asian="zh" style:country-asian="TW"/>
    </style:style>
    <style:style style:name="T417" style:parent-style-name="預設段落字型" style:family="text">
      <style:text-properties style:font-name="標楷體" style:font-weight-complex="bold" style:font-size-complex="16pt" style:language-asian="zh" style:country-asian="TW"/>
    </style:style>
    <style:style style:name="T418" style:parent-style-name="預設段落字型" style:family="text">
      <style:text-properties style:font-name="標楷體" style:font-weight-complex="bold" fo:letter-spacing="0.0027in" style:font-size-complex="16pt"/>
    </style:style>
    <style:style style:name="T419" style:parent-style-name="預設段落字型" style:family="text">
      <style:text-properties style:font-name="標楷體" style:font-weight-complex="bold" style:font-size-complex="16pt" style:language-asian="zh" style:country-asian="TW"/>
    </style:style>
    <style:style style:name="P420" style:parent-style-name="本文縮排" style:family="paragraph">
      <style:paragraph-properties style:snap-to-layout-grid="false" fo:text-align="justify" fo:line-height="0.3472in" fo:margin-left="0.3937in" fo:margin-right="-0.0083in" fo:text-indent="-0.3937in">
        <style:tab-stops/>
      </style:paragraph-properties>
      <style:text-properties style:font-name="標楷體" style:font-weight-complex="bold" style:font-size-complex="16pt" style:language-asian="zh" style:country-asian="TW"/>
    </style:style>
    <style:style style:name="P421" style:parent-style-name="本文縮排" style:family="paragraph">
      <style:paragraph-properties style:snap-to-layout-grid="false" fo:text-align="justify" fo:line-height="0.3472in" fo:margin-left="0in" fo:margin-right="-0.0083in">
        <style:tab-stops/>
      </style:paragraph-properties>
    </style:style>
    <style:style style:name="T422" style:parent-style-name="預設段落字型" style:family="text">
      <style:text-properties style:font-name="標楷體" fo:font-weight="bold" style:font-weight-asian="bold" style:font-weight-complex="bold" style:font-size-complex="16pt" style:language-asian="zh" style:country-asian="TW"/>
    </style:style>
  </office:automatic-styles>
  <office:body>
    <office:text text:use-soft-page-breaks="true">
      <text:p text:style-name="P1"><text:bookmark-start text:name="_Toc378004114"/><text:bookmark-start text:name="_Toc380572000"/><text:bookmark-start text:name="_Toc380597877"/>立法院第8屆第6會期內政委員會第30次全體委員會議議事錄<text:bookmark-end text:name="_Toc378004114"/><text:bookmark-end text:name="_Toc380572000"/><text:bookmark-end text:name="_Toc380597877"/></text:p>
      <text:p text:style-name="P4"><text:span text:style-name="T5">時間</text:span><text:span text:style-name="T6">：</text:span><text:span text:style-name="T7">10</text:span><text:span text:style-name="T8">3</text:span><text:span text:style-name="T9">年1</text:span><text:span text:style-name="T10">2</text:span><text:span text:style-name="T11">月</text:span><text:span text:style-name="T12">29</text:span><text:span text:style-name="T13">日（星期</text:span><text:span text:style-name="T14">一</text:span><text:span text:style-name="T15">）上午9時</text:span><text:span text:style-name="T16">1</text:span><text:span text:style-name="T17">1</text:span><text:span text:style-name="T18">分至</text:span><text:span text:style-name="T19">9</text:span><text:span text:style-name="T20">時</text:span><text:span text:style-name="T21">29</text:span><text:span text:style-name="T22">分</text:span></text:p>
      <text:p text:style-name="P23">下午3時21分至4時37分</text:p>
      <text:p text:style-name="P24">地點：本院紅樓202會議室</text:p>
      <text:p text:style-name="P25">出席委員：周倪安 <text:s/>邱文彥 <text:s/>李俊俋 <text:s/>段宜康 <text:s/>張慶忠 <text:s/>姚文智</text:p>
      <text:p text:style-name="P26">紀國棟 <text:s/>吳育昇 <text:s/>陳其邁 <text:s/>邱議瑩<text:s text:c="2"/>林滄敏 <text:s/>陳超明</text:p>
      <text:p text:style-name="P27">鄭天財 <text:s/>盧嘉辰<text:s/></text:p>
      <text:p text:style-name="P28">委員出席14人</text:p>
      <text:p text:style-name="P29">列席委員：李昆澤 <text:s/>羅淑蕾 <text:s/>江啓臣 <text:s/>李貴敏 <text:s/>陳歐珀 <text:s/>李桐豪</text:p>
      <text:p text:style-name="P30">廖正井 <text:s/>陳碧涵 <text:s/>賴振昌 <text:s/>顏寬恒 <text:s/>管碧玲 <text:s/>王進士</text:p>
      <text:p text:style-name="P31">蕭美琴 <text:s/>蘇清泉 <text:s/>楊麗環 <text:s/>葉津鈴 <text:s/>呂學樟 <text:s/>黃昭順</text:p>
      <text:p text:style-name="P32">羅明才 <text:s/>簡東明<text:s text:c="2"/>陳明文 高金素梅 蔡正元 <text:s/>劉櫂豪</text:p>
      <text:p text:style-name="P33">廖國棟 <text:s/>吳育仁 <text:s/>陳怡潔</text:p>
      <text:p text:style-name="P34">委員列席27人</text:p>
      <text:p text:style-name="P35">列席官員：</text:p>
      <text:p text:style-name="P36"><text:span text:style-name="T37">上午</text:span><text:span text:style-name="T38"><text:s text:c="6"/></text:span><text:span text:style-name="T39">內政部政務次長</text:span><text:span text:style-name="T40"><text:s text:c="13"/></text:span><text:span text:style-name="T41"><text:s/></text:span><text:span text:style-name="T42"><text:s text:c="6"/></text:span><text:span text:style-name="T43"><text:s text:c="4"/></text:span><text:span text:style-name="T44"><text:s text:c="2"/></text:span><text:span text:style-name="T45"><text:s text:c="3"/></text:span><text:span text:style-name="T46">陳純敬</text:span></text:p>
      <text:p text:style-name="P47"><text:span text:style-name="T48">營建署署長</text:span><text:span text:style-name="T49"><text:s text:c="21"/></text:span><text:span text:style-name="T50"><text:s text:c="2"/></text:span><text:span text:style-name="T51"><text:s text:c="4"/></text:span><text:span text:style-name="T52">曾大仁</text:span></text:p>
      <text:p text:style-name="P53"><text:span text:style-name="T54">司法院民事廳調辦事法官</text:span><text:span text:style-name="T55"><text:s text:c="12"/></text:span><text:span text:style-name="T56"><text:s/></text:span><text:span text:style-name="T57"><text:s text:c="3"/></text:span><text:span text:style-name="T58"><text:s text:c="2"/></text:span><text:span text:style-name="T59"><text:s text:c="2"/></text:span><text:span text:style-name="T60"><text:s/></text:span><text:span text:style-name="T61">石有為</text:span></text:p>
      <text:p text:style-name="P62">行政訴訟及懲戒廳調辦事法官<text:s text:c="2"/><text:s/><text:s text:c="3"/><text:s text:c="2"/><text:s text:c="2"/><text:s/>林淑婷</text:p>
      <text:p text:style-name="P63">財政部國有財產署副署長<text:s text:c="15"/><text:s/><text:s/><text:s/><text:s text:c="3"/>邊子樹</text:p>
      <text:p text:style-name="P64">賦稅署專門委員<text:s text:c="12"/><text:s/><text:s text:c="3"/><text:s/><text:s/><text:s/><text:s/><text:s text:c="3"/>蘇鈞堅</text:p>
      <text:p text:style-name="P65">國庫署副組長<text:s text:c="12"/><text:s/><text:s text:c="4"/><text:s/><text:s/><text:s/><text:s/><text:s/><text:s text:c="3"/>周宜君</text:p>
      <text:p text:style-name="P66">推動促參司副研究員<text:s text:c="10"/><text:s/><text:s text:c="2"/><text:s/><text:s text:c="2"/><text:s/><text:s/><text:s/>林季芸</text:p>
      <text:p text:style-name="P67"><text:span text:style-name="T68">法務部參事</text:span><text:span text:style-name="T69"><text:s text:c="29"/></text:span><text:span text:style-name="T70"><text:s text:c="2"/></text:span><text:span text:style-name="T71"><text:s text:c="2"/></text:span><text:span text:style-name="T72">繆卓然</text:span></text:p>
      <text:p text:style-name="P73"><text:span text:style-name="T74">交通部交通事業管理小組</text:span><text:span text:style-name="T75">簡任技正</text:span><text:span text:style-name="T76"><text:s text:c="8"/></text:span><text:span text:style-name="T77"><text:s text:c="3"/></text:span><text:span text:style-name="T78"><text:s text:c="2"/></text:span><text:span text:style-name="T79">曾建民</text:span></text:p>
      <text:p text:style-name="P80">臺灣鐵路管理局副工程司<text:s text:c="11"/><text:s/><text:s/><text:s/><text:s/>許子建</text:p>
      <text:p text:style-name="P81">臺灣港務股份有限公司資深副處長<text:s text:c="2"/><text:s text:c="3"/><text:s text:c="2"/>陳素芳</text:p>
      <text:p text:style-name="P82">航港局科長 <text:s text:c="26"/>胡凱程</text:p>
      <text:soft-page-break/>
      <text:p text:style-name="P83">經濟部商業司科長 <text:s text:c="25"/><text:s/>張儒臣</text:p>
      <text:p text:style-name="P84">文化部文化資產局簡任技正<text:s text:c="17"/><text:s text:c="2"/>汪佳政</text:p>
      <text:p text:style-name="P85">金融監督管理委員會銀行局副組長<text:s text:c="12"/><text:s/>陳香吟</text:p>
      <text:p text:style-name="P86"><text:span text:style-name="T87">行政院主計總處公務預算處專門委員</text:span><text:span text:style-name="T88"><text:s text:c="10"/></text:span><text:span text:style-name="T89"><text:s/></text:span><text:span text:style-name="T90">許永議</text:span></text:p>
      <text:p text:style-name="P91"><text:span text:style-name="T92">行政院人事行政總處組編人力處</text:span><text:span text:style-name="T93">專門委員</text:span><text:span text:style-name="T94"><text:s text:c="6"/></text:span><text:span text:style-name="T95"><text:s/></text:span><text:span text:style-name="T96">王崇斌</text:span></text:p>
      <text:p text:style-name="P97"><text:span text:style-name="T98">國家發展委員會國土區域離島發展處</text:span><text:span text:style-name="T99">技正</text:span><text:span text:style-name="T100"><text:s text:c="2"/></text:span><text:span text:style-name="T101"><text:s text:c="4"/></text:span><text:span text:style-name="T102"><text:s/></text:span><text:span text:style-name="T103">江明宜</text:span></text:p>
      <text:p text:style-name="P104"><text:span text:style-name="T105">行政院公共工程委員會採購申訴審議委員會專門委員</text:span><text:span text:style-name="T106">羅天健</text:span></text:p>
      <text:p text:style-name="P107"><text:span text:style-name="T108">新北市政府主任秘書</text:span><text:span text:style-name="T109"><text:s text:c="10"/></text:span><text:span text:style-name="T110"><text:s text:c="2"/></text:span><text:span text:style-name="T111"><text:s text:c="7"/></text:span><text:span text:style-name="T112"><text:s/></text:span><text:span text:style-name="T113"><text:s text:c="5"/></text:span><text:span text:style-name="T114">黃秀源</text:span></text:p>
      <text:p text:style-name="P115">臺北市政府都市更新處副總工程司 <text:s text:c="12"/>袁如瑩</text:p>
      <text:p text:style-name="P116"><text:span text:style-name="T117">下午</text:span><text:span text:style-name="T118"><text:s text:c="6"/></text:span><text:span text:style-name="T119">內政部</text:span><text:span text:style-name="T120">部</text:span><text:span text:style-name="T121">長</text:span><text:span text:style-name="T122"><text:s text:c="20"/></text:span><text:span text:style-name="T123"><text:s text:c="2"/></text:span><text:span text:style-name="T124"><text:s/></text:span><text:span text:style-name="T125"><text:s text:c="2"/></text:span><text:span text:style-name="T126"><text:s text:c="4"/></text:span><text:span text:style-name="T127"><text:s text:c="4"/></text:span><text:span text:style-name="T128">陳威仁</text:span></text:p>
      <text:p text:style-name="P129">營建署署長 <text:s text:c="9"/><text:s text:c="2"/><text:s text:c="7"/><text:s/><text:s text:c="6"/><text:s/>曾大仁</text:p>
      <text:p text:style-name="P130">會計處處長 <text:s text:c="10"/><text:s text:c="2"/><text:s text:c="14"/>季志平</text:p>
      <text:p text:style-name="P131"><text:span text:style-name="T132">行政院主計總處公務預算處專門委員 <text:s text:c="10"/></text:span><text:span text:style-name="T133">許永議</text:span></text:p>
      <text:p text:style-name="P134">基金預算處科長<text:s text:c="6"/><text:s text:c="3"/><text:s text:c="2"/><text:s text:c="2"/><text:s text:c="2"/>邱幼惠</text:p>
      <text:p text:style-name="P135"><text:span text:style-name="T136">主 <text:s text:c="3"/>席：</text:span><text:span text:style-name="T137">吳</text:span><text:span text:style-name="T138">召集委員</text:span><text:span text:style-name="T139">育昇</text:span></text:p>
      <text:p text:style-name="P140">專門委員：藍維宗</text:p>
      <text:p text:style-name="P141">主任秘書：鄭光三</text:p>
      <text:p text:style-name="P142">紀 <text:s text:c="3"/>錄：簡任秘書 <text:s/>賈北松</text:p>
      <text:p text:style-name="P143">簡任編審 <text:s/>周志聖</text:p>
      <text:p text:style-name="P144">科 <text:s text:c="3"/>長 <text:s/>吳人寬</text:p>
      <text:p text:style-name="P145">專 <text:s text:c="3"/>員 <text:s/>江凱寧</text:p>
      <text:p text:style-name="P146"><text:span text:style-name="T147">薦任</text:span><text:span text:style-name="T148">科員 <text:s/></text:span><text:span text:style-name="T149">喻 <text:s/>珊</text:span></text:p>
      <text:p text:style-name="P150"/>
      <text:p text:style-name="P151">報告事項</text:p>
      <text:p text:style-name="P152">宣讀上次會議議事錄。</text:p>
      <text:p text:style-name="P153">決定：確定</text:p>
      <text:p text:style-name="P154"/>
      <text:p text:style-name="P155">討論事項</text:p>
      <text:soft-page-break/>
      <text:p text:style-name="P156"><text:span text:style-name="T157">上</text:span><text:span text:style-name="T158">午</text:span></text:p>
      <text:p text:style-name="P159">繼續審查</text:p>
      <text:p text:style-name="P160">一、行政院函請審議「都市更新條例修正草案」案。</text:p>
      <text:p text:style-name="P161">二、本院委員林淑芬等22人擬具「都市更新條例修正草案」案。</text:p>
      <text:p text:style-name="P162">三、本院委員姚文智等31人擬具「都市更新條例修正草案」案。</text:p>
      <text:p text:style-name="P163">四、本院委員邱文彥等27人擬具「都市更新條例修正草案」案。</text:p>
      <text:p text:style-name="P164">五、本院委員李俊俋等23人擬具「都市更新條例第十六條及第三十六條條文修正草案」案。</text:p>
      <text:p text:style-name="P165">六、本院委員陳亭妃等21人擬具「都市更新條例第十六條及第三十六條條文修正草案」案。</text:p>
      <text:p text:style-name="P166">七、本院委員許添財等18人擬具「都市更新條例部分條文修正草案」案。</text:p>
      <text:p text:style-name="P167">八、本院委員丁守中等27人擬具「都市更新條例部分條文修正草案」案。</text:p>
      <text:p text:style-name="P168">九、本院委員李應元等36人擬具「都市更新條例部分條文修正草案」案。</text:p>
      <text:p text:style-name="P169">十、本院委員尤美女等22人擬具「都市更新條例部分條文修正草案」案。</text:p>
      <text:p text:style-name="P170">十一、本院委員陳其邁等24人擬具「都市更新條例部分條文修正草案」案。</text:p>
      <text:p text:style-name="P171">十二、本院委員張慶忠等22人擬具「都市更新條例部分條文修正草案」案。</text:p>
      <text:p text:style-name="P172">十三、本院委員姚文智等17人擬具「都市更新條例部分條文修正草案」案。</text:p>
      <text:p text:style-name="P173">十四、本院委員陳其邁等20人擬具「都市更新條例第十條條文修正草案」案。</text:p>
      <text:p text:style-name="P174">十五、本院委員蔡正元等16人擬具「都市更新條例第二十七條條文修正草案」案。</text:p>
      <text:p text:style-name="P175">十六、本院委員邱文彥等21人擬具「都市更新條例部分條文修正草案」案。</text:p>
      <text:p text:style-name="P176">十七、本院委員林淑芬等25人擬具「都市更新條例第二十七條條文修正草案」案。</text:p>
      <text:p text:style-name="P177">十八、本院委員田秋堇等23人擬具「都市更新條例部分條文修正草案」案。</text:p>
      <text:p text:style-name="P178">十九、本院委員姚文智等23人擬具「都市更新條例部分條文修正草案」案。</text:p>
      <text:p text:style-name="P179">二十、審查本院委員邱文彥等30人擬具「都市更新條例部分條文修正草案」案。</text:p>
      <text:p text:style-name="P180"><text:span text:style-name="T181">決議：</text:span><text:span text:style-name="T182">另定期舉行會議，繼續逐條審查條文。</text:span></text:p>
      <text:p text:style-name="P183"/>
      <text:p text:style-name="P184"><text:span text:style-name="T185">下</text:span><text:span text:style-name="T186">午</text:span></text:p>
      <text:p text:style-name="P187">一、繼續處理104年度中央政府總預算案關於內政部營建署及所屬主管收支部分預算經決議保留部分，請討論案。</text:p>
      <text:p text:style-name="P188">二、繼續審查104年度中央政府總預算案（含附屬單位預算及綜計表─非營業部分）關於內政部主管「營建建設基金」、「中央都市更新基金」收支部分。</text:p>
      <text:p text:style-name="P189">決議：</text:p>
      <text:p text:style-name="P190"><text:span text:style-name="T191">壹、</text:span><text:span text:style-name="T192">繼續處理</text:span><text:span text:style-name="T193">104年度中央政府總預算案關於內政部營建署及所屬主管收支部分預算經決議保留部分，請討論案。</text:span></text:p>
      <text:p text:style-name="P194">決議：本會第6會期第8次全體委員會議決議保留之104年度內政部營建署及所屬預算1項提案撤案。</text:p>
      <text:p text:style-name="P195">本項有委員提案1案，保留，送院會處理：</text:p>
      <text:p text:style-name="P196">依法例舉重明輕原則，風力發電機組申請設置於非都市土地之甲、乙、丙、丁種建築用地者，應依建築法第7條之規定認定為雜項工作物請領雜項執照；若申設地點為依法得設置之其他非都市土地使用地，則免請領雜項執照。</text:p>
      <text:p text:style-name="P197">提案人：陳超明 <text:s/>林滄敏</text:p>
      <text:p text:style-name="P198">連署人：張慶忠</text:p>
      <text:p text:style-name="P199"><text:span text:style-name="T200">貳、</text:span><text:span text:style-name="T201">10</text:span><text:span text:style-name="T202">4</text:span><text:span text:style-name="T203">年度中央政府總預算案（含附屬單位預算及綜計表─非營業部分）關於</text:span><text:span text:style-name="T204">內政部主管「營建建設基金」、「中央都市更新基金」</text:span><text:span text:style-name="T205">收支部分</text:span><text:span text:style-name="T206">審查結果：</text:span></text:p>
      <text:p text:style-name="P207"><text:span text:style-name="T208">一、</text:span><text:span text:style-name="T209">內政部主管「營建建設基金」</text:span><text:span text:style-name="T210">收支部分審查結果：</text:span></text:p>
      <text:p text:style-name="P211">(一)業務計畫部分：應依據業務收支、轉投資、固定資產之建設改良擴充及資金運用等項之審查結果，隨同調整。</text:p>
      <text:p text:style-name="P212">(二)業務收支部分：</text:p>
      <text:p text:style-name="P213"><text:span text:style-name="T214">1.</text:span><text:span text:style-name="T215">業務總收入：</text:span><text:span text:style-name="T216">35</text:span><text:span text:style-name="T217">億</text:span><text:span text:style-name="T218">9</text:span><text:span text:style-name="T219">,</text:span><text:span text:style-name="T220">766</text:span><text:span text:style-name="T221">萬</text:span><text:span text:style-name="T222">2</text:span><text:span text:style-name="T223">,000元，照列</text:span><text:span text:style-name="T224">。</text:span></text:p>
      <text:p text:style-name="P225"><text:span text:style-name="T226">2.</text:span><text:span text:style-name="T227">業務總支出：</text:span><text:span text:style-name="T228">92</text:span><text:span text:style-name="T229">億</text:span><text:span text:style-name="T230">9</text:span><text:span text:style-name="T231">,</text:span><text:span text:style-name="T232">367</text:span><text:span text:style-name="T233">萬</text:span><text:span text:style-name="T234">7</text:span><text:span text:style-name="T235">,000元，</text:span><text:span text:style-name="T236">照列。</text:span></text:p>
      <text:p text:style-name="P237">本項通過決議2項：</text:p>
      <text:p text:style-name="P238"><text:span text:style-name="T239">一</text:span><text:span text:style-name="T240">、營建建設基金附屬單位預算─住宅基金「勞務成本」編列</text:span><text:span text:style-name="T241">3,817</text:span><text:span text:style-name="T242">萬</text:span><text:span text:style-name="T243">5</text:span><text:span text:style-name="T244">,000</text:span><text:span text:style-name="T245">元，其中「服務費用」之「一般服務費」項下之「住宅業務勞務承攬採購案之外包費」原列</text:span><text:span text:style-name="T246">480</text:span><text:span text:style-name="T247">萬，</text:span><text:span text:style-name="T248">凍結</text:span><text:span text:style-name="T249">120</text:span><text:span text:style-name="T250">萬元，俟</text:span><text:span text:style-name="T251">內政部</text:span><text:span text:style-name="T252">向</text:span><text:span text:style-name="T253">立法院</text:span><text:span text:style-name="T254">內政委員會</text:span><text:span text:style-name="T255">專案</text:span><text:span text:style-name="T256">報告並經同意後，始得動支。</text:span></text:p>
      <text:p text:style-name="P257">提案人：姚文智</text:p>
      <text:p text:style-name="P258">連署人：邱議瑩 <text:s/>李俊俋<text:s text:c="2"/>陳其邁</text:p>
      <text:p text:style-name="P259"><text:span text:style-name="T260">二</text:span><text:span text:style-name="T261">、</text:span><text:span text:style-name="T262">營建建設基金附屬單位預算住宅基金104年度預算「其他業務費用」科目項下編列補助臺北市及新北市5處社會住宅土地價款8億6,110萬7,000元，凍結3億1,500萬元，俟內政部向立法院內政委員會提供新北市社會住宅投資執行計畫書及營運執行計畫書，並提出整體完備社會住宅政策、檢討措施及具體照顧弱勢居住方案之書面報告經同意後</text:span><text:span text:style-name="T263">，</text:span><text:span text:style-name="T264">始得動支。</text:span></text:p>
      <text:p text:style-name="P265">提案人：段宜康 <text:s/>陳其邁 <text:s/>李俊俋 <text:s/>邱議瑩</text:p>
      <text:p text:style-name="P266">姚文智</text:p>
      <text:p text:style-name="P267">3.本期短絀：56億9,601萬5,000元，照列。</text:p>
      <text:p text:style-name="P268"><text:span text:style-name="T269">(</text:span><text:span text:style-name="T270">三</text:span><text:span text:style-name="T271">)</text:span><text:span text:style-name="T272">解繳國庫淨額：</text:span><text:span text:style-name="T273">無列數</text:span><text:span text:style-name="T274">。</text:span></text:p>
      <text:p text:style-name="P275">(四)轉投資計畫部分：無列數。</text:p>
      <text:p text:style-name="P276">(五)固定資產之建設改良擴充：無列數。</text:p>
      <text:p text:style-name="P277">(六)國庫增撥基金額：無列數。</text:p>
      <text:p text:style-name="P278">(七)補辦預算部分：無列數。</text:p>
      <text:p text:style-name="P279">本項通過決議8項：</text:p>
      <text:p text:style-name="P280"><text:span text:style-name="T281">一</text:span><text:span text:style-name="T282">、</text:span><text:span text:style-name="T283">新市鎮開發基金之存貨中在建工程，本年度增加數為27億4,562萬8,000元，其中「淡海新市鎮」之「土地-淡海新市鎮第2期發展區第1開發區」，編列7</text:span><text:span text:style-name="T284">,</text:span><text:span text:style-name="T285">462萬9</text:span><text:span text:style-name="T286">,000</text:span><text:span text:style-name="T287">元，減列</text:span><text:span text:style-name="T288">5,000</text:span><text:span text:style-name="T289">萬元。</text:span></text:p>
      <text:p text:style-name="P290">提案人：周倪安</text:p>
      <text:p text:style-name="P291">連署人：邱議瑩 <text:s/>姚文智 <text:s/>李俊俋 <text:s/>段宜康</text:p>
      <text:p text:style-name="P292">二、新市鎮開發基金中長期投資，本年度增加數為2,310萬元，其中「淡海新市鎮」之「土地-淡海新市鎮第2期發展區第2開發區」，編列1,604萬元，減列800萬元。</text:p>
      <text:p text:style-name="P293">提案人：周倪安</text:p>
      <text:p text:style-name="P294">連署人：邱議瑩 <text:s/>姚文智 <text:s/>李俊俋 <text:s/>段宜康</text:p>
      <text:p text:style-name="P295"><text:span text:style-name="T296">三</text:span><text:span text:style-name="T297">、</text:span><text:bookmark-start text:name="_Toc87257384"/><text:span text:style-name="T298">營建建設基金附屬單位預算─住宅基金「新北市林口區—國民住宅興辦事業計畫」原列</text:span><text:span text:style-name="T299">33</text:span><text:span text:style-name="T300">億</text:span><text:span text:style-name="T301">4,697</text:span><text:span text:style-name="T302">萬元，凍結</text:span><text:span text:style-name="T303">11</text:span><text:span text:style-name="T304">億元，俟內政部向內政委員會提出書面報告後，始得動支。</text:span><text:bookmark-end text:name="_Toc87257384"/></text:p>
      <text:p text:style-name="P305">提案人：姚文智</text:p>
      <text:p text:style-name="P306">連署人：邱議瑩 <text:s/>李俊俋 <text:s/>陳其邁</text:p>
      <text:p text:style-name="P307">四、營建建設基金附屬單位預算新市鎮開發基金104年度預算「營運項目」編列辦理淡海新市鎮第1期發展區第1開發區(即綜合示範社區)經費10億1,218萬5,000元，其中淡海輕軌運輸系統(原淡水捷運延伸線)經費3億0,651萬元，凍結1億元，俟內政部營建署提出淡海輕軌運輸系統完整綜合評估規劃，向立法院內政委員會提出專案報告並經同意後，始得動支。</text:p>
      <text:p text:style-name="P308">提案人：段宜康 <text:s/>陳其邁 <text:s/>李俊俋 <text:s/>邱議瑩</text:p>
      <text:p text:style-name="P309">姚文智</text:p>
      <text:p text:style-name="P310">五、針對104年度營建建設基金附屬單位預算中「現金流量預計表」編列「住宅基金—減少基金」折減基金解繳國庫100億元，鑒於立法院內政委員會在審查104年度歲入預算時，已決議刪減100億元，104年度營建建設基金附屬單位預算所編列之「住宅基金—減少基金」應同步減列100億元。</text:p>
      <text:p text:style-name="P311">提案人：陳其邁</text:p>
      <text:p text:style-name="P312">連署人：邱議瑩 <text:s/>姚文智</text:p>
      <text:p text:style-name="P313"><text:span text:style-name="T314">六</text:span><text:span text:style-name="T315">、</text:span><text:span text:style-name="T316">營建建設基金所編列補貼業務共</text:span><text:span text:style-name="T317">53</text:span><text:span text:style-name="T318">億餘元，此補貼為無法回收之住宅補貼業務，違反基金作業原則，且使總預算未能顯現全貌。要求內政部營建署在</text:span><text:span text:style-name="T319">6</text:span><text:span text:style-name="T320">個月內提出檢討報告，並改正目前補貼業務之執行方式。</text:span></text:p>
      <text:p text:style-name="P321">提案人：陳其邁</text:p>
      <text:p text:style-name="P322">連署人：姚文智 <text:s/>李俊俋</text:p>
      <text:p text:style-name="P323"><text:span text:style-name="T324">七</text:span><text:span text:style-name="T325">、</text:span><text:span text:style-name="T326">截至103年度止尚有20戶未售國宅，另104年度預計有6戶國宅出租戶轉為待售戶，將有26戶未售國宅。鑒於未售國宅水電費等相關維護管理費用不貲，依住宅基金104年度預算編列，相關支出高達1,284萬8,000元，對於短期內仍無法售出之國宅，</text:span><text:span text:style-name="T327">立法院內政</text:span><text:span text:style-name="T328">委員會要求住宅基金應積極研擬運用措施，如做為社會住宅出租運用等方式，避免閒置資源且浪費國家預算</text:span><text:span text:style-name="T329">。</text:span></text:p>
      <text:p text:style-name="P330">提案人：姚文智 <text:s/>陳其邁 <text:s/>邱議瑩 <text:s/>李俊俋</text:p>
      <text:p text:style-name="P331"><text:span text:style-name="T332">八</text:span><text:span text:style-name="T333">、</text:span><text:span text:style-name="T334">行政院於前院長吳敦義任內為解決十大民怨，於99年3月10日核定「改善庶民生活行動方案-機場捷運沿線站區周邊土地開發-A7站區開發案興辦事業計畫」，經費由新市鎮開發基金</text:span><text:span text:style-name="T335">支應並分年編列預算辦理，內政部據以辦理「機場捷運A7站合宜住宅招商投資興建(用地預標售)案」</text:span><text:span text:style-name="T336">。</text:span><text:span text:style-name="T337">前營建署署長葉世文涉嫌收賄，向各大財團兜售A7案，遠雄建設集團董事長於法庭證稱A7案交付葉500萬元，潤泰集團尹衍樑亦指稱葉向其索賄並指可提高容積率等語</text:span><text:span text:style-name="T338">。</text:span><text:span text:style-name="T339">不肖官員假居住正義政策，為貪贓枉法劣行，並使得標廠商</text:span><text:span text:style-name="T340">保證獲利近百億</text:span><text:span text:style-name="T341">。</text:span><text:span text:style-name="T342">為查明A7合宜住宅是否因惡質官員從中牟利導致得標廠商獲致超額利潤，損及全民利益，內政部應於104年2月24日前</text:span><text:span text:style-name="T343">向立法院內政委員會委員</text:span><text:span text:style-name="T344">提出研議追討不當超額利潤</text:span><text:span text:style-name="T345">之書面報告</text:span><text:span text:style-name="T346">，並向立法院內政委員會專案報告</text:span><text:span text:style-name="T347">。</text:span></text:p>
      <text:p text:style-name="P348">提案人：李俊俋 <text:s/>陳其邁 <text:s/>周倪安<text:s text:c="2"/>段宜康</text:p>
      <text:p text:style-name="P349">二、內政部主管「中央都市更新基金」收支部分審查結果：</text:p>
      <text:p text:style-name="P350">(一)業務計畫部分：應依據業務收支、轉投資、固定資產之建設改良擴充及資金運用等項之審查結果，隨同調整。</text:p>
      <text:p text:style-name="P351">(二)業務收支部分：</text:p>
      <text:p text:style-name="P352"><text:span text:style-name="T353">1.業務總收入：</text:span><text:span text:style-name="T354">6</text:span><text:span text:style-name="T355">億</text:span><text:span text:style-name="T356">8</text:span><text:span text:style-name="T357">,</text:span><text:span text:style-name="T358">505</text:span><text:span text:style-name="T359">萬</text:span><text:span text:style-name="T360">8</text:span><text:span text:style-name="T361">,000元，照列</text:span><text:span text:style-name="T362">。</text:span></text:p>
      <text:p text:style-name="P363"><text:span text:style-name="T364">2.業務總支出：</text:span><text:span text:style-name="T365">9</text:span><text:span text:style-name="T366">億</text:span><text:span text:style-name="T367">4</text:span><text:span text:style-name="T368">,</text:span><text:span text:style-name="T369">709</text:span><text:span text:style-name="T370">萬</text:span><text:span text:style-name="T371">9,000</text:span><text:span text:style-name="T372">元，照列</text:span><text:span text:style-name="T373">。</text:span></text:p>
      <text:p text:style-name="P374"><text:span text:style-name="T375">3.本期</text:span><text:span text:style-name="T376">短絀</text:span><text:span text:style-name="T377">：</text:span><text:span text:style-name="T378">2</text:span><text:span text:style-name="T379">億</text:span><text:span text:style-name="T380">6</text:span><text:span text:style-name="T381">,</text:span><text:span text:style-name="T382">2</text:span><text:span text:style-name="T383">04</text:span><text:span text:style-name="T384">萬</text:span><text:span text:style-name="T385">1</text:span><text:span text:style-name="T386">,000</text:span><text:span text:style-name="T387">元，照列</text:span><text:span text:style-name="T388">。</text:span></text:p>
      <text:p text:style-name="P389">(三)解繳國庫淨額：無列數。</text:p>
      <text:p text:style-name="P390">(四)轉投資計畫部分：無列數。</text:p>
      <text:p text:style-name="P391"><text:span text:style-name="T392">(五)固定資產之建設改良擴充：</text:span><text:span text:style-name="T393">37</text:span><text:span text:style-name="T394">萬</text:span><text:span text:style-name="T395">5,000元</text:span><text:span text:style-name="T396">，照列</text:span><text:span text:style-name="T397">。</text:span></text:p>
      <text:p text:style-name="P398">(六)國庫增撥基金額：無列數。</text:p>
      <text:p text:style-name="P399">(七)補辦預算部分：無列數。</text:p>
      <text:p text:style-name="P400">本項通過決議2項：</text:p>
      <text:p text:style-name="P401">一、中央都市更新基金104年度預算：(一)跨年期計畫未依繼續經費規定編製預算，不利本院審議。查中央都市更新基金104年度預算案計有3項跨年期計畫：1.「鼎興營區與中山女中南側地區國有土地實施都市更新開發計畫」及「新北市板橋浮洲榮民公司及周邊地區合宜住宅投資興建計畫」：僅揭露當年度不動產投資增加及結轉成本之金額及明細。2.「都市更新發展計畫」：僅揭露行銷及業務費用、管理及總務費用、其他業務費用之各科目金額及明細，未註明該計畫所辦理之項目（科目）。就中央都市更新基金前開揭露內容觀之，該基金未能列示全部計畫經費總額、執行期間及各年度之分配額，難窺計畫全貌，與預算法第5條第1項第2款：「繼續經費，依設定之條件或期限，分期繼續支用。」及39條：「繼續經費預算之編製，應列明全部計畫之內容、經費總額、執行期間及各年度之分配額，依各年度之分配額，編列各該年度預算。」有違。(二)板橋浮洲合宜住宅都市更新案已爆發工程品質疑慮，並於驗收過程爆發官商包庇疑慮。爰此，營建署應依預算法補正，並於104年2月24日前向立法院內政委員會提出浮州合宜住宅之結構安全鑑定書面報告。</text:p>
      <text:p text:style-name="P402">提案人：陳其邁 <text:s/>李俊俋 <text:s/>邱議瑩 <text:s/>姚文智</text:p>
      <text:p text:style-name="P403">田秋堇</text:p>
      <text:p text:style-name="P404">二、《中央都市更新基金收支保管及運用辦法》僅設置學者專家遴聘機制，卻無迴避機制。此一缺失易造成都市更新基金管理使用上之弊端，應設立遴聘學者專家時之迴避機制。爰此營建署應完成上開規定增設後，向內立法院內政委員會提出書面報告。</text:p>
      <text:p text:style-name="P405">提案人：陳其邁 <text:s/>李俊俋 <text:s/>邱議瑩 <text:s/>姚文智</text:p>
      <text:p text:style-name="P406">田秋堇</text:p>
      <text:p text:style-name="P407"><text:span text:style-name="T408">參</text:span>、<text:span text:style-name="T409">10</text:span><text:span text:style-name="T410">4</text:span><text:span text:style-name="T411">年度中央政府總預算案關於</text:span>內政部營建署及所屬主管收支部分預算經決議保留部分<text:span text:style-name="T412">案</text:span>審查完竣，審查結果函送財政委員會處理。</text:p>
      <text:p text:style-name="P413"><text:span text:style-name="T414">肆</text:span><text:span text:style-name="T415">、10</text:span><text:span text:style-name="T416">4</text:span><text:span text:style-name="T417">年度中央政府總預算案（含附屬單位預算及綜計表─非營業部分）關於</text:span><text:span text:style-name="T418">內政部主管「營建建設基金」、「中央都市更新基金」收支部分</text:span><text:span text:style-name="T419">審查完竣，審查結果函復財政委員會處理。</text:span></text:p>
      <text:p text:style-name="P420"/>
      <text:p text:style-name="P421"><text:span text:style-name="T42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style>
    <style:style style:name="WW_CharLFO9LVL1" style:family="text">
      <style:text-properties style:font-name="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
      <text:list-level-style-number text:level="1" text:style-name="WW_CharLFO3LVL1" style:num-prefix="第" style:num-suffix="項" style:num-format="1">
        <style:list-level-properties text:space-before="0.1951in" text:min-label-width="0.75in" text:list-level-position-and-space-mode="label-alignment">
          <style:list-level-label-alignment text:label-followed-by="listtab" fo:margin-left="0.9451in" fo:text-indent="-0.7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prefix="《" style:num-format="一, 十, 一百(繁),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text:style-name="WW_CharLFO8LV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2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nb6470</meta:initial-creator>
    <dc:creator>Windows 使用者</dc:creator>
    <meta:creation-date>2017-08-23T17:05:00Z</meta:creation-date>
    <dc:date>2017-08-23T17:05:00Z</dc:date>
    <meta:print-date>2014-12-31T01:58:00Z</meta:print-date>
    <meta:template xlink:href="Normal.dotm" xlink:type="simple"/>
    <meta:editing-cycles>2</meta:editing-cycles>
    <meta:editing-duration>PT0S</meta:editing-duration>
    <meta:document-statistic meta:page-count="3" meta:paragraph-count="11" meta:word-count="834" meta:character-count="5583" meta:row-count="39" meta:non-whitespace-character-count="4760"/>
  </office:meta>
</office:document-meta>
</file>