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5291in" fo:text-indent="-0.4444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 fo:letter-spacing="0.0027in"/>
    </style:style>
    <style:style style:name="T27" style:parent-style-name="預設段落字型" style:family="text">
      <style:text-properties fo:letter-spacing="0.0027in"/>
    </style:style>
    <style:style style:name="P28" style:parent-style-name="立法院會議名稱" style:family="paragraph">
      <style:paragraph-properties fo:line-height="0.2222in" fo:margin-left="1.5291in" fo:text-indent="-0.4444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222in" fo:margin-left="1.5291in" fo:text-indent="-0.4444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P32" style:parent-style-name="立法院會議名稱" style:family="paragraph">
      <style:paragraph-properties fo:line-height="0.2222in" fo:margin-left="1.5291in" fo:text-indent="-0.4444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family="paragraph">
      <style:paragraph-properties fo:line-height="0.2222in" fo:margin-left="1.5402in" fo:text-indent="-0.4555in">
        <style:tab-stops/>
      </style:paragraph-properties>
    </style:style>
    <style:style style:name="T36" style:parent-style-name="預設段落字型" style:family="text">
      <style:text-properties style:font-weight-complex="bold" fo:letter-spacing="0.0027in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P39" style:parent-style-name="立法院會議名稱" style:family="paragraph">
      <style:paragraph-properties fo:line-height="0.2222in"/>
    </style:style>
    <style:style style:name="P40" style:parent-style-name="立法院會議名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1" style:family="paragraph">
      <style:paragraph-properties fo:line-height="0.2083in" fo:text-indent="-0.3305in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立法院副本" style:list-style-name="LFO1" style:family="paragraph">
      <style:paragraph-properties fo:line-height="0.2083in" fo:text-indent="-0.3305in"/>
    </style:style>
    <style:style style:name="P53" style:parent-style-name="立法院備註space" style:list-style-name="LFO1" style:family="paragraph"/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P16"/>
      <text:p text:style-name="立法院受文者space"/>
      <text:p text:style-name="P17">發文日期：<text:bookmark-start text:name="發文日期"/><text:bookmark-end text:name="發文日期"/>中華民國103年12月26日</text:p>
      <text:p text:style-name="P18">發文字號：<text:bookmark-start text:name="發文字號"/><text:bookmark-end text:name="發文字號"/>台立內字第103400135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31次全體委員會議<text:bookmark-start text:name="議案名稱"/></text:p>
      <text:p text:style-name="P24"><text:span text:style-name="T25">一、繼續</text:span><text:span text:style-name="T26">審查104</text:span><text:span text:style-name="T27">年度中央政府總預算案關於蒙藏委員會</text:span>收支部分。</text:p>
      <text:p text:style-name="P28"><text:span text:style-name="T29">二、繼續</text:span>審查蒙藏委員會函送「104年度財團法人蒙藏基金會預算書」案。</text:p>
      <text:p text:style-name="P30"><text:span text:style-name="T31">三、繼續審查</text:span>蒙藏委員會近3年「補助社會（人民）團體、財團法人及個人之補助經費相關資料」共6案。</text:p>
      <text:p text:style-name="P32"><text:span text:style-name="T33">四、繼續審查</text:span>蒙藏委員會近3年「媒體廣告季報表」共5案<text:span text:style-name="T34">。</text:span></text:p>
      <text:p text:style-name="P35"><text:span text:style-name="T36">五、繼續處理</text:span><text:span text:style-name="T37">104年度中央政府總預算案關於</text:span>中央選舉委員會<text:span text:style-name="T38">及所屬收支部分</text:span>預算經決議保留部分，請討論案。<text:bookmark-end text:name="議案名稱"/></text:p>
      <text:p text:style-name="P39">開會時間：<text:bookmark-start text:name="開會時間"/>103年12月31日（星期三）上午9時至下午5時30分<text:bookmark-end text:name="開會時間"/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吳召集委員育昇</text:p>
      <text:p text:style-name="P42">聯絡人及電話：<text:bookmark-start text:name="聯絡人及電話"/><text:bookmark-end text:name="聯絡人及電話"/>江凱寧<text:s text:c="2"/>2358-5509 <text:s/>傳真：2358-5502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text:line-break/>蒙藏委員會委員長蔡玉玲、財團法人蒙藏基金會董事長廖運源、中央選舉委員會代理主任委員劉義周、行政院主計總處</text:p>
      <text:p text:style-name="P45">副本：<text:bookmark-start text:name="副本"/><text:bookmark-end text:name="副本"/>本院各相關單位</text:p>
      <text:p text:style-name="P46">備註：<text:bookmark-start text:name="備註"/><text:bookmark-end text:name="備註"/></text:p>
      <text:list text:style-name="LFO1" text:continue-numbering="true">
        <text:list-item>
          <text:p text:style-name="P47"><text:bookmark-start text:name="備註1"/><text:span text:style-name="T48">本日會議討論事項均經</text:span><text:span text:style-name="T49">報告及詢答</text:span><text:span text:style-name="T50">完畢</text:span><text:span text:style-name="T51">，本次會議進行預算審查，不再辦理發言登記。</text:span>(第一至四案業已於103年10月23日本會第6會期第14次全體委員會議、第五案業已於103年10月22日本會第6會期第13次全體委員會議報告及詢答完畢；本次會議繼續進行審查。)</text:p>
        </text:list-item>
        <text:list-item>
          <text:p text:style-name="P52"><text:bookmark-end text:name="備註1"/>請相關單位將列席官員名單傳至ly20688@ly.gov.tw或電洽02-23585508本會賴小姐。</text:p>
        </text:list-item>
        <text:list-item>
          <text:p text:style-name="P53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><draw:frame draw:style-name="a7" draw:name="圖片 19" text:anchor-type="as-char" svg:x="0in" svg:y="0in" svg:width="4.39236in" svg:height="0.87708in" style:rel-width="scale" style:rel-height="scale"><draw:image xlink:href="media/image1.jpeg" xlink:type="simple" xlink:show="embed" xlink:actuate="onLoad"/><svg:title/><svg:desc>描述: 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4722in" fo:margin-right="0.393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17-08-23T17:05:00Z</meta:creation-date>
    <dc:date>2017-08-23T17:05:00Z</dc:date>
    <meta:print-date>2014-12-26T05:0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2月31日（星期三）上午09時00分至下午5時30分</meta:user-defined>
    <meta:user-defined meta:name="meetingTimeCount">1</meta:user-defined>
    <meta:user-defined meta:name="meetingTimeNum0">20141231</meta:user-defined>
    <meta:user-defined meta:name="201412310">1031002070100100</meta:user-defined>
    <meta:user-defined meta:name="meetingTimeNum20">09:00-17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135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1353</meta:user-defined>
    <meta:user-defined meta:name="發文支號">0</meta:user-defined>
    <meta:user-defined meta:name="TotFileSize">23</meta:user-defined>
    <meta:document-statistic meta:page-count="1" meta:paragraph-count="1" meta:word-count="135" meta:character-count="910" meta:row-count="6" meta:non-whitespace-character-count="776"/>
  </office:meta>
</office:document-meta>
</file>