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甲" style:master-page-name="MP0" style:family="paragraph">
      <style:paragraph-properties fo:keep-with-next="always" fo:break-before="page" fo:text-align="start" fo:line-height="0.3333in"/>
      <style:text-properties style:font-weight-complex="bold" fo:letter-spacing="-0.0041in" fo:font-size="18pt" style:font-size-asian="18pt" style:font-size-complex="18pt"/>
    </style:style>
    <style:style style:name="P10" style:parent-style-name="內文" style:family="paragraph">
      <style:paragraph-properties fo:text-align="justify" fo:line-height="0.3472in" fo:margin-left="0.6243in" fo:text-indent="-0.6243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P2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472in" fo:margin-left="1.1194in" fo:text-indent="-1.118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472in" fo:margin-left="1.1118in" fo:text-indent="-0.002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472in" fo:margin-left="1.1166in" fo:text-indent="-0.0069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472in" fo:margin-left="1.1166in" fo:text-indent="-0.0069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3472in" fo:margin-left="1.1013in" fo:margin-right="-0.175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472in" fo:margin-right="-0.0069in">
        <style:tab-stops>
          <style:tab-stop style:type="left" style:position="9.875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3472in" fo:margin-left="1.1013in" fo:margin-right="-0.175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472in" fo:margin-right="-1.0236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472in" fo:margin-right="-1.0236in" fo:text-indent="2.2333in"/>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472in" fo:margin-right="-1.0236in" fo:text-indent="2.2333in"/>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472in" fo:margin-right="-1.0236in" fo:text-indent="2.2333in"/>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472in" fo:margin-right="-1.0236in" fo:text-indent="2.2333in"/>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472in" fo:margin-right="-1.0236in" fo:text-indent="2.2333in"/>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472in" fo:margin-right="-1.0236in" fo:text-indent="2.2333in"/>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472in" fo:margin-right="-1.0236in" fo:text-indent="2.2333in"/>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472in" fo:margin-right="-1.0236in" fo:text-indent="2.2333in"/>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472in" fo:margin-right="-1.0236in" fo:text-indent="2.2333in"/>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472in" fo:margin-right="-1.0236in" fo:text-indent="2.2333in"/>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472in" fo:margin-right="-1.0236in" fo:text-indent="2.2333in"/>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472in" fo:margin-right="-1.0236in" fo:text-indent="1.1465in"/>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472in" fo:margin-right="-1.0236in" fo:text-indent="1.1465in"/>
      <style:text-properties style:font-name="標楷體" style:font-name-asian="標楷體" fo:font-size="16pt" style:font-size-asian="16pt" style:font-size-complex="16pt"/>
    </style:style>
    <style:style style:name="P53" style:parent-style-name="內文" style:family="paragraph">
      <style:paragraph-properties fo:text-align="justify" fo:line-height="0.3472in" fo:margin-left="1.1236in" fo:margin-right="-0.0076in" fo:text-indent="1.5777in">
        <style:tab-stops>
          <style:tab-stop style:type="right" style:position="5.5701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472in" fo:margin-left="1.1236in" fo:margin-right="-0.0076in" fo:text-indent="1.5777in">
        <style:tab-stops>
          <style:tab-stop style:type="right" style:position="5.5701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3472in" fo:margin-left="1.1236in" fo:margin-right="-0.0076in" fo:text-indent="1.5777in">
        <style:tab-stops>
          <style:tab-stop style:type="right" style:position="5.5701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472in" fo:margin-left="1.1236in" fo:margin-right="-0.0076in" fo:text-indent="1.5777in">
        <style:tab-stops>
          <style:tab-stop style:type="right" style:position="5.5701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3472in" fo:margin-left="1.1236in" fo:margin-right="-0.0076in" fo:text-indent="1.5777in">
        <style:tab-stops>
          <style:tab-stop style:type="right" style:position="5.5701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3472in" fo:margin-left="1.0833in" fo:margin-right="-0.0069in" fo:text-indent="0.0423in">
        <style:tab-stops>
          <style:tab-stop style:type="right" style:position="5.6104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472in" fo:margin-right="-0.3423in" fo:text-indent="2.6888in">
        <style:tab-stops>
          <style:tab-stop style:type="left" style:position="5.8083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text-align="justify" fo:line-height="0.3472in" fo:margin-left="1.1243in" fo:margin-right="-0.7465in" fo:text-indent="-1.1243in">
        <style:tab-stops>
          <style:tab-stop style:type="left" style:position="7.5951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P66" style:parent-style-name="內文" style:family="paragraph">
      <style:paragraph-properties fo:text-align="justify" fo:line-height="0.3472in" fo:margin-right="-0.7465in"/>
      <style:text-properties style:font-name="標楷體" style:font-name-asian="標楷體" fo:font-size="16pt" style:font-size-asian="16pt" style:font-size-complex="16pt"/>
    </style:style>
    <style:style style:name="P67" style:parent-style-name="內文" style:family="paragraph">
      <style:paragraph-properties fo:text-align="justify" fo:line-height="0.3472in" fo:margin-right="-0.7465in"/>
      <style:text-properties style:font-name="標楷體" style:font-name-asian="標楷體" fo:font-size="16pt" style:font-size-asian="16pt" style:font-size-complex="16pt"/>
    </style:style>
    <style:style style:name="P68" style:parent-style-name="內文" style:family="paragraph">
      <style:paragraph-properties fo:text-align="justify" fo:line-height="0.3472in" fo:margin-right="-0.7465in"/>
      <style:text-properties style:font-name="標楷體" style:font-name-asian="標楷體" fo:font-size="16pt" style:font-size-asian="16pt" style:font-size-complex="16pt"/>
    </style:style>
    <style:style style:name="P69" style:parent-style-name="內文" style:family="paragraph">
      <style:paragraph-properties fo:text-align="justify" fo:line-height="0.3472in" fo:margin-right="-0.7465in" fo:text-indent="1.1111in"/>
      <style:text-properties style:font-name="標楷體" style:font-name-asian="標楷體" fo:font-size="16pt" style:font-size-asian="16pt" style:font-size-complex="16pt"/>
    </style:style>
    <style:style style:name="P70" style:parent-style-name="內文" style:family="paragraph">
      <style:paragraph-properties fo:text-align="justify" fo:line-height="0.3472in" fo:margin-right="-0.7465in" fo:text-indent="1.1111in"/>
      <style:text-properties style:font-name="標楷體" style:font-name-asian="標楷體" fo:font-size="16pt" style:font-size-asian="16pt" style:font-size-complex="16pt"/>
    </style:style>
    <style:style style:name="P71" style:parent-style-name="內文" style:family="paragraph">
      <style:paragraph-properties fo:text-align="justify" fo:line-height="0.3472in" fo:margin-right="-0.7465in" fo:text-indent="1.1111in"/>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本文縮排" style:family="paragraph">
      <style:paragraph-properties fo:text-align="justify" fo:line-height="0.3472in" fo:margin-left="0.4562in" fo:margin-right="-0.925in" fo:text-indent="-0.4562in">
        <style:tab-stops/>
      </style:paragraph-properties>
      <style:text-properties style:font-name="標楷體" fo:font-weight="bold" style:font-weight-asian="bold" style:font-weight-complex="bold" fo:letter-spacing="0.0027in" style:font-size-complex="16pt"/>
    </style:style>
    <style:style style:name="P75" style:parent-style-name="本文縮排" style:family="paragraph">
      <style:paragraph-properties fo:text-align="justify" fo:line-height="0.3472in" fo:margin-left="0.4555in" fo:margin-right="-0.925in" fo:text-indent="-0.4555in">
        <style:tab-stops/>
      </style:paragraph-properties>
      <style:text-properties style:font-name="標楷體" style:font-weight-complex="bold" fo:letter-spacing="0.0027in" style:font-size-complex="16pt"/>
    </style:style>
    <style:style style:name="P76" style:parent-style-name="本文縮排" style:family="paragraph">
      <style:paragraph-properties fo:text-align="justify" fo:line-height="0.3472in" fo:margin-left="0in" fo:margin-right="-0.925in">
        <style:tab-stops/>
      </style:paragraph-properties>
      <style:text-properties style:font-name="標楷體" style:font-weight-complex="bold" style:font-size-complex="16pt"/>
    </style:style>
    <style:style style:name="P77" style:parent-style-name="本文縮排" style:family="paragraph">
      <style:paragraph-properties fo:text-align="justify" fo:line-height="0.3472in" fo:margin-left="0.4555in" fo:margin-right="-0.925in" fo:text-indent="-0.4555in">
        <style:tab-stops/>
      </style:paragraph-properties>
      <style:text-properties style:font-name="標楷體" style:font-weight-complex="bold" fo:letter-spacing="0.0027in" style:font-size-complex="16pt"/>
    </style:style>
    <style:style style:name="P78" style:parent-style-name="本文縮排" style:family="paragraph">
      <style:paragraph-properties fo:text-align="justify" fo:line-height="0.3472in" fo:margin-left="0.4562in" fo:margin-right="-0.925in" fo:text-indent="-0.4562in">
        <style:tab-stops/>
      </style:paragraph-properties>
      <style:text-properties style:font-name="標楷體" fo:font-weight="bold" style:font-weight-asian="bold" style:font-weight-complex="bold" fo:letter-spacing="0.0027in" style:font-size-complex="16pt"/>
    </style:style>
    <style:style style:name="P79" style:parent-style-name="立法院會議名稱" style:family="paragraph">
      <style:paragraph-properties fo:margin-left="0.4444in" fo:text-indent="-0.4444in">
        <style:tab-stops/>
      </style:paragraph-properties>
    </style:style>
    <style:style style:name="T80" style:parent-style-name="預設段落字型" style:family="text">
      <style:text-properties style:font-weight-complex="bold"/>
    </style:style>
    <style:style style:name="T81" style:parent-style-name="預設段落字型" style:family="text">
      <style:text-properties style:font-weight-complex="bold" fo:letter-spacing="0.0027in"/>
    </style:style>
    <style:style style:name="T82" style:parent-style-name="預設段落字型" style:family="text">
      <style:text-properties fo:letter-spacing="0.0027in"/>
    </style:style>
    <style:style style:name="P83" style:parent-style-name="立法院會議名稱" style:family="paragraph">
      <style:paragraph-properties fo:margin-left="0.4444in" fo:text-indent="-0.4444in">
        <style:tab-stops/>
      </style:paragraph-properties>
    </style:style>
    <style:style style:name="T84" style:parent-style-name="預設段落字型" style:family="text">
      <style:text-properties style:font-weight-complex="bold"/>
    </style:style>
    <style:style style:name="T85" style:parent-style-name="預設段落字型" style:family="text">
      <style:text-properties style:font-weight-complex="bold" fo:letter-spacing="0.0027in"/>
    </style:style>
    <style:style style:name="P86" style:parent-style-name="立法院會議名稱" style:family="paragraph">
      <style:paragraph-properties fo:margin-left="0.4444in" fo:text-indent="-0.4444in">
        <style:tab-stops/>
      </style:paragraph-properties>
    </style:style>
    <style:style style:name="T87" style:parent-style-name="預設段落字型" style:family="text">
      <style:text-properties style:font-weight-complex="bold"/>
    </style:style>
    <style:style style:name="T88" style:parent-style-name="預設段落字型" style:family="text">
      <style:text-properties style:font-weight-complex="bold" fo:letter-spacing="0.0027in"/>
    </style:style>
    <style:style style:name="T89" style:parent-style-name="預設段落字型" style:family="text">
      <style:text-properties style:font-weight-complex="bold"/>
    </style:style>
    <style:style style:name="P90" style:parent-style-name="內文" style:family="paragraph">
      <style:paragraph-properties style:snap-to-layout-grid="false" fo:text-align="justify" fo:line-height="0.3472in" fo:margin-left="0.6875in" fo:text-indent="-0.4888in">
        <style:tab-stops/>
      </style:paragraph-properties>
      <style:text-properties style:font-name="標楷體" style:font-name-asian="標楷體" style:font-weight-complex="bold" fo:font-size="16pt" style:font-size-asian="16pt" style:font-size-complex="16pt"/>
    </style:style>
    <style:style style:name="P91" style:parent-style-name="內文" style:family="paragraph">
      <style:paragraph-properties style:snap-to-layout-grid="false" fo:text-align="justify" fo:line-height="0.3472in" fo:margin-left="0.6875in" fo:text-indent="-0.4888in">
        <style:tab-stops/>
      </style:paragraph-properties>
      <style:text-properties style:font-name="標楷體" style:font-name-asian="標楷體" style:font-weight-complex="bold" fo:font-size="16pt" style:font-size-asian="16pt" style:font-size-complex="16pt"/>
    </style:style>
    <style:style style:name="P92" style:parent-style-name="內文" style:family="paragraph">
      <style:paragraph-properties style:snap-to-layout-grid="false" fo:text-align="justify" fo:line-height="0.3472in" fo:margin-left="0.6875in" fo:text-indent="-0.4909in">
        <style:tab-stops/>
      </style:paragraph-properties>
      <style:text-properties style:font-name="標楷體" style:font-name-asian="標楷體" style:font-weight-complex="bold" fo:font-size="16pt" style:font-size-asian="16pt" style:font-size-complex="16pt"/>
    </style:style>
    <style:style style:name="P93" style:parent-style-name="內文" style:family="paragraph">
      <style:paragraph-properties style:snap-to-layout-grid="false" fo:text-align="justify" fo:line-height="0.3472in" fo:margin-left="0.6875in" fo:text-indent="-0.4909in">
        <style:tab-stops/>
      </style:paragraph-properties>
      <style:text-properties style:font-name="標楷體" style:font-name-asian="標楷體" style:font-weight-complex="bold" fo:font-size="16pt" style:font-size-asian="16pt" style:font-size-complex="16pt"/>
    </style:style>
    <style:style style:name="P94" style:parent-style-name="內文" style:family="paragraph">
      <style:paragraph-properties style:snap-to-layout-grid="false" fo:text-align="justify" fo:line-height="0.3472in" fo:margin-left="0.6875in" fo:text-indent="-0.4909in">
        <style:tab-stops/>
      </style:paragraph-properties>
      <style:text-properties style:font-name="標楷體" style:font-name-asian="標楷體" style:font-weight-complex="bold" fo:font-size="16pt" style:font-size-asian="16pt" style:font-size-complex="16pt"/>
    </style:style>
    <style:style style:name="P95" style:parent-style-name="內文" style:family="paragraph">
      <style:paragraph-properties style:snap-to-layout-grid="false" fo:text-align="justify" fo:line-height="0.3472in" fo:margin-left="0.6875in" fo:text-indent="-0.4909in">
        <style:tab-stops/>
      </style:paragraph-properties>
      <style:text-properties style:font-name="標楷體" style:font-name-asian="標楷體" style:font-weight-complex="bold" fo:font-size="16pt" style:font-size-asian="16pt" style:font-size-complex="16pt"/>
    </style:style>
    <style:style style:name="P96" style:parent-style-name="立法院會議名稱" style:family="paragraph">
      <style:paragraph-properties fo:margin-left="0.4444in" fo:text-indent="-0.4444in">
        <style:tab-stops/>
      </style:paragraph-properties>
    </style:style>
    <style:style style:name="T97" style:parent-style-name="預設段落字型" style:family="text">
      <style:text-properties style:font-weight-complex="bold"/>
    </style:style>
    <style:style style:name="T98" style:parent-style-name="預設段落字型" style:family="text">
      <style:text-properties style:font-weight-complex="bold" fo:letter-spacing="0.0027in"/>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P101" style:parent-style-name="內文" style:family="paragraph">
      <style:paragraph-properties style:snap-to-layout-grid="false" fo:text-align="justify" fo:line-height="0.3472in" fo:margin-left="0.6875in" fo:text-indent="-0.4909in">
        <style:tab-stops/>
      </style:paragraph-properties>
      <style:text-properties style:font-name="標楷體" style:font-name-asian="標楷體" style:font-weight-complex="bold" fo:font-size="16pt" style:font-size-asian="16pt" style:font-size-complex="16pt"/>
    </style:style>
    <style:style style:name="P102" style:parent-style-name="內文" style:family="paragraph">
      <style:paragraph-properties style:snap-to-layout-grid="false" fo:text-align="justify" fo:line-height="0.3472in" fo:margin-left="0.6875in" fo:text-indent="-0.4909in">
        <style:tab-stops/>
      </style:paragraph-properties>
      <style:text-properties style:font-name="標楷體" style:font-name-asian="標楷體" style:font-weight-complex="bold" fo:font-size="16pt" style:font-size-asian="16pt" style:font-size-complex="16pt"/>
    </style:style>
    <style:style style:name="P103" style:parent-style-name="內文" style:family="paragraph">
      <style:paragraph-properties style:snap-to-layout-grid="false" fo:text-align="justify" fo:line-height="0.3472in" fo:margin-left="0.6875in" fo:text-indent="-0.4909in">
        <style:tab-stops/>
      </style:paragraph-properties>
      <style:text-properties style:font-name="標楷體" style:font-name-asian="標楷體" style:font-weight-complex="bold" fo:font-size="16pt" style:font-size-asian="16pt" style:font-size-complex="16pt"/>
    </style:style>
    <style:style style:name="P104" style:parent-style-name="內文" style:family="paragraph">
      <style:paragraph-properties style:snap-to-layout-grid="false" fo:text-align="justify" fo:line-height="0.3472in" fo:margin-left="0.6875in" fo:text-indent="-0.4909in">
        <style:tab-stops/>
      </style:paragraph-properties>
      <style:text-properties style:font-name="標楷體" style:font-name-asian="標楷體" style:font-weight-complex="bold" fo:font-size="16pt" style:font-size-asian="16pt" style:font-size-complex="16pt"/>
    </style:style>
    <style:style style:name="P105" style:parent-style-name="內文" style:family="paragraph">
      <style:paragraph-properties style:snap-to-layout-grid="false" fo:text-align="justify" fo:line-height="0.3472in" fo:margin-left="0.6875in" fo:text-indent="-0.4909in">
        <style:tab-stops/>
      </style:paragraph-properties>
      <style:text-properties style:font-name="標楷體" style:font-name-asian="標楷體" style:font-weight-complex="bold" fo:font-size="16pt" style:font-size-asian="16pt" style:font-size-complex="16pt"/>
    </style:style>
    <style:style style:name="P106" style:parent-style-name="本文縮排" style:family="paragraph">
      <style:paragraph-properties fo:text-align="justify" fo:line-height="0.3472in" fo:margin-left="0.5055in" fo:margin-right="0.0048in" fo:text-indent="-0.4555in">
        <style:tab-stops/>
      </style:paragraph-properties>
      <style:text-properties style:font-name="標楷體" style:font-weight-complex="bold" fo:letter-spacing="0.0027in" style:font-size-complex="16pt"/>
    </style:style>
    <style:style style:name="P107" style:parent-style-name="內文" style:family="paragraph">
      <style:paragraph-properties fo:text-align="justify" fo:line-height="0.3472in" fo:margin-right="-0.0069in"/>
      <style:text-properties style:font-name="標楷體" style:font-name-asian="標楷體" fo:font-size="16pt" style:font-size-asian="16pt" style:font-size-complex="16pt"/>
    </style:style>
    <style:style style:name="P108" style:parent-style-name="內文" style:family="paragraph">
      <style:paragraph-properties fo:text-align="justify" fo:line-height="0.3472in" fo:margin-left="0.4923in" fo:margin-right="-0.0069in" fo:text-indent="-0.4923in">
        <style:tab-stops/>
      </style:paragraph-properties>
    </style:style>
    <style:style style:name="T109"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10"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11"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12"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113" style:parent-style-name="本文縮排" style:family="paragraph">
      <style:paragraph-properties fo:text-align="justify" fo:line-height="0.3472in" fo:margin-left="0.0013in" fo:margin-right="-0.925in">
        <style:tab-stops/>
      </style:paragraph-properties>
      <style:text-properties style:font-name="標楷體" fo:font-weight="bold" style:font-weight-asian="bold" style:font-size-complex="16pt"/>
    </style:style>
    <style:style style:name="P114" style:parent-style-name="款" style:family="paragraph">
      <style:paragraph-properties style:text-autospace="ideograph-alpha" fo:line-height="0.3472in" fo:margin-left="0.9222in" fo:text-indent="-0.9222in">
        <style:tab-stops/>
      </style:paragraph-properties>
      <style:text-properties style:font-name="標楷體" style:font-name-asian="標楷體" style:font-weight-complex="normal" fo:font-size="16pt" style:font-size-asian="16pt" style:font-size-complex="16pt"/>
    </style:style>
    <style:style style:name="P115" style:parent-style-name="款" style:family="paragraph">
      <style:paragraph-properties style:text-autospace="ideograph-alpha" fo:line-height="0.3472in" fo:margin-left="0.9236in" fo:text-indent="-0.7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款" style:family="paragraph">
      <style:paragraph-properties style:text-autospace="ideograph-alpha" fo:line-height="0.3472in" fo:margin-left="0.9222in" fo:text-indent="-0.9222in">
        <style:tab-stops/>
      </style:paragraph-properties>
      <style:text-properties style:font-name="標楷體" style:font-name-asian="標楷體" style:font-weight-complex="normal" fo:font-size="16pt" style:font-size-asian="16pt" style:font-size-complex="16pt"/>
    </style:style>
    <style:style style:name="P122" style:parent-style-name="款" style:family="paragraph">
      <style:paragraph-properties style:text-autospace="ideograph-alpha" fo:line-height="0.3472in" fo:margin-left="0.0006in" fo:text-indent="0.2222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款" style:family="paragraph">
      <style:paragraph-properties style:text-autospace="ideograph-alpha" fo:line-height="0.3472in" fo:margin-left="0.9222in" fo:text-indent="-0.9222in">
        <style:tab-stops/>
      </style:paragraph-properties>
      <style:text-properties style:font-name="標楷體" style:font-name-asian="標楷體" style:font-weight-complex="normal" fo:font-size="16pt" style:font-size-asian="16pt" style:font-size-complex="16pt"/>
    </style:style>
    <style:style style:name="P129" style:parent-style-name="項" style:family="paragraph">
      <style:paragraph-properties style:text-autospace="ideograph-alpha" fo:line-height="0.3472in" fo:margin-left="1.2in" fo:text-indent="-1.0333in">
        <style:tab-stops/>
      </style:paragraph-properties>
      <style:text-properties style:font-name="標楷體" style:font-name-asian="標楷體" fo:font-size="16pt" style:font-size-asian="16pt" style:font-size-complex="16pt"/>
    </style:style>
    <style:style style:name="P130" style:parent-style-name="本文縮排" style:family="paragraph">
      <style:paragraph-properties fo:text-align="justify" fo:line-height="0.3472in" fo:margin-left="0.0013in" fo:margin-right="-0.925in">
        <style:tab-stops/>
      </style:paragraph-properties>
      <style:text-properties style:font-name="標楷體" style:font-size-complex="16pt"/>
    </style:style>
    <style:style style:name="P131" style:parent-style-name="款" style:family="paragraph">
      <style:paragraph-properties style:text-autospace="ideograph-alpha" fo:line-height="0.3472in"/>
      <style:text-properties style:font-name="標楷體" style:font-name-asian="標楷體" style:font-weight-complex="normal" fo:font-size="16pt" style:font-size-asian="16pt" style:font-size-complex="16pt"/>
    </style:style>
    <style:style style:name="P132" style:parent-style-name="項" style:family="paragraph">
      <style:paragraph-properties style:text-autospace="ideograph-alpha" fo:line-height="0.3472in" fo:margin-left="1.0472in" fo:text-indent="-0.8486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text-align="justify" fo:line-height="0.3472in" fo:margin-left="0.0013in" fo:text-indent="0.2222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text-align="justify" fo:line-height="0.3472in" fo:margin-left="0.7409in" fo:text-indent="-0.4444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fo:text-align="justify" fo:line-height="0.3472in" fo:margin-left="0.3916in" fo:text-indent="2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text-align="justify" fo:line-height="0.3472in" fo:margin-left="0.3916in" fo:text-indent="2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text-align="justify" fo:line-height="0.3333in" fo:margin-left="0.8375in" fo:text-indent="-0.4444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fo:text-align="justify" fo:line-height="0.3333in" fo:margin-left="0.3916in" fo:text-indent="2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line-height="0.3333in" fo:margin-left="0.3916in" fo:text-indent="2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text-align="justify" fo:line-height="0.3333in" fo:margin-left="0.8375in" fo:text-indent="-0.4444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fo:text-align="justify" fo:line-height="0.3333in" fo:margin-left="0.3916in" fo:text-indent="2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fo:line-height="0.3333in" fo:margin-left="0.3916in" fo:text-indent="2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text-align="justify" fo:line-height="0.3333in" fo:margin-left="0.8375in" fo:text-indent="-0.4444in">
        <style:tab-stops/>
      </style:paragraph-propertie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fo:text-align="justify" fo:line-height="0.3333in" fo:margin-left="0.3916in" fo:text-indent="2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fo:line-height="0.3333in" fo:margin-left="0.3916in" fo:text-indent="2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text-align="justify" fo:line-height="0.3333in" fo:margin-left="-0.3916in" fo:text-indent="0.7847in">
        <style:tab-stops>
          <style:tab-stop style:type="left" style:position="4.4888in"/>
        </style:tab-stops>
      </style:paragraph-properties>
      <style:text-properties style:font-name="標楷體" style:font-name-asian="標楷體" fo:font-size="16pt" style:font-size-asian="16pt" style:font-size-complex="16pt"/>
    </style:style>
    <style:style style:name="P165" style:parent-style-name="項" style:family="paragraph">
      <style:paragraph-properties style:text-autospace="ideograph-alpha" fo:line-height="0.3333in" fo:margin-left="0.777in" fo:text-indent="-0.4201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text-align="justify" fo:line-height="0.3333in" fo:margin-left="0.3916in" fo:text-indent="2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text-align="justify" fo:line-height="0.3472in" fo:margin-left="0.3916in" fo:text-indent="2in">
        <style:tab-stops/>
      </style:paragraph-properties>
      <style:text-properties style:font-name="標楷體" style:font-name-asian="標楷體" fo:font-size="16pt" style:font-size-asian="16pt" style:font-size-complex="16pt"/>
    </style:style>
    <style:style style:name="P168" style:parent-style-name="項" style:family="paragraph">
      <style:paragraph-properties style:text-autospace="ideograph-alpha" fo:line-height="0.3472in" fo:margin-left="0.777in" fo:text-indent="-0.4201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justify" fo:line-height="0.3472in" fo:margin-left="0.3916in" fo:text-indent="2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text-align="justify" fo:line-height="0.3472in" fo:margin-left="0.3916in" fo:text-indent="2in">
        <style:tab-stops/>
      </style:paragraph-properties>
      <style:text-properties style:font-name="標楷體" style:font-name-asian="標楷體" fo:font-size="16pt" style:font-size-asian="16pt" style:font-size-complex="16pt"/>
    </style:style>
    <style:style style:name="P171" style:parent-style-name="項" style:family="paragraph">
      <style:paragraph-properties style:text-autospace="ideograph-alpha" fo:line-height="0.3472in" fo:margin-left="0.784in" fo:text-indent="-0.4555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內文" style:family="paragraph">
      <style:paragraph-properties fo:text-align="justify" fo:line-height="0.3472in" fo:margin-left="0.3916in" fo:text-indent="2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text-align="justify" fo:line-height="0.3472in" fo:margin-left="0.3916in" fo:text-indent="2in">
        <style:tab-stops/>
      </style:paragraph-properties>
      <style:text-properties style:font-name="標楷體" style:font-name-asian="標楷體" fo:font-size="16pt" style:font-size-asian="16pt" style:font-size-complex="16pt"/>
    </style:style>
    <style:style style:name="P180" style:parent-style-name="本文縮排" style:family="paragraph">
      <style:paragraph-properties fo:text-align="justify" fo:line-height="0.3472in" fo:margin-left="0.4451in" fo:text-indent="-0.4451in">
        <style:tab-stops/>
      </style:paragraph-properties>
    </style:style>
    <style:style style:name="T181" style:parent-style-name="預設段落字型" style:family="text">
      <style:text-properties style:font-name="標楷體" fo:font-weight="bold" style:font-weight-asian="bold" style:font-weight-complex="bold" fo:color="#000000" style:font-size-complex="16pt"/>
    </style:style>
    <style:style style:name="T182" style:parent-style-name="預設段落字型" style:family="text">
      <style:text-properties style:font-name="標楷體" fo:font-weight="bold" style:font-weight-asian="bold" fo:color="#000000" style:letter-kerning="true" style:font-size-complex="16pt"/>
    </style:style>
    <style:style style:name="T183" style:parent-style-name="預設段落字型" style:family="text">
      <style:text-properties style:font-name="標楷體" fo:font-weight="bold" style:font-weight-asian="bold" style:font-size-complex="16pt"/>
    </style:style>
    <style:style style:name="P184" style:parent-style-name="內文" style:family="paragraph">
      <style:paragraph-properties fo:text-align="justify" fo:line-height="0.3472in" fo:margin-left="0.9166in" fo:text-indent="-0.6666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3472in" fo:margin-left="0.9166in" fo:text-indent="-0.6666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text-align="justify" fo:line-height="0.3472in" fo:margin-left="0.952in" fo:text-indent="-0.3687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text-align="justify" fo:line-height="0.3472in" fo:margin-left="2.0277in" fo:text-indent="-1.4444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text-align="justify" fo:line-height="0.3472in" fo:margin-left="2.0277in" fo:text-indent="-1.4444in">
        <style:tab-stops/>
      </style:paragraph-properties>
      <style:text-properties style:font-name="標楷體" style:font-name-asian="標楷體" fo:font-size="16pt" style:font-size-asian="16pt" style:font-size-complex="16pt"/>
    </style:style>
    <style:style style:name="P189" style:parent-style-name="本文縮排" style:family="paragraph">
      <style:paragraph-properties fo:text-align="justify" fo:line-height="0.3472in" fo:margin-left="0.4472in" fo:margin-right="0.0048in" fo:text-indent="-0.4472in">
        <style:tab-stops/>
      </style:paragraph-properties>
    </style:style>
    <style:style style:name="T190" style:parent-style-name="預設段落字型" style:family="text">
      <style:text-properties style:font-name="標楷體" fo:font-weight="bold" style:font-weight-asian="bold" style:font-weight-complex="bold" style:font-size-complex="16pt"/>
    </style:style>
    <style:style style:name="T191" style:parent-style-name="預設段落字型" style:family="text">
      <style:text-properties style:font-name="標楷體" fo:font-weight="bold" style:font-weight-asian="bold" style:font-size-complex="16pt"/>
    </style:style>
    <style:style style:name="T192" style:parent-style-name="預設段落字型" style:family="text">
      <style:text-properties style:font-name="標楷體" fo:font-weight="bold" style:font-weight-asian="bold" style:font-weight-complex="bold" style:font-size-complex="16pt"/>
    </style:style>
    <style:style style:name="T193" style:parent-style-name="預設段落字型" style:family="text">
      <style:text-properties style:font-name="標楷體" fo:font-weight="bold" style:font-weight-asian="bold" style:font-size-complex="16pt"/>
    </style:style>
    <style:style style:name="P194" style:parent-style-name="內文" style:family="paragraph">
      <style:paragraph-properties style:snap-to-layout-grid="false" fo:text-align="justify" fo:line-height="0.3472in" fo:margin-left="0.6875in" fo:margin-right="-0.1368in" fo:text-indent="-0.4888in">
        <style:tab-stops/>
      </style:paragraph-properties>
      <style:text-properties style:font-name="標楷體" style:font-name-asian="標楷體" style:font-weight-complex="bold" fo:font-size="16pt" style:font-size-asian="16pt" style:font-size-complex="16pt"/>
    </style:style>
    <style:style style:name="P195" style:parent-style-name="內文" style:family="paragraph">
      <style:paragraph-properties style:snap-to-layout-grid="false" fo:text-align="justify" fo:line-height="0.3472in" fo:margin-left="0.6875in" fo:margin-right="-0.1368in" fo:text-indent="-0.4888in">
        <style:tab-stops/>
      </style:paragraph-properties>
      <style:text-properties style:font-name="標楷體" style:font-name-asian="標楷體" style:font-weight-complex="bold" fo:font-size="16pt" style:font-size-asian="16pt" style:font-size-complex="16pt"/>
    </style:style>
    <style:style style:name="P196" style:parent-style-name="內文" style:family="paragraph">
      <style:paragraph-properties style:snap-to-layout-grid="false" fo:text-align="justify" fo:line-height="0.3472in" fo:margin-left="0.6875in" fo:margin-right="-0.1368in" fo:text-indent="-0.4909in">
        <style:tab-stops/>
      </style:paragraph-properties>
      <style:text-properties style:font-name="標楷體" style:font-name-asian="標楷體" style:font-weight-complex="bold" fo:font-size="16pt" style:font-size-asian="16pt" style:font-size-complex="16pt"/>
    </style:style>
    <style:style style:name="P197" style:parent-style-name="內文" style:family="paragraph">
      <style:paragraph-properties style:snap-to-layout-grid="false" fo:text-align="justify" fo:line-height="0.3472in" fo:margin-left="0.6875in" fo:margin-right="-0.1368in" fo:text-indent="-0.4909in">
        <style:tab-stops/>
      </style:paragraph-properties>
      <style:text-properties style:font-name="標楷體" style:font-name-asian="標楷體" style:font-weight-complex="bold" fo:font-size="16pt" style:font-size-asian="16pt" style:font-size-complex="16pt"/>
    </style:style>
    <style:style style:name="P198" style:parent-style-name="內文" style:family="paragraph">
      <style:paragraph-properties style:snap-to-layout-grid="false" fo:text-align="justify" fo:line-height="0.3472in" fo:margin-left="0.6875in" fo:margin-right="-0.1368in" fo:text-indent="-0.4909in">
        <style:tab-stops/>
      </style:paragraph-properties>
      <style:text-properties style:font-name="標楷體" style:font-name-asian="標楷體" style:font-weight-complex="bold" fo:font-size="16pt" style:font-size-asian="16pt" style:font-size-complex="16pt"/>
    </style:style>
    <style:style style:name="P199" style:parent-style-name="內文" style:family="paragraph">
      <style:paragraph-properties style:snap-to-layout-grid="false" fo:text-align="justify" fo:line-height="0.3472in" fo:margin-left="0.6875in" fo:margin-right="-0.1368in" fo:text-indent="-0.4909in">
        <style:tab-stops/>
      </style:paragraph-properties>
      <style:text-properties style:font-name="標楷體" style:font-name-asian="標楷體" style:font-weight-complex="bold" fo:font-size="16pt" style:font-size-asian="16pt" style:font-size-complex="16pt"/>
    </style:style>
    <style:style style:name="P20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1" style:parent-style-name="立法院會議名稱" style:family="paragraph">
      <style:paragraph-properties fo:margin-left="0.4451in" fo:text-indent="-0.4451in">
        <style:tab-stops/>
      </style:paragraph-properties>
    </style:style>
    <style:style style:name="T202" style:parent-style-name="預設段落字型" style:family="text">
      <style:text-properties fo:font-weight="bold" style:font-weight-asian="bold" style:font-weight-complex="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font-weight-complex="bold"/>
    </style:style>
    <style:style style:name="T205" style:parent-style-name="預設段落字型" style:family="text">
      <style:text-properties fo:font-weight="bold" style:font-weight-asian="bold"/>
    </style:style>
    <style:style style:name="P206" style:parent-style-name="內文" style:family="paragraph">
      <style:paragraph-properties style:snap-to-layout-grid="false" fo:text-align="justify" fo:line-height="0.3472in" fo:margin-left="0.6875in" fo:margin-right="-0.1368in" fo:text-indent="-0.4909in">
        <style:tab-stops/>
      </style:paragraph-properties>
      <style:text-properties style:font-name="標楷體" style:font-name-asian="標楷體" style:font-weight-complex="bold" fo:font-size="16pt" style:font-size-asian="16pt" style:font-size-complex="16pt"/>
    </style:style>
    <style:style style:name="P207" style:parent-style-name="內文" style:family="paragraph">
      <style:paragraph-properties style:snap-to-layout-grid="false" fo:text-align="justify" fo:line-height="0.3472in" fo:margin-left="0.6875in" fo:margin-right="-0.1368in" fo:text-indent="-0.4909in">
        <style:tab-stops/>
      </style:paragraph-properties>
      <style:text-properties style:font-name="標楷體" style:font-name-asian="標楷體" style:font-weight-complex="bold" fo:font-size="16pt" style:font-size-asian="16pt" style:font-size-complex="16pt"/>
    </style:style>
    <style:style style:name="P208" style:parent-style-name="內文" style:family="paragraph">
      <style:paragraph-properties style:snap-to-layout-grid="false" fo:text-align="justify" fo:line-height="0.3472in" fo:margin-left="0.6875in" fo:margin-right="-0.1368in" fo:text-indent="-0.4909in">
        <style:tab-stops/>
      </style:paragraph-properties>
      <style:text-properties style:font-name="標楷體" style:font-name-asian="標楷體" style:font-weight-complex="bold" fo:font-size="16pt" style:font-size-asian="16pt" style:font-size-complex="16pt"/>
    </style:style>
    <style:style style:name="P209" style:parent-style-name="內文" style:family="paragraph">
      <style:paragraph-properties style:snap-to-layout-grid="false" fo:text-align="justify" fo:line-height="0.3472in" fo:margin-left="0.6875in" fo:margin-right="-0.1368in" fo:text-indent="-0.4909in">
        <style:tab-stops/>
      </style:paragraph-properties>
      <style:text-properties style:font-name="標楷體" style:font-name-asian="標楷體" style:font-weight-complex="bold" fo:font-size="16pt" style:font-size-asian="16pt" style:font-size-complex="16pt"/>
    </style:style>
    <style:style style:name="P210" style:parent-style-name="內文" style:family="paragraph">
      <style:paragraph-properties style:snap-to-layout-grid="false" fo:text-align="justify" fo:line-height="0.3472in" fo:margin-left="0.6875in" fo:margin-right="-0.1368in" fo:text-indent="-0.4909in">
        <style:tab-stops/>
      </style:paragraph-properties>
      <style:text-properties style:font-name="標楷體" style:font-name-asian="標楷體" style:font-weight-complex="bold" fo:font-size="16pt" style:font-size-asian="16pt" style:font-size-complex="16pt"/>
    </style:style>
    <style:style style:name="P21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12" style:parent-style-name="本文縮排" style:family="paragraph">
      <style:paragraph-properties fo:text-align="justify" fo:line-height="0.3472in" fo:margin-left="0.4472in" fo:margin-right="0.0145in" fo:text-indent="-0.4472in">
        <style:tab-stops/>
      </style:paragraph-properties>
    </style:style>
    <style:style style:name="T213" style:parent-style-name="預設段落字型" style:family="text">
      <style:text-properties style:font-name="標楷體" fo:font-weight="bold" style:font-weight-asian="bold" style:font-weight-complex="bold" style:font-size-complex="16pt"/>
    </style:style>
    <style:style style:name="T214" style:parent-style-name="預設段落字型" style:family="text">
      <style:text-properties style:font-name="標楷體" fo:font-weight="bold" style:font-weight-asian="bold" style:font-size-complex="16pt"/>
    </style:style>
    <style:style style:name="T215" style:parent-style-name="預設段落字型" style:family="text">
      <style:text-properties style:font-name="標楷體" fo:font-weight="bold" style:font-weight-asian="bold" style:font-weight-complex="bold" fo:letter-spacing="0.0027in" style:font-size-complex="16pt"/>
    </style:style>
    <style:style style:name="P216" style:parent-style-name="內文" style:family="paragraph">
      <style:paragraph-properties fo:text-align="justify" fo:line-height="0.3472in" fo:margin-left="0.7097in" fo:text-indent="-0.6666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line-height="0.3472in" fo:margin-left="0.4916in" fo:margin-right="-0.0069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line-height="0.3472in" fo:margin-left="3.1388in" fo:margin-right="-0.0069in" fo:text-indent="-0.9222in">
        <style:tab-stops/>
      </style:paragraph-properties>
      <style:text-properties style:font-name="標楷體" style:font-name-asian="標楷體" fo:font-size="16pt" style:font-size-asian="16pt" style:font-size-complex="16pt"/>
    </style:style>
    <style:style style:name="P219" style:parent-style-name="本文縮排" style:family="paragraph">
      <style:paragraph-properties fo:text-align="justify" fo:line-height="0.3472in" fo:margin-left="0.4472in" fo:margin-right="0.0048in" fo:text-indent="-0.4472in">
        <style:tab-stops/>
      </style:paragraph-properties>
    </style:style>
    <style:style style:name="T220" style:parent-style-name="預設段落字型" style:family="text">
      <style:text-properties style:font-name="標楷體" style:font-size-complex="16pt"/>
    </style:style>
    <style:style style:name="T221" style:parent-style-name="預設段落字型" style:family="text">
      <style:text-properties style:font-name="標楷體" style:font-weight-complex="bold" style:font-size-complex="16pt"/>
    </style:style>
    <style:style style:name="T222" style:parent-style-name="預設段落字型" style:family="text">
      <style:text-properties style:font-name="標楷體" fo:letter-spacing="0.0027in" style:font-size-complex="16pt"/>
    </style:style>
    <style:style style:name="T223" style:parent-style-name="預設段落字型" style:family="text">
      <style:text-properties style:font-name="標楷體" style:font-size-complex="16pt"/>
    </style:style>
    <style:style style:name="P224" style:parent-style-name="本文縮排" style:family="paragraph">
      <style:paragraph-properties fo:text-align="justify" fo:line-height="0.3472in" fo:margin-left="0.4472in" fo:margin-right="0.0048in" fo:text-indent="-0.4472in">
        <style:tab-stops/>
      </style:paragraph-properties>
    </style:style>
    <style:style style:name="T225" style:parent-style-name="預設段落字型" style:family="text">
      <style:text-properties style:font-name="標楷體" style:font-weight-complex="bold" style:font-size-complex="16pt"/>
    </style:style>
    <style:style style:name="T226" style:parent-style-name="預設段落字型" style:family="text">
      <style:text-properties style:font-name="標楷體" style:letter-kerning="true" style:font-size-complex="16pt"/>
    </style:style>
    <style:style style:name="T227" style:parent-style-name="預設段落字型" style:family="text">
      <style:text-properties style:font-name="標楷體" style:font-size-complex="16pt"/>
    </style:style>
    <style:style style:name="T228" style:parent-style-name="預設段落字型" style:family="text">
      <style:text-properties style:font-name="標楷體" style:font-size-complex="16pt"/>
    </style:style>
    <style:style style:name="T229" style:parent-style-name="預設段落字型" style:family="text">
      <style:text-properties style:font-name="標楷體" style:font-size-complex="16pt"/>
    </style:style>
    <style:style style:name="T230" style:parent-style-name="預設段落字型" style:family="text">
      <style:text-properties style:font-name="標楷體" style:font-size-complex="16pt"/>
    </style:style>
    <style:style style:name="T231" style:parent-style-name="預設段落字型" style:family="text">
      <style:text-properties style:font-name="標楷體" style:font-size-complex="16pt"/>
    </style:style>
    <style:style style:name="T232" style:parent-style-name="預設段落字型" style:family="text">
      <style:text-properties style:font-name="標楷體" style:font-size-complex="16pt"/>
    </style:style>
    <style:style style:name="T233" style:parent-style-name="預設段落字型" style:family="text">
      <style:text-properties style:font-name="標楷體" style:font-size-complex="16pt"/>
    </style:style>
    <style:style style:name="P234" style:parent-style-name="本文縮排" style:family="paragraph">
      <style:paragraph-properties fo:text-align="justify" fo:line-height="0.3472in" fo:margin-left="0.4472in" fo:margin-right="0.0048in" fo:text-indent="-0.4472in">
        <style:tab-stops/>
      </style:paragraph-properties>
      <style:text-properties style:font-name="標楷體" style:font-size-complex="16pt"/>
    </style:style>
    <style:style style:name="P235" style:parent-style-name="本文縮排" style:family="paragraph">
      <style:paragraph-properties fo:text-align="justify" fo:line-height="0.3472in" fo:margin-left="0.4472in" fo:margin-right="-0.925in" fo:text-indent="-0.4472in">
        <style:tab-stops/>
      </style:paragraph-properties>
      <style:text-properties style:font-name="標楷體" style:font-weight-complex="bold" style:font-size-complex="16pt"/>
    </style:style>
    <style:style style:name="P236" style:parent-style-name="本文縮排" style:family="paragraph">
      <style:paragraph-properties fo:text-align="justify" fo:line-height="0.3472in" fo:margin-left="0in" fo:margin-right="-0.925in">
        <style:tab-stops/>
      </style:paragraph-properties>
      <style:text-properties style:font-name="標楷體" fo:font-weight="bold" style:font-weight-asian="bold" fo:letter-spacing="0.0027in" style:font-size-complex="16pt"/>
    </style:style>
  </office:automatic-styles>
  <office:body>
    <office:text text:use-soft-page-breaks="true">
      <text:p text:style-name="P1"><text:bookmark-start text:name="_Toc410317106"/><text:bookmark-start text:name="_Toc413060669"/><text:bookmark-start text:name="_Toc413061401"/>立法院第8屆第6會期內政委員會第31次全體委員會議議事錄<text:bookmark-end text:name="_Toc410317106"/><text:bookmark-end text:name="_Toc413060669"/><text:bookmark-end text:name="_Toc413061401"/></text:p>
      <text:p text:style-name="P10"><text:span text:style-name="T11">時間</text:span><text:span text:style-name="T12">：10</text:span><text:span text:style-name="T13">3</text:span><text:span text:style-name="T14">年1</text:span><text:span text:style-name="T15">2</text:span><text:span text:style-name="T16">月</text:span><text:span text:style-name="T17">31</text:span><text:span text:style-name="T18">日（星期</text:span><text:span text:style-name="T19">三</text:span><text:span text:style-name="T20">）上午9時</text:span><text:span text:style-name="T21">1</text:span><text:span text:style-name="T22">分至</text:span><text:span text:style-name="T23">12</text:span><text:span text:style-name="T24">時</text:span><text:span text:style-name="T25">14</text:span><text:span text:style-name="T26">分</text:span></text:p>
      <text:p text:style-name="P27">地點：本院紅樓202會議室</text:p>
      <text:p text:style-name="P28">出席委員：鄭天財 <text:s/>周倪安 <text:s/>邱文彥 <text:s/>紀國棟<text:s text:c="2"/>吳育昇<text:s text:c="2"/>盧嘉辰</text:p>
      <text:p text:style-name="P29"><text:span text:style-name="T30">李俊俋 <text:s/>陳其邁</text:span><text:span text:style-name="T31"><text:s text:c="2"/>張慶忠 <text:s/>林滄敏 <text:s/>姚文智 <text:s/>陳超明</text:span></text:p>
      <text:p text:style-name="P32">委員出席12人</text:p>
      <text:p text:style-name="P33">列席委員：黃昭順 <text:s/>陳歐珀 <text:s/>李桐豪 <text:s/>黃偉哲 <text:s/>賴振昌 <text:s/>李貴敏</text:p>
      <text:p text:style-name="P34">陳明文 <text:s/>顏寬恒 <text:s/>陳碧涵 <text:s/>蕭美琴 <text:s/>孔文吉 <text:s/>簡東明</text:p>
      <text:p text:style-name="P35">呂玉玲 <text:s/>徐欣瑩 <text:s/>蘇清泉 <text:s/>楊瓊瓔</text:p>
      <text:p text:style-name="P36">委員列席16人</text:p>
      <text:p text:style-name="P37">請假委員：邱議瑩<text:s text:c="2"/>段宜康</text:p>
      <text:p text:style-name="P38">委員請假2人</text:p>
      <text:p text:style-name="P39">列席官員：蒙藏委員會委員長 <text:s text:c="21"/><text:s/>蔡玉玲</text:p>
      <text:p text:style-name="P40">委員 <text:s text:c="23"/><text:s/>覺安慈仁</text:p>
      <text:p text:style-name="P41">參事兼主任秘書 <text:s text:c="13"/><text:s/>陳明仁</text:p>
      <text:p text:style-name="P42">蒙事處處長 <text:s text:c="18"/>海中雄</text:p>
      <text:p text:style-name="P43">藏事處處長 <text:s text:c="18"/>娥舟文茂</text:p>
      <text:p text:style-name="P44">總務處處長 <text:s text:c="18"/>郭玉琴</text:p>
      <text:p text:style-name="P45">參事室現況部門參事 <text:s text:c="10"/>徐桂香</text:p>
      <text:p text:style-name="P46">參事室研考部門參事 <text:s text:c="10"/>張弘澤</text:p>
      <text:p text:style-name="P47">主計室主任 <text:s text:c="18"/>謝秀琴</text:p>
      <text:p text:style-name="P48">人事室代理主任 <text:s text:c="14"/>林翠玲</text:p>
      <text:p text:style-name="P49">政風室代理主任 <text:s text:c="14"/>章宗耀</text:p>
      <text:p text:style-name="P50">編譯室主任 <text:s text:c="18"/>潘小琴</text:p>
      <text:p text:style-name="P51">財團法人蒙藏基金會董事長 <text:s text:c="14"/>廖運源</text:p>
      <text:p text:style-name="P52">中央選舉委員會代理主任委員 <text:s text:c="12"/>劉義周</text:p>
      <text:p text:style-name="P53">綜合規劃處處長 <text:s text:c="10"/>高美莉</text:p>
      <text:p text:style-name="P54">選務處處長 <text:s text:c="14"/>莊國祥</text:p>
      <text:soft-page-break/>
      <text:p text:style-name="P55">法政處處長 <text:s text:c="14"/>賴錦珖</text:p>
      <text:p text:style-name="P56">人事室主任 <text:s text:c="14"/>張芳琪</text:p>
      <text:p text:style-name="P57">主計室主任 <text:s text:c="13"/><text:s/>黃雪櫻</text:p>
      <text:p text:style-name="P58">行政院主計總處公務預算處簡任視察 <text:s text:c="6"/>吳月萍</text:p>
      <text:p text:style-name="P59"><text:span text:style-name="T60">基金預算處科長 <text:s text:c="10"/>邱幼惠</text:span></text:p>
      <text:p text:style-name="P61"><text:span text:style-name="T62">主 <text:s text:c="3"/>席：</text:span><text:span text:style-name="T63">吳</text:span><text:span text:style-name="T64">召集委員</text:span><text:span text:style-name="T65">育昇</text:span></text:p>
      <text:p text:style-name="P66">專門委員：藍維宗</text:p>
      <text:p text:style-name="P67">主任秘書：鄭光三</text:p>
      <text:p text:style-name="P68">紀 <text:s text:c="3"/>錄：簡任秘書 <text:s/>賈北松</text:p>
      <text:p text:style-name="P69">簡任編審 <text:s/>周志聖</text:p>
      <text:p text:style-name="P70">科 <text:s text:c="3"/>長 <text:s/>吳人寬</text:p>
      <text:p text:style-name="P71"><text:span text:style-name="T72">專 <text:s text:c="3"/>員 <text:s/></text:span><text:span text:style-name="T73">江凱寧</text:span></text:p>
      <text:p text:style-name="P74">報告事項</text:p>
      <text:p text:style-name="P75">宣讀上次會議議事錄。</text:p>
      <text:p text:style-name="P76">決定：確定</text:p>
      <text:p text:style-name="P77"/>
      <text:p text:style-name="P78">討論事項</text:p>
      <text:p text:style-name="P79"><text:span text:style-name="T80">一、</text:span><text:span text:style-name="T81">繼續審查104</text:span><text:span text:style-name="T82">年度中央政府總預算案關於蒙藏委員會</text:span>收支部分。</text:p>
      <text:p text:style-name="P83"><text:span text:style-name="T84">二、</text:span><text:span text:style-name="T85">繼續</text:span>審查蒙藏委員會函送「104年度財團法人蒙藏基金會預算書」案。</text:p>
      <text:p text:style-name="P86"><text:span text:style-name="T87">三、</text:span><text:span text:style-name="T88">繼續</text:span><text:span text:style-name="T89">審查</text:span>蒙藏委員會近3年「補助社會（人民）團體、財團法人及個人之補助經費相關資料」共6案。</text:p>
      <text:p text:style-name="P90">(一)審查蒙藏委員會函送該會101年度第1季補助社會（人民）團體、財團法人及個人之補助經費相關資料。</text:p>
      <text:p text:style-name="P91">(二)審查蒙藏委員會函送101年度第2季補助社會（人民）團體、財團法人及個人之補助經費相關資料。</text:p>
      <text:p text:style-name="P92">(三)審查蒙藏委員會函送101年度第3季補助社會（人民）團體、財團法人及個人之補助經費相關資料。</text:p>
      <text:soft-page-break/>
      <text:p text:style-name="P93">(四)審查蒙藏委員會函送102年度第2季補助社會（人民）團體、財團法人及個人之補助經費相關資料，請查照案。</text:p>
      <text:p text:style-name="P94">(五)審查蒙藏委員會函送102年度第3季補助社會（人民）團體、財團法人及個人之補助經費相關資料，請查照案。</text:p>
      <text:p text:style-name="P95">(六)審查蒙藏委員會函送102年度第4季補助社會（人民）團體、財團法人及個人之補助經費相關資料，請查照案。</text:p>
      <text:p text:style-name="P96"><text:span text:style-name="T97">四、</text:span><text:span text:style-name="T98">繼續</text:span><text:span text:style-name="T99">審查</text:span>蒙藏委員會近3年「媒體廣告季報表」共5案<text:span text:style-name="T100">。</text:span></text:p>
      <text:p text:style-name="P101">(一)審查蒙藏委員會檢送該會主管（含財團法人蒙藏基金會）101年第1季媒體廣告季報表。</text:p>
      <text:p text:style-name="P102">(二)審查蒙藏委員會函送主管（含財團法人蒙藏基金會）101年第2季媒體廣告季報表。</text:p>
      <text:p text:style-name="P103">(三)審查蒙藏委員會函送主管（含財團法人蒙藏基金會）101年第3季媒體廣告季報表。</text:p>
      <text:p text:style-name="P104">(四)審查蒙藏委員會函送該會主管（含財團法人蒙藏基金會）102年第3季媒體廣告季報表，請查照案。</text:p>
      <text:p text:style-name="P105">(五)審查蒙藏委員會函送該會主管（含財團法人蒙藏基金會）102年第4季媒體廣告季報表，請查照案。</text:p>
      <text:p text:style-name="P106">五、繼續處理104年度中央政府總預算案關於中央選舉委員會及所屬收支部分預算經決議保留部分，請討論案。</text:p>
      <text:p text:style-name="P107">決議：</text:p>
      <text:p text:style-name="P108"><text:span text:style-name="T109">壹</text:span><text:span text:style-name="T110">、10</text:span><text:span text:style-name="T111">4</text:span><text:span text:style-name="T112">年度中央政府總預算案關於蒙藏委員會收支部分審查結果：</text:span></text:p>
      <text:p text:style-name="P113">一、歲入部分</text:p>
      <text:p text:style-name="P114">第2款　罰款及賠償收入</text:p>
      <text:p text:style-name="P115"><text:span text:style-name="T116">第</text:span><text:span text:style-name="T117">152</text:span><text:span text:style-name="T118">項 蒙藏委員會，無</text:span><text:span text:style-name="T119">列數</text:span><text:span text:style-name="T120">。</text:span></text:p>
      <text:p text:style-name="P121">第3款　規費收入</text:p>
      <text:p text:style-name="P122"><text:span text:style-name="T123">第</text:span><text:span text:style-name="T124">163</text:span><text:span text:style-name="T125">項 蒙藏委員會，無</text:span><text:span text:style-name="T126">列數</text:span><text:span text:style-name="T127">。</text:span></text:p>
      <text:p text:style-name="P128">第7款　其他收入</text:p>
      <text:p text:style-name="P129">第161項 蒙藏委員會23萬2,000元，照列。</text:p>
      <text:p text:style-name="P130">二、歲出部分</text:p>
      <text:p text:style-name="P131">第16款　蒙藏委員會主管</text:p>
      <text:p text:style-name="P132">第1項　蒙藏委員會原列1億2,540萬6,000元，減列第1目「一般行政」90萬元〔含「人員維持-加班值班費」60萬元及「基本行政工作維持-業務費」30萬元(科目自行調整)〕、第2目「蒙事業務」250萬元(含「政策研究規劃與現況研析」中「辦理推動稀土產業與臺灣高科技發展計畫」150萬元)，科目自行調整、第3目「藏事業務」500萬元(含「與藏族聚居地區交流活動之規劃及推動」200萬元及「國內藏族之聯繫輔導及西藏事務人才之培育」300萬元)，科目自行調整，其餘均照列，共計減列840萬元，改列為1億1,700萬6,000元。</text:p>
      <text:p text:style-name="P133">本項有委員提案4案，均保留，送院會處理：</text:p>
      <text:p text:style-name="P134"><text:span text:style-name="T135">一、蒙藏委員會104年度</text:span><text:span text:style-name="T136">單位</text:span><text:span text:style-name="T137">預算第1目「一般行政-基本行政工作維持-業務費」編列「文康活動費」13萬元，查「文康活動費」編列於法無據，且國家財政吃緊，為審時勢度，展現苦民所苦、與民同在之決心，爰此提案將「文康活動費」刪減二分之一，計6萬5,000元。</text:span></text:p>
      <text:p text:style-name="P138">提案人：陳其邁</text:p>
      <text:p text:style-name="P139">連署人：段宜康 <text:s/>李俊俋 <text:s/>姚文智</text:p>
      <text:p text:style-name="P140"><text:span text:style-name="T141">二、蒙藏委員會104年度</text:span><text:span text:style-name="T142">單位</text:span><text:span text:style-name="T143">預算第1目「一般行政」</text:span><text:span text:style-name="T144">項下</text:span><text:span text:style-name="T145">「02基本行政工作維持」之「1.業務費」</text:span><text:span text:style-name="T146">中</text:span><text:span text:style-name="T147">「(17)特別費」原列47萬6,000元。有鑒於民生物價漲聲不斷，薪資所得倒退16年，人民痛苦指數居高不下。國家當前財政困難，政府負債不斷上升，政府更應展現共體時艱之決心。其次，蒙藏委員會委員長近年來皆由政務委員兼任，顯見蒙藏委員會相關業務較輕鬆，實無編列特別費之必要，爰此，提案全數減列。</text:span></text:p>
      <text:p text:style-name="P148">提案人：姚文智</text:p>
      <text:p text:style-name="P149">連署人：李俊俋 <text:s/>段宜康</text:p>
      <text:p text:style-name="P150"><text:span text:style-name="T151">三、蒙藏委員會104年度</text:span><text:span text:style-name="T152">單位</text:span><text:span text:style-name="T153">預算第1目「一般行政」項下分支計畫「特別費」共編列47萬6,000元，惟蒙藏委員會之業務及功能已明顯萎縮，且鑑於國家當前財政困難，為改善財政失衡問題，政府機關首長應共體時艱，爰提案刪除47萬6,000元。</text:span></text:p>
      <text:p text:style-name="P154">提案人：李俊俋</text:p>
      <text:p text:style-name="P155">連署人：周倪安 <text:s/>段宜康</text:p>
      <text:p text:style-name="P156"><text:span text:style-name="T157">四、蒙藏委員會104年度</text:span><text:span text:style-name="T158">單位</text:span><text:span text:style-name="T159">預算第1目「一般行政-基本行政工作維持-業務費」編列「特別費」47萬6,000元，鑑於今年度政府財政、經濟情勢等未見好轉，政府持家無方，財政赤字嚴重，債台高築。由於特別費並非業務費用，故提案刪減特別費</text:span><text:span text:style-name="T160">二分之一</text:span><text:span text:style-name="T161">，計23萬8,000元。</text:span></text:p>
      <text:p text:style-name="P162">提案人：陳其邁</text:p>
      <text:p text:style-name="P163">連署人：段宜康 <text:s/>李俊俋 <text:s/>姚文智</text:p>
      <text:p text:style-name="P164">本項通過決議3項：</text:p>
      <text:p text:style-name="P165">一、蒙藏委員會104年度單位預算第3目「藏事事務」編列1,481萬9,000元，經查內政委員會多次通過決議，要求蒙藏委員會提供西藏人權受害事件擬定援助內容與執行計畫，並持續追蹤及按季公布中國西藏政策及人權報告，蒙藏委員會僅發聲明呼籲、表示遺憾，完全無視內政委員會之決議，爰此凍結200萬元，向立法院內政委員會提出專案報告並經同意後，始得動支。</text:p>
      <text:p text:style-name="P166">提案人：陳其邁</text:p>
      <text:p text:style-name="P167">連署人：李俊俋 <text:s/>周倪安</text:p>
      <text:p text:style-name="P168">二、鑑於中國不當西藏政策持續引發藏人自焚抗議，2009年至今已有133起自焚事件。然蒙藏委員會對此中國政府打壓西藏及迫害藏人情形，始終態度低調，作為消極，未予受害藏人適時關懷與協助。故要求蒙藏委員會：(一)應於1個月內就西藏人權受害事件擬定援助內容與執行計畫；(二)持續追蹤並按季公布中國西藏政策及人權迫害情形；(三)每年向立法院提出相關人權報告。</text:p>
      <text:p text:style-name="P169">提案人：陳其邁</text:p>
      <text:p text:style-name="P170">連署人：段宜康 <text:s/>李俊俋 <text:s/>姚文智</text:p>
      <text:p text:style-name="P171"><text:span text:style-name="T172">三、</text:span><text:span text:style-name="T173">近年藏人自焚抗爭震撼世界，世界各國嚴正譴責，台灣各界人權團體亦積極聲援，每年舉辦聲援圖博（西藏）抗暴紀念遊行、自由圖博青年營等展現台灣社會對人權關懷之行動。然查蒙藏委員會身為台灣主管藏事事務之機構，對此卻只發聲明呼籲、表示遺憾，相較於民間團體認真作為，實在過於軟弱無力。台灣不應只為兩岸經貿交流利益，忽略民主人權議題，一</text:span><text:span text:style-name="T174">昧</text:span><text:span text:style-name="T175">討好中國，而置身事外。爰要求政府應本</text:span><text:span text:style-name="T176">於</text:span><text:span text:style-name="T177">良知，發出嚴正聲明，呼籲停止武裝鎮壓圖博人，以表達台灣對於維護人權的關懷與決心。</text:span></text:p>
      <text:p text:style-name="P178">提案人：陳其邁</text:p>
      <text:p text:style-name="P179">連署人：段宜康 <text:s/>李俊俋 <text:s/>姚文智</text:p>
      <text:p text:style-name="P180"><text:span text:style-name="T181">貳、</text:span><text:span text:style-name="T182">「</text:span><text:span text:style-name="T183">104年度財團法人蒙藏基金會預算書」審查結果：</text:span></text:p>
      <text:p text:style-name="P184">（一）工作計畫部分：應依據收入與支出審查結果，隨同調整。</text:p>
      <text:p text:style-name="P185">（二）收入、支出及餘絀部分：</text:p>
      <text:p text:style-name="P186">1、收入總額：525萬元，照列。</text:p>
      <text:p text:style-name="P187">2、支出總額：原列509萬5,000元，減列140萬元，改列369萬5,000元。</text:p>
      <text:p text:style-name="P188">3、本期賸餘：原列15萬5,000元，增列140萬元，改列155萬5,000元。</text:p>
      <text:p text:style-name="P189"><text:span text:style-name="T190">參、</text:span><text:span text:style-name="T191">蒙藏委員會近3年「補助社會（人民）團體、財團法人及個人之補助經費相關資料」共6案</text:span><text:span text:style-name="T192">，</text:span><text:span text:style-name="T193">審查結果：</text:span></text:p>
      <text:p text:style-name="P194">一、審查蒙藏委員會函送該會101年度第1季補助社會（人民）團體、財團法人及個人之補助經費相關資料。</text:p>
      <text:p text:style-name="P195">二、審查蒙藏委員會函送101年度第2季補助社會（人民）團體、財團法人及個人之補助經費相關資料。</text:p>
      <text:p text:style-name="P196">三、審查蒙藏委員會函送101年度第3季補助社會（人民）團體、財團法人及個人之補助經費相關資料。</text:p>
      <text:p text:style-name="P197">四、審查蒙藏委員會函送102年度第2季補助社會（人民）團體、財團法人及個人之補助經費相關資料，請查照案。</text:p>
      <text:p text:style-name="P198">五、審查蒙藏委員會函送102年度第3季補助社會（人民）團體、財團法人及個人之補助經費相關資料，請查照案。</text:p>
      <text:p text:style-name="P199">六、審查蒙藏委員會函送102年度第4季補助社會（人民）團體、財團法人及個人之補助經費相關資料，請查照案。</text:p>
      <text:p text:style-name="P200">決議：以上各案均准予備查，擬具處理報告，提報院會。</text:p>
      <text:p text:style-name="P201"><text:span text:style-name="T202">肆、</text:span><text:span text:style-name="T203">蒙藏委員會近3年「媒體廣告季報表」共5案</text:span><text:span text:style-name="T204">，</text:span><text:span text:style-name="T205">審查結果：</text:span></text:p>
      <text:p text:style-name="P206">一、審查蒙藏委員會檢送該會主管（含財團法人蒙藏基金會）101年第1季媒體廣告季報表。</text:p>
      <text:p text:style-name="P207">二、審查蒙藏委員會函送主管（含財團法人蒙藏基金會）101年第2季媒體廣告季報表。</text:p>
      <text:p text:style-name="P208">三、審查蒙藏委員會函送主管（含財團法人蒙藏基金會）101年第3季媒體廣告季報表。</text:p>
      <text:p text:style-name="P209">四、審查蒙藏委員會函送該會主管（含財團法人蒙藏基金會）102年第3季媒體廣告季報表，請查照案。</text:p>
      <text:p text:style-name="P210">五、審查蒙藏委員會函送該會主管（含財團法人蒙藏基金會）102年第4季媒體廣告季報表，請查照案。</text:p>
      <text:p text:style-name="P211">決議：以上各案均准予備查，擬具處理報告，提報院會。</text:p>
      <text:p text:style-name="P212"><text:span text:style-name="T213">伍</text:span><text:span text:style-name="T214">、繼續處理</text:span><text:span text:style-name="T215">104年度中央政府總預算案關於中央選舉委員會及所屬收支部分預算經決議保留部分，請討論案。</text:span></text:p>
      <text:p text:style-name="P216">決議：本會第6會期第13次全體委員會議決議保留之104年度中央選舉委員會及所屬收支部分預算1項提案，修正通過：</text:p>
      <text:p text:style-name="P217">有鑑於中央選舉委員會日前引用中選務字第1030024075號文回復民眾陳情表示，不允許民眾於開票所從事攝、錄影行為，經查公職人員選舉罷免法，並無相關規定，中選會相關函釋顯有爭議，為確保開票程序符合公開透明原則，爰此中選會應於3個月內規劃「公設開票錄影」向立法院內政委員會提出專案報告，並於第9屆立法委員或第14任總統(副總統)選舉開辦。</text:p>
      <text:p text:style-name="P218">提案人：陳其邁 <text:s/>李俊俋 <text:s/>邱議瑩 <text:s/>段宜康</text:p>
      <text:p text:style-name="P219"><text:span text:style-name="T220">陸</text:span><text:span text:style-name="T221">、104年度中央政府總預算案（含附屬單位預算及綜計表─非營業部分）關於</text:span><text:span text:style-name="T222">蒙藏委員會主管收支部分審查完竣，</text:span><text:span text:style-name="T223">審查結果函送財政委員會處理。</text:span></text:p>
      <text:p text:style-name="P224"><text:span text:style-name="T225">柒、</text:span><text:span text:style-name="T226">「</text:span><text:span text:style-name="T227">104年度財團法人蒙藏基金會預算書」案審查完竣，擬具審查報告，提報院會公決，須交由黨團協商，並</text:span><text:span text:style-name="T228">推請</text:span><text:span text:style-name="T229">吳</text:span><text:span text:style-name="T230">召集委員</text:span><text:span text:style-name="T231">育昇</text:span><text:span text:style-name="T232">於院會討論時作補充說明</text:span><text:span text:style-name="T233">。</text:span></text:p>
      <text:p text:style-name="P234">捌、104年度中央政府總預算案關於中央選舉委員會及所屬主管收支部分預算經決議保留部分案審查完竣，審查結果函送財政委員會處理。</text:p>
      <text:p text:style-name="P235"/>
      <text:p text:style-name="P236">散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1041in" fo:margin-bottom="0.1041in" style:line-height-at-least="0.4166in"/>
      <style:text-properties style:font-name="inherit" style:font-name-complex="新細明體" fo:font-weight="bold" style:font-weight-asian="bold" style:font-weight-complex="bold" style:letter-kerning="true" fo:font-size="29pt" style:font-size-asian="29pt" style:font-size-complex="29pt" fo:hyphenate="false"/>
    </style:style>
    <style:style style:name="標題2" style:display-name="標題 2" style:family="paragraph" style:parent-style-name="內文" style:default-outline-level="2">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23.5pt" style:font-size-asian="23.5pt" style:font-size-complex="23.5pt" fo:hyphenate="false"/>
    </style:style>
    <style:style style:name="標題3" style:display-name="標題 3" style:family="paragraph" style:parent-style-name="內文" style:default-outline-level="3">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18.5pt" style:font-size-asian="18.5pt" style:font-size-complex="18.5pt" fo:hyphenate="false"/>
    </style:style>
    <style:style style:name="標題4" style:display-name="標題 4" style:family="paragraph" style:parent-style-name="內文" style:default-outline-level="4">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3pt" style:font-size-asian="13pt" style:font-size-complex="13pt" fo:hyphenate="false"/>
    </style:style>
    <style:style style:name="標題5" style:display-name="標題 5" style:family="paragraph" style:parent-style-name="內文" style:default-outline-level="5">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0.5pt" style:font-size-asian="10.5pt" style:font-size-complex="10.5pt" fo:hyphenate="false"/>
    </style:style>
    <style:style style:name="標題6" style:display-name="標題 6" style:family="paragraph" style:parent-style-name="內文" style:default-outline-level="6">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9pt" style:font-size-asian="9pt" style:font-size-complex="9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inherit" style:font-name-complex="新細明體" fo:font-weight="bold" style:font-weight-asian="bold" style:font-weight-complex="bold" style:letter-kerning="true" fo:font-size="29pt" style:font-size-asian="29pt" style:font-size-complex="29pt"/>
    </style:style>
    <style:style style:name="標題2字元" style:display-name="標題 2 字元" style:family="text">
      <style:text-properties style:font-name="inherit" style:font-name-complex="新細明體" fo:font-weight="bold" style:font-weight-asian="bold" style:font-weight-complex="bold" fo:font-size="23.5pt" style:font-size-asian="23.5pt" style:font-size-complex="23.5pt"/>
    </style:style>
    <style:style style:name="標題3字元" style:display-name="標題 3 字元" style:family="text">
      <style:text-properties style:font-name="inherit" style:font-name-complex="新細明體" fo:font-weight="bold" style:font-weight-asian="bold" style:font-weight-complex="bold" fo:font-size="18.5pt" style:font-size-asian="18.5pt" style:font-size-complex="18.5pt"/>
    </style:style>
    <style:style style:name="標題4字元" style:display-name="標題 4 字元" style:family="text">
      <style:text-properties style:font-name="inherit" style:font-name-complex="新細明體" fo:font-weight="bold" style:font-weight-asian="bold" style:font-weight-complex="bold" fo:font-size="13pt" style:font-size-asian="13pt" style:font-size-complex="13pt"/>
    </style:style>
    <style:style style:name="標題5字元" style:display-name="標題 5 字元" style:family="text">
      <style:text-properties style:font-name="inherit" style:font-name-complex="新細明體" fo:font-weight="bold" style:font-weight-asian="bold" style:font-weight-complex="bold" fo:font-size="10.5pt" style:font-size-asian="10.5pt" style:font-size-complex="10.5pt"/>
    </style:style>
    <style:style style:name="標題6字元" style:display-name="標題 6 字元" style:family="text">
      <style:text-properties style:font-name="inherit" style:font-name-complex="新細明體" fo:font-weight="bold" style:font-weight-asian="bold" style:font-weight-complex="bold" fo:font-size="9pt" style:font-size-asian="9pt" style:font-size-complex="9pt"/>
    </style:style>
    <style:style style:name="HTML位址字元" style:display-name="HTML 位址 字元" style:family="text">
      <style:text-properties style:font-name="新細明體" style:font-name-complex="新細明體" fo:font-size="12pt" style:font-size-asian="12pt" style:font-size-complex="12pt"/>
    </style:style>
    <style:style style:name="HTML位址" style:display-name="HTML 位址" style:family="paragraph" style:parent-style-name="內文">
      <style:paragraph-properties fo:widows="2" fo:orphans="2" fo:margin-bottom="0.2083in" style:line-height-at-least="0.2083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Courier New" style:font-name-asian="細明體" style:font-name-complex="Courier New" fo:color="#333333" fo:background-color="#F5F5F5"/>
    </style:style>
    <style:style style:name="HTML預設格式" style:display-name="HTML 預設格式" style:family="paragraph" style:parent-style-name="內文">
      <style:paragraph-properties fo:widows="2" fo:orphans="2" fo:border="0.0104in solid #CCCCCC" fo:padding="0.0972in" style:shadow="none" style:line-break="normal" fo:margin-bottom="0.1041in" style:line-height-at-least="0.2083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細明體" style:font-name-complex="Courier New" fo:color="#333333"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華康細圓體" style:font-name-asian="華康細圓體" style:font-name-complex="Times New Roman" style:use-window-font-color="true"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2</text:page-number></text:span><text:span text:style-name="T6"><text:s/></text:span><text:span text:style-name="T7">頁，共</text:span><text:span text:style-name="T8"><text:s/></text:span><text:span text:style-name="T9"><text:page-count style:num-format="1">2</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峽兩岸服務貿易協議」公聽會（第九場）</dc:title>
    <dc:subject/>
    <meta:initial-creator>立法院</meta:initial-creator>
    <dc:creator>Windows 使用者</dc:creator>
    <meta:creation-date>2017-08-23T17:05:00Z</meta:creation-date>
    <dc:date>2017-08-23T17:05:00Z</dc:date>
    <meta:print-date>2014-04-03T09:36:00Z</meta:print-date>
    <meta:template xlink:href="Normal.dotm" xlink:type="simple"/>
    <meta:editing-cycles>2</meta:editing-cycles>
    <meta:editing-duration>PT0S</meta:editing-duration>
    <meta:document-statistic meta:page-count="3" meta:paragraph-count="9" meta:word-count="709" meta:character-count="4742" meta:row-count="33" meta:non-whitespace-character-count="4042"/>
  </office:meta>
</office:document-meta>
</file>