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24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33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34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35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36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37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38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39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40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41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42" style:parent-style-name="立法院會議名稱" style:family="paragraph">
      <style:paragraph-properties fo:line-height="0.2222in" fo:margin-left="1.9673in" fo:text-indent="-0.6888in">
        <style:tab-stops/>
      </style:paragraph-properties>
    </style:style>
    <style:style style:name="P43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44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45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46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47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48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49" style:parent-style-name="立法院會議名稱" style:family="paragraph">
      <style:paragraph-properties fo:line-height="0.2222in" fo:margin-left="1.4291in" fo:text-indent="-0.4444in">
        <style:tab-stops/>
      </style:paragraph-properties>
    </style:style>
    <style:style style:name="P50" style:parent-style-name="立法院會議名稱" style:family="paragraph">
      <style:paragraph-properties fo:line-height="0.25in"/>
    </style:style>
    <style:style style:name="P51" style:parent-style-name="立法院會議名稱" style:family="paragraph">
      <style:paragraph-properties fo:line-height="0.25in"/>
    </style:style>
    <style:style style:name="P52" style:parent-style-name="立法院聯絡人及電話" style:family="paragraph">
      <style:paragraph-properties fo:line-height="0.25in"/>
    </style:style>
    <style:style style:name="P53" style:parent-style-name="立法院聯絡人及電話" style:family="paragraph">
      <style:paragraph-properties fo:line-height="0.25in"/>
    </style:style>
    <style:style style:name="P54" style:parent-style-name="立法院聯絡人及電話" style:family="paragraph">
      <style:paragraph-properties fo:line-height="0.25in"/>
    </style:style>
    <style:style style:name="P55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56" style:parent-style-name="立法院副本" style:family="paragraph">
      <style:paragraph-properties style:snap-to-layout-grid="false"/>
    </style:style>
    <style:style style:name="P57" style:parent-style-name="立法院副本" style:family="paragraph">
      <style:paragraph-properties style:snap-to-layout-grid="false"/>
    </style:style>
    <style:style style:name="P58" style:parent-style-name="立法院副本" style:list-style-name="LFO1" style:family="paragraph">
      <style:paragraph-properties style:snap-to-layout-grid="false"/>
    </style:style>
    <style:style style:name="P59" style:parent-style-name="立法院副本" style:list-style-name="LFO1" style:family="paragraph">
      <style:paragraph-properties style:snap-to-layout-grid="false" fo:text-indent="-0.3305in"/>
    </style:style>
    <style:style style:name="P60" style:parent-style-name="立法院副本" style:list-style-name="LFO1" style:family="paragraph">
      <style:paragraph-properties style:snap-to-layout-grid="false"/>
    </style:style>
    <style:style style:name="P61" style:parent-style-name="立法院副本" style:list-style-name="LFO1" style:family="paragraph">
      <style:paragraph-properties style:snap-to-layout-grid="false"/>
    </style:style>
    <style:style style:name="P62" style:parent-style-name="立法院副本" style:list-style-name="LFO1" style:family="paragraph">
      <style:paragraph-properties style:snap-to-layout-grid="false"/>
    </style:style>
    <style:style style:name="P63" style:parent-style-name="立法院備註space" style:list-style-name="LFO1" style:family="paragraph">
      <style:paragraph-properties fo:line-height="0.1944in"/>
    </style:style>
    <style:style style:name="P64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司法及法制委員會委員</text:p>
      <text:p text:style-name="立法院受文者space"/>
      <text:p text:style-name="P16">發文日期：<text:bookmark-start text:name="發文日期"/><text:bookmark-end text:name="發文日期"/>中華民國103年12月31日</text:p>
      <text:p text:style-name="P17">發文字號：<text:bookmark-start text:name="發文字號"/><text:bookmark-end text:name="發文字號"/>台立內字第1034001400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各議案關係文書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內政、司法及法制委員會第1次聯席會議</text:p>
      <text:p text:style-name="P23">一、審查本院委員黃文玲等21人擬具「地方制度法第四條條文修正草案」案。</text:p>
      <text:p text:style-name="P24">二、審查本院委員鄭汝芬等26人擬具「地方制度法第四條條文條文修正草案」案。</text:p>
      <text:p text:style-name="P25">三、審查本院委員林滄敏等18人擬具「地方制度法第四條及第八十八條條文修正草案」案。</text:p>
      <text:p text:style-name="P26">四、審查本院委員簡東明等17人擬具「地方制度法第三十三條條文修正草案」案。</text:p>
      <text:p text:style-name="P27">五、審查本院委員孔文吉等29人擬具「地方制度法第三十三條條文修正草案」案。</text:p>
      <text:p text:style-name="P28">六、審查本院委員李俊俋等19人擬具「地方制度法第四十條條文修正草案」案。</text:p>
      <text:p text:style-name="P29">七、審查本院委員陳亭妃等20人擬具「地方制度法第四十四條條文修正草案」案。</text:p>
      <text:p text:style-name="P30">八、審查本院委員李昆澤等18人擬具「地方制度法第八十三條之七條文修正草案」案。</text:p>
      <text:p text:style-name="P31">九、繼續併案審查</text:p>
      <text:p text:style-name="P32">（一）本院委員段宜康等17人擬具「地方制度法部分條文修正草案」案。</text:p>
      <text:p text:style-name="P33">（二）本院委員鄭天財等22人擬具「地方制度法第五十五條條文修正草案」案。</text:p>
      <text:p text:style-name="P34">（三）本院委員吳秉叡等18人擬具「地方制度法第五十五條、第五十六條及第五十七條條文修正草案」案。</text:p>
      <text:p text:style-name="P35">（四）本院委員李俊俋等16人擬具「地方制度法第八十二條條文修正草案」案。</text:p>
      <text:p text:style-name="P36">十、繼續併案審查</text:p>
      <text:p text:style-name="P37">（一）本院委員趙天麟等21人擬具「地方制度法第四十四條條文修正草案」案。</text:p>
      <text:p text:style-name="P38">（二）本院委員許智傑等19人擬具「地方制度法第四十四條條文修正草案」案。</text:p>
      <text:p text:style-name="P39">十一、繼續併案審查</text:p>
      <text:p text:style-name="P40">（一）本院委員廖國棟等22人擬具「地方制度法部<text:soft-page-break/>分條文修正草案」案。</text:p>
      <text:p text:style-name="P41">（二）本院委員孔文吉等28人擬具「地方制度法第一條及第八十七條之四條文修正草案」案。</text:p>
      <text:p text:style-name="P42">（三）本院委員林正二等18人擬具「地方制度法增訂第八十七條之四條文草案」案。</text:p>
      <text:p text:style-name="P43">十二、繼續審查本院委員魏明谷等22人擬具「地方制度法第四條條文修正草案」案。</text:p>
      <text:p text:style-name="P44">十三、繼續審查本院委員黃文玲等22人擬具「地方制度法第二十六條條文修正草案」案。</text:p>
      <text:p text:style-name="P45">十四、繼續審查本院委員陳歐珀等21人擬具「地方制度法增訂第三十條之一條文草案」案。</text:p>
      <text:p text:style-name="P46">十五、繼續審查本院委員林岱樺等21人擬具「地方制度法第六十三條及第六十七條條文修正草案」案。</text:p>
      <text:p text:style-name="P47">十六、繼續審查本院委員吳秉叡等17人擬具「地方制度法第七十九條條文修正草案」案。</text:p>
      <text:p text:style-name="P48">十七、繼續審查本院委員羅明才等31人擬具「地方制度法第八十七條之三條文修正草案」案。</text:p>
      <text:p text:style-name="P49">十八、審查請願案1案。</text:p>
      <text:p text:style-name="P50">開會時間：<text:bookmark-start text:name="開會時間"/>104年1月5日（星期一）上午9時至下午5時30分<text:bookmark-end text:name="開會時間"/></text:p>
      <text:p text:style-name="P51">開會地點：<text:bookmark-start text:name="開會地點"/><text:bookmark-end text:name="開會地點"/>紅樓202會議室</text:p>
      <text:p text:style-name="P52">主持人：<text:bookmark-start text:name="主席"/><text:bookmark-end text:name="主席"/>李召集委員俊俋</text:p>
      <text:p text:style-name="P53">聯絡人及電話：<text:bookmark-start text:name="聯絡人及電話"/><text:bookmark-end text:name="聯絡人及電話"/>賴映潔<text:s text:c="2"/>02-2358-5508 <text:s/>傳真：02-2358-5502</text:p>
      <text:p text:style-name="P54">出席者：<text:bookmark-start text:name="出席者"/><text:bookmark-end text:name="出席者"/>內政、司法及法制委員會委員</text:p>
      <text:p text:style-name="P55">列席者：<text:bookmark-start text:name="列席者"/><text:bookmark-end text:name="列席者"/>鄭委員汝芬、林委員滄敏、簡委員東明、孔委員文吉、李委員俊俋、陳委員亭妃、李委員昆澤、段委員宜康、鄭委員天財、吳委員秉叡、趙委員天麟、許委員智傑、廖委員國棟、陳委員歐珀、林委員岱樺、羅委員明才、本院其他委員會委員<text:line-break/>內政部部長陳威仁、中央選舉委員會代理主任委員劉義周、原住民族委員會、法務部、行政院人事行政總處、行政院主計總處、衛生福利部、行政院農業委員會、財政部、銓敘部</text:p>
      <text:p text:style-name="P56">副本：<text:bookmark-start text:name="副本"/><text:bookmark-end text:name="副本"/>本院各相關單位</text:p>
      <text:p text:style-name="P57">備註：<text:bookmark-start text:name="備註"/><text:bookmark-end text:name="備註"/></text:p>
      <text:list text:style-name="LFO1" text:continue-numbering="true">
        <text:list-item>
          <text:p text:style-name="P58"><text:bookmark-start text:name="備註1"/>「地方制度法」曾於102年4月18日舉行第8屆第3會期內政、司法及法制委員會第1次聯席會議、102年5月29日舉行第8屆第3會期內政、司法及法制委員會第3次聯席會議，會議決議：部分議案分別併案審查，其餘議案個別審查。</text:p>
        </text:list-item>
        <text:list-item>
          <text:p text:style-name="P59">委員登記發言時間及方式：</text:p>
          <text:list text:continue-numbering="true">
            <text:list-item>
              <text:p text:style-name="P6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61">上午9時以後，不分出、列席委員，均親自依序於其後繼續登記。</text:p>
            </text:list-item>
          </text:list>
        </text:list-item>
        <text:list-item>
          <text:p text:style-name="P62"><text:bookmark-end text:name="備註1"/><text:soft-page-break/>請相關單位將口頭報告之書面資料200份儘速送至本會，並將電子檔傳至dtp@ly.gov.tw及ly20090@ly.gov.tw；另列席官員名單請傳給本會林小姐ly20763@ly.gov.tw或電話02-23585501。</text:p>
        </text:list-item>
        <text:list-item>
          <text:p text:style-name="P63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64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7400</meta:initial-creator>
    <dc:creator>Windows 使用者</dc:creator>
    <meta:creation-date>2017-08-23T17:05:00Z</meta:creation-date>
    <dc:date>2017-08-23T17:05:00Z</dc:date>
    <meta:print-date>2014-12-31T09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10319070203700;1010322070201400;1010413070200900;1010424070201400;1010502070200100;1010604070200800;1011119070201400;1011123070200700;1011203070200800;1021206070200500;1021223070203000;1021227070200600;1021230070200500;1030313070201700;1021205070201000;</meta:user-defined>
    <meta:user-defined meta:name="billNoCount">1</meta:user-defined>
    <meta:user-defined meta:name="開會時間1">104年1月5日（星期一）上午09時00分至下午5時30分</meta:user-defined>
    <meta:user-defined meta:name="meetingTimeCount">1</meta:user-defined>
    <meta:user-defined meta:name="meetingTimeNum0">20150105</meta:user-defined>
    <meta:user-defined meta:name="201501050">1010319070203700;1010322070201400;1010413070200900;1010424070201400;1010502070200100;1010604070200800;1011119070201400;1011123070200700;1011203070200800;1021206070200500;1021223070203000;1021227070200600;1021230070200500;1030313070201700;1021205070201000;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34001400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發文字">40</meta:user-defined>
    <meta:user-defined meta:name="發文號">1034001400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document-statistic meta:page-count="3" meta:paragraph-count="3" meta:word-count="297" meta:character-count="1991" meta:row-count="14" meta:non-whitespace-character-count="1697"/>
  </office:meta>
</office:document-meta>
</file>