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font-size="10pt" style:font-size-asian="10pt"/>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3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6人，鑑於目前地方自治首長任期僅有四年，但地方制度法第八十二條第三項卻寬鬆地以任期過半，亦即以所遺任期不足兩年作為不再補選逕由代理人代理之門檻。從而地方首長僅因任期過半而辭職、去職，該地方自治團體首長即可由欠缺直接民主正當性之代理人掌握，此種現況不僅與當代民主政治、民意政治原理背道而馳，亦破壞民主課責機制，爰擬具「地方制度法第八十二條條文修正草案」。是否有當？敬請公決。</text:p>
      <text:p text:style-name="P30"/>
      <text:p text:style-name="P31">說明：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爰擬具「地方制度法第八十二條條文修正草案」，規定所遺任期不足一年者，方不再辦理補選，俾符民主原則。</text:p>
      <text:p text:style-name="內文"/>
      <text:p text:style-name="P32">提案人：李俊俋　　</text:p>
      <text:p text:style-name="P33">連署人：陳歐珀　　高志鵬　　陳亭妃　　何欣純　　鄭麗君　　蔡其昌　　黃偉哲　　葉宜津　　趙天麟　　許忠信　　林淑芬　　黃文玲　　尤美女　　吳秉叡　　陳其邁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方制度法第八十二條條文修正草案對照表<text:bookmark-start text:name="TA1961081"/><text:bookmark-end text:name="TA1961081"/></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8089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八十二條　直轄市長、縣（市）長、鄉（鎮、市）長及村（里）長辭職、去職、死亡者，直轄市長由行政院派員代理；縣（市）長由內政部報請行政院派員代理；鄉（鎮、市）長由縣政府派員代理；村（里）長由鄉（鎮、市、區）公所派員代理。</text:p>
              <text:p text:style-name="P57">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58">直轄市長、縣（市）長、鄉（鎮、市）長及村（里）長辭職、去職或死亡者，應自事實發生之日起三個月內完成補選。但所遺任期不足<text:span text:style-name="T59">一</text:span>年者，不再補選，由代理人代理至該屆任期屆滿為止。</text:p>
              <text:p text:style-name="P60">前項補選之當選人應於公告當選後十日內宣誓就職，其任期以補足本屆所遺任期為限，並視為一任。</text:p>
              <text:p text:style-name="P61">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2">
              <text:p text:style-name="P63">第八十二條　直轄市長、縣（市）長、鄉（鎮、市）長及村（里）長辭職、去職、死亡者，直轄市長由行政院派員代理；縣（市）長由內政部報請行政院派員代理；鄉（鎮、市）長由縣政府派員代理；村（里）長由鄉（鎮、市、區）公所派員代理。</text:p>
              <text:p text:style-name="P64">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5">直轄市長、縣（市）長、鄉（鎮、市）長及村（里）長辭職、去職或死亡者，應自事實發生之日起三個月內完成補選。但所遺任期不足二年者，不再補選，由代理人代理至該屆任期屆滿為止。</text:p>
              <text:p text:style-name="P66">前項補選之當選人應於公告當選後十日內宣誓就職，其任期以補足本屆所遺任期為限，並視為一任。</text:p>
              <text:p text:style-name="P67">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8">
              <text:p text:style-name="P69">一、第三項文字修正。</text:p>
              <text:p text:style-name="P70">二、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規定所遺任期不足一年者方不再辦理補選，俾符民主原則。</text:p>
            </table:table-cell>
          </table:table-row>
        </table:table>
        <text:soft-page-break/>
        <text:p text:style-name="內文"><text:span text:style-name="T71"><draw:custom-shape svg:x="-0.03264in" svg:y="-0.00139in" svg:width="6.35833in" svg:height="0in" draw:z-index="251657216" draw:id="id1" draw:style-name="a1" draw:name="DW5539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2會期第12次會議議案關係文書</text:p>
      </style:header>
      <style:header-left>
        <text:p text:style-name="P3">立法院第8屆第2會期第12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5">立法院第8屆第2會期第12次會議議案關係文書</text:p>
      </style:header>
      <style:header-left>
        <text:p text:style-name="P36">立法院第8屆第2會期第12次會議議案關係文書</text:p>
      </style:header-left>
      <style:footer>
        <text:p text:style-name="P37">委<text:s/><text:page-number text:fixed="false">93</text:page-number></text:p>
      </style:footer>
      <style:footer-left>
        <text:p text:style-name="P38">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委93;委96;4;;</dc:description>
    <dc:subject/>
    <meta:keyword>8;2;12</meta:keyword>
    <meta:initial-creator>23</meta:initial-creator>
    <dc:creator>Windows 使用者</dc:creator>
    <meta:creation-date>2017-08-23T17:06:00Z</meta:creation-date>
    <dc:date>2017-08-23T17:06:00Z</dc:date>
    <meta:print-date>2012-11-26T06:45:00Z</meta:print-date>
    <meta:template xlink:href="LCEWA01.DOT" xlink:type="simple"/>
    <meta:editing-cycles>2</meta:editing-cycles>
    <meta:editing-duration>PT0S</meta:editing-duration>
    <meta:document-statistic meta:page-count="3" meta:paragraph-count="4" meta:word-count="317" meta:character-count="2126" meta:row-count="15" meta:non-whitespace-character-count="1813"/>
  </office:meta>
</office:document-meta>
</file>