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4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0" style:parent-style-name="預設段落字型" style:family="text">
      <style:text-properties style:font-name="華康細明體"/>
    </style:style>
    <style:style style:name="T61" style:parent-style-name="預設段落字型" style:family="text">
      <style:text-properties style:font-name="華康細明體"/>
    </style:style>
    <style:style style:name="P6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3" style:parent-style-name="預設段落字型" style:family="text">
      <style:text-properties style:font-name="華康細明體"/>
    </style:style>
    <style:style style:name="T64" style:parent-style-name="預設段落字型" style:family="text">
      <style:text-properties style:font-name="華康細明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9" style:parent-style-name="預設段落字型" style:family="text">
      <style:text-properties style:font-name="華康細明體"/>
    </style:style>
    <style:style style:name="T70" style:parent-style-name="預設段落字型" style:family="text">
      <style:text-properties style:font-name="華康細明體"/>
    </style:style>
    <style:style style:name="P7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2" style:parent-style-name="預設段落字型" style:family="text">
      <style:text-properties style:font-name="華康細明體"/>
    </style:style>
    <style:style style:name="T73" style:parent-style-name="預設段落字型" style:family="text">
      <style:text-properties style:font-name="華康細明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8" style:parent-style-name="預設段落字型" style:family="text">
      <style:text-properties style:font-name="華康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84" style:parent-style-name="預設段落字型" style:family="text">
      <style:text-properties style:font-name="華康細明體"/>
    </style:style>
    <style:style style:name="T85" style:parent-style-name="預設段落字型" style:family="text">
      <style:text-properties style:font-name="華康細明體"/>
    </style:style>
    <style:style style:name="P8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87" style:parent-style-name="預設段落字型" style:family="text">
      <style:text-properties style:font-name="華康細明體"/>
    </style:style>
    <style:style style:name="T88" style:parent-style-name="預設段落字型" style:family="text">
      <style:text-properties style:font-name="華康細明體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7" style:parent-style-name="預設段落字型" style:family="text"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3" style:parent-style-name="預設段落字型" style:family="text">
      <style:text-properties style:font-name="華康細明體"/>
    </style:style>
    <style:style style:name="T104" style:parent-style-name="預設段落字型" style:family="text">
      <style:text-properties style:font-name="華康細明體"/>
    </style:style>
    <style:style style:name="P10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6" style:parent-style-name="預設段落字型" style:family="text">
      <style:text-properties style:font-name="華康細明體"/>
    </style:style>
    <style:style style:name="T107" style:parent-style-name="預設段落字型" style:family="text">
      <style:text-properties style:font-name="華康細明體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1" style:parent-style-name="預設段落字型" style:family="text">
      <style:text-properties style:font-name="華康細明體"/>
    </style:style>
    <style:style style:name="T112" style:parent-style-name="預設段落字型" style:family="text">
      <style:text-properties style:font-name="華康細明體"/>
    </style:style>
    <style:style style:name="P11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4" style:parent-style-name="預設段落字型" style:family="text">
      <style:text-properties style:font-name="華康細明體"/>
    </style:style>
    <style:style style:name="T115" style:parent-style-name="預設段落字型" style:family="text">
      <style:text-properties style:font-name="華康細明體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1" style:parent-style-name="預設段落字型" style:family="text">
      <style:text-properties style:font-name="華康細明體"/>
    </style:style>
    <style:style style:name="T122" style:parent-style-name="預設段落字型" style:family="text">
      <style:text-properties style:font-name="華康細明體"/>
    </style:style>
    <style:style style:name="P12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4" style:parent-style-name="預設段落字型" style:family="text">
      <style:text-properties style:font-name="華康細明體"/>
    </style:style>
    <style:style style:name="T125" style:parent-style-name="預設段落字型" style:family="text">
      <style:text-properties style:font-name="華康細明體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3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135" style:parent-style-name="內文" style:family="paragraph">
      <style:paragraph-properties fo:break-before="page"/>
    </style:style>
    <style:style style:family="graphic" style:name="a0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12月1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586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簡東明、孔文吉等17人，為維護「山地」原住民政治參與權利，特擬具「地方制度法第三十三條條文修正草案」。是否有當，敬請公決。</text:p>
      <text:p text:style-name="P30"/>
      <text:p text:style-name="P31">說明：由於現行條文漏未規定「山地」原住民選舉規定，致使「山地」原住民遷居到非原住民族地區如：彰化縣、基隆市等縣市，或是移住到非山地鄉的鄉鎮市時，囿於法律限制，只能參與非原住民族區域代表的選舉；其次是，同樣是原住民族，制度上卻在直轄市及縣市的議員員額中也做了山地、平地不當的差別待遇，也就是說，平地原住民只要超過一萬人每增加一萬人便可以增一人，但是，山地原住民的人口即便超過了2萬人以上都只能有一名的議員席次，重大影響且侵害了「山地」原住民的政治參與權益及民族認同，明顯與憲法上政府應保障原住民族地位及政治參與的規範有所違背！此外，為避免因總額限制規定而產生排擠非原住民席次的結果，特別規定原住民席次不計入總額內，俾以確保原住民族平等參政的基本權益。</text:p>
      <text:p text:style-name="內文"/>
      <text:p text:style-name="P32">提案人：簡東明　　孔文吉　　</text:p>
      <text:p text:style-name="P33">連署人：盧嘉辰　　林明溱　　楊應雄　　蘇清泉　　江惠貞　　陳學聖　　黃昭順　　吳育仁　　魏明谷　　吳育昇　　詹凱臣　　盧秀燕　　蔣乃辛　　陳鎮湘　　邱文彥　　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地方制度法第三十三條條文修正草案對照表<text:bookmark-start text:name="TA7778850"/><text:bookmark-end text:name="TA7778850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<draw:custom-shape svg:x="-0.02778in" svg:y="-0.00972in" svg:width="6.35833in" svg:height="0in" draw:z-index="251658240" draw:id="id0" draw:style-name="a0" draw:name="DW16151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第三十三條　直轄市議員、縣（市）議員、鄉（鎮、市）民代表分別由直轄市民、縣（市）民、鄉（鎮、市）民依法選舉之，任期四年，連選得連任。</text:p>
              <text:p text:style-name="P57">直轄市議員、縣（市）議員、鄉（鎮、市）民代表名額，應參酌各該直轄市、縣（市）、鄉（鎮、市）財政、區域狀況，並依下列規定，於地方立法機關組織準則定之：</text:p>
              <text:p text:style-name="P58">一、直轄市議員總額：</text:p>
              <text:p text:style-name="P59"><text:span text:style-name="T60">(</text:span>一<text:span text:style-name="T61">)</text:span>區域議員名額：直轄市人口扣除原住民人口在二百萬人以下者，不得超過五十五人；超過二百萬人者，不得超過六十二人。</text:p>
              <text:p text:style-name="P62"><text:span text:style-name="T63">(</text:span>二<text:span text:style-name="T64">)</text:span>原住民議員名額：有平地原住民人口在二千人以上者，應有平地原住民選出之議員名額<text:span text:style-name="T65">，</text:span>有山地原住民人口在二千人以上或改制前有山地鄉者，應有山地原住民選出之議員名額<text:span text:style-name="T66">；超過一萬人者，每增加一萬人增一人，不受前目總額之限制</text:span>。</text:p>
              <text:p text:style-name="P67">二、縣（市）議員總額：</text:p>
              <text:p text:style-name="P68"><text:span text:style-name="T69">(</text:span>一<text:span text:style-name="T70">)</text:span>縣（市）人口在一萬人以下者，不得超過十一人；人口在二十萬人以下者，不得超過十九人；人口在四<text:soft-page-break/>十萬人以下者，不得超過三十三人；人口在八十萬人以下者，不得超過四十三人；人口在一百六十萬人以下者，不得超過五十七人；人口超過一百六十萬人者，不得超過六十人。</text:p>
              <text:p text:style-name="P71"><text:span text:style-name="T72">(</text:span>二<text:span text:style-name="T73">)</text:span>縣（市）有平地原住民人口在一千五百人以上者，應有平地原住民選出之縣（市）議員名額<text:span text:style-name="T74">，有山地原住民人口在一千五百人以上或</text:span>有山地鄉者，應有山地原住民選出之縣<text:span text:style-name="T75">（市）</text:span>議員名額<text:span text:style-name="T76">；超過一萬人者，每增加一萬人增一人，不受前目總額之限制。</text:span></text:p>
              <text:p text:style-name="P77"><text:span text:style-name="T78">(</text:span><text:span text:style-name="T79">三</text:span><text:span text:style-name="T80">)</text:span><text:span text:style-name="T81">縣（市）</text:span>有離島鄉且該鄉人口在二千五百人以上者，於前目總額內應有該鄉選出之縣議員名額。</text:p>
              <text:p text:style-name="P82">三、鄉（鎮、市）民代表總額：</text:p>
              <text:p text:style-name="P83"><text:span text:style-name="T84">(</text:span>一<text:span text:style-name="T85">)</text:span>鄉（鎮、市）人口在一千人以下者，不得超過五人；人口在一萬人以下者，不得超過七人；人口在五萬人以下者，不得超過十一人；人口在十五萬人以下者，不得超過十九人；人口超過十五萬人者，不得超過三十一人。</text:p>
              <text:p text:style-name="P86"><text:span text:style-name="T87">(</text:span>二<text:span text:style-name="T88">)</text:span>鄉（鎮、市）有平地原住民人口在一千人以上者，應有平地原住民選出之鄉（鎮、市）民代表名額<text:span text:style-name="T89">，除山地鄉外有山地原住民人口在一千人以上者，應有山地原住民選出之鄉（鎮、市）民代表名額，不受前目總額之限制</text:span>。</text:p>
              <text:p text:style-name="P90">直轄市<text:span text:style-name="T91">、縣（市）</text:span>議員由原住民選出者，以其行政區域內之原住民為選舉區，並得按平地原住民、山地原住民或在其行政區域內劃分選舉區。</text:p>
              <text:p text:style-name="P92">臺北市第十一屆議員選舉，其原住民選舉區之變更，應於第十屆議員任期屆滿之日六個月前公告，不受公職人員選舉罷免法第三十七條第一項但書規定之限制。</text:p>
              <text:p text:style-name="P93">各選舉區選出之直轄市議員、縣（市）議員、鄉（鎮、市）民代表名額達四人者，應有婦女當選名額一人；超過四人者，每增加四人增一人。</text:p>
              <text:p text:style-name="P94">直轄市、縣（市）選出之山地原住民、平地原住民名額在四人以上者，應有婦女當選名額；超過四人者，每增加四人增一人。鄉（鎮、市）選出之<text:span text:style-name="T95">山地原住民、</text:span>平地原住民名額在四人以上者，應有婦女當選名額；超過四人者，每增加四人增一人。</text:p>
              <text:p text:style-name="P96">依第一項選出之直轄市議員、縣（市）議員、鄉（鎮、市）民代表，應於上屆任期屆滿之日宣誓就職。該宣誓就職典禮分別由行政院、內政部、縣政府召集，並由議員、代表當選人互推一人主持之。其推選會議由曾任議員、代表之資深者主持之；年資相同者，由年長者<text:span text:style-name="T97"><draw:custom-shape svg:x="-0.03264in" svg:y="1.32153in" svg:width="6.35833in" svg:height="0in" draw:z-index="251657216" draw:id="id1" draw:style-name="a1" draw:name="DW96956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主持之。</text:p>
            </table:table-cell>
            <table:table-cell table:style-name="TableCell98">
              <text:p text:style-name="P99">第三十三條　直轄市議員、縣（市）議員、鄉（鎮、市）民代表分別由直轄市民、縣（市）民、鄉（鎮、市）民依法選舉之，任期四年，連選得連任。</text:p>
              <text:p text:style-name="P100">直轄市議員、縣（市）議員、鄉（鎮、市）民代表名額，應參酌各該直轄市、縣（市）、鄉（鎮、市）財政、區域狀況，並依下列規定，於地方立法機關組織準則定之：</text:p>
              <text:p text:style-name="P101">一、直轄市議員總額：</text:p>
              <text:p text:style-name="P102"><text:span text:style-name="T103">(</text:span>一<text:span text:style-name="T104">)</text:span>區域議員名額：直轄市人口扣除原住民人口在二百萬人以下者，不得超過五十五人；超過二百萬人者，不得超過六十二人。</text:p>
              <text:p text:style-name="P105"><text:span text:style-name="T106">(</text:span>二<text:span text:style-name="T107">)</text:span>原住民議員名額：有平地原住民人口在二千人以上者，應有平地原住民選出之議員名額<text:span text:style-name="T108">；</text:span>有山地原住民人口在二千人以上或改制前有山地鄉者，應有山地原住民選出之議員名額。</text:p>
              <text:p text:style-name="P109">二、縣（市）議員總額：</text:p>
              <text:p text:style-name="P110"><text:span text:style-name="T111">(</text:span>一<text:span text:style-name="T112">)</text:span>縣（市）人口在一萬人以下者，不得超過十一人；人口在二十萬人以下者，不得超過十九人；人口在四十萬人以下者，不得超過三十三人；人口在八十萬人以下者，<text:soft-page-break/>不得超過四十三人；人口在一百六十萬人以下者，不得超過五十七人；人口超過一百六十萬人者，不得超過六十人。</text:p>
              <text:p text:style-name="P113"><text:span text:style-name="T114">(</text:span>二<text:span text:style-name="T115">)</text:span>縣（市）有平地原住民人口在一千五百人以上者，<text:span text:style-name="T116">於前目總額內</text:span>應有平地原住民選出之縣（市）議員名額<text:span text:style-name="T117">。</text:span>有山地鄉者，<text:span text:style-name="T118">於前目總額內</text:span>應有山地原住民選出之縣議員名額。有離島鄉且該鄉人口在二千五百人以上者，於前目總額內應有該鄉選出之縣議員名額。</text:p>
              <text:p text:style-name="P119">三、鄉（鎮、市）民代表總額：</text:p>
              <text:p text:style-name="P120"><text:span text:style-name="T121">(</text:span>一<text:span text:style-name="T122">)</text:span>鄉（鎮、市）人口在一千人以下者，不得超過五人；人口在一萬人以下者，不得超過七人；人口在五萬人以下者，不得超過十一人；人口在十五萬人以下者，不得超過十九人；人口超過十五萬人者，不得超過三十一人。</text:p>
              <text:p text:style-name="P123"><text:span text:style-name="T124">(</text:span>二<text:span text:style-name="T125">)</text:span>鄉（鎮、市）有平地原住民人口在一千<text:span text:style-name="T126">五百</text:span>人以上者，<text:span text:style-name="T127">於前目總額內</text:span>應有平地原住民選出之鄉（鎮、市）民代表名額。</text:p>
              <text:p text:style-name="P128">直轄市議員由原住民選出者，以其行政區域內之原住民為選舉區，並得按平地原住民、山地原住民或在其行政區域內劃分選舉區。</text:p>
              <text:p text:style-name="P129">臺北市第十一屆議員選舉，其原住民選舉區之變更，應於第十屆議員任期屆滿之日六個月前公告，不受公職人員選舉罷免法第三十七條第一項但書規定之限制。</text:p>
              <text:p text:style-name="P130">各選舉區選出之直轄市議員、縣（市）議員、鄉（鎮、市）民代表名額達四人者，應有婦女當選名額一人；超過四人者，每增加四人增一人。</text:p>
              <text:p text:style-name="P131">直轄市、縣（市）選出之山地原住民、平地原住民名額在四人以上者，應有婦女當選名額；超過四人者，每增加四人增一人。鄉（鎮、市）選出之平地原住民名額在四人以上者，應有婦女當選名額；超過四人者，每增加四人增一人。</text:p>
              <text:p text:style-name="P132">依第一項選出之直轄市議員、縣（市）議員、鄉（鎮、市）民代表，應於上屆任期屆滿之日宣誓就職。該宣誓就職典禮分別由行政院、內政部、縣政府召集，並由議員、代表當選人互推一人主持之。其推選會議由曾任議員、代表之資深者主持之；年資相同者，由年長者主持之。</text:p>
            </table:table-cell>
            <table:table-cell table:style-name="TableCell133">
              <text:p text:style-name="P134">由於現行條文漏未規定「山地」原住民選舉規定，致使「山地」原住民遷居到非原住民族地區如：彰化縣、基隆市等縣市，或是移住到非山地鄉的鄉鎮市時，囿於法律限制，只能參與非原住民族區域代表的選舉；其次是，同樣是原住民族，制度上卻在直轄市及縣市的議員員額中也做了山地、平地不當的差別待遇，也就是說，平地原住民只要超過一萬人每增加一萬人便可以增一人，但是，山地原住民的人口即便超過了2萬人以上都只能有一名的議員席次，重大影響且侵害了「山地」原住民的政治參與權益及民族認同，明顯與憲法上政府應保障原住民族地位及政治參與的規範有所違背！此外，為避免因總額限制規定而產生排擠非原住民席次的結果，特別規定原住民席次不計入總額內，俾以確保原住民族平等參政的基本權益。</text:p>
            </table:table-cell>
          </table:table-row>
        </table:table>
        <text:p text:style-name="內文"/>
        <text:p text:style-name="P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4會期第14次會議議案關係文書</text:p>
      </style:header>
      <style:header-left>
        <text:p text:style-name="P3">立法院第8屆第4會期第14次會議議案關係文書</text:p>
      </style:header-left>
      <style:footer>
        <text:p text:style-name="P4">委<text:s/><text:page-number text:fixed="false">243</text:page-number></text:p>
      </style:footer>
      <style:footer-left>
        <text:p text:style-name="P5">委<text:s/><text:page-number text:fixed="false">244</text:page-number></text:p>
      </style:footer-left>
    </style:master-page>
    <style:master-page style:name="MP1" style:page-layout-name="PL1">
      <style:header>
        <text:p text:style-name="P35">立法院第8屆第4會期第14次會議議案關係文書</text:p>
      </style:header>
      <style:header-left>
        <text:p text:style-name="P36">立法院第8屆第4會期第14次會議議案關係文書</text:p>
      </style:header-left>
      <style:footer>
        <text:p text:style-name="P37">委<text:s/><text:page-number text:fixed="false">243</text:page-number></text:p>
      </style:footer>
      <style:footer-left>
        <text:p text:style-name="P38">委<text:s/><text:page-number text:fixed="false">2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文編號：1020007953</dc:title>
    <dc:description>委243;委246;6;;</dc:description>
    <dc:subject/>
    <meta:keyword>8;4;14</meta:keyword>
    <meta:initial-creator>20號</meta:initial-creator>
    <dc:creator>Windows 使用者</dc:creator>
    <meta:creation-date>2017-08-23T17:06:00Z</meta:creation-date>
    <dc:date>2017-08-23T17:06:00Z</dc:date>
    <meta:print-date>2013-12-05T10:18:00Z</meta:print-date>
    <meta:template xlink:href="LCEWA01.DOT" xlink:type="simple"/>
    <meta:editing-cycles>2</meta:editing-cycles>
    <meta:editing-duration>PT0S</meta:editing-duration>
    <meta:document-statistic meta:page-count="3" meta:paragraph-count="6" meta:word-count="501" meta:character-count="3352" meta:row-count="23" meta:non-whitespace-character-count="2857"/>
  </office:meta>
</office:document-meta>
</file>