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break-before="page" fo:line-height="0.0097in"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2.1125in"/>
    </style:style>
    <style:style style:name="TableColumn39" style:family="table-column">
      <style:table-column-properties style:column-width="2.1131in"/>
    </style:style>
    <style:style style:name="TableColumn40" style:family="table-column">
      <style:table-column-properties style:column-width="2.1131in"/>
    </style:style>
    <style:style style:name="Table37" style:family="table">
      <style:table-properties style:width="6.3388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5月1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0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許智傑、陳亭妃、何欣純、陳歐珀等19人，鑒於近年地方民意代表機關選舉議長或代表會主席時，因亮票事件導致地方民意代表遭到檢調單位約談甚至起訴等情事。是以，爰提案修正「地方制度法第四十四條條文」草案，刪除縣市議長及代表會主席以無記名投票方式選舉，修正選舉方式為民意代表機關自行訂定，藉以減少亮票事件，並加以落實地方自治之精神。是否有當？敬請公決。</text:p>
      <text:p text:style-name="P30"/>
      <text:p text:style-name="P31">說明：</text:p>
      <text:p text:style-name="P32">一、近年直轄市議會、縣（市）議會選舉議長、副議長，及鄉（鎮、市）民代表會選舉主席時，頻頻出現亮票事件，導致縣市議員及代表為此受到檢調約談甚至起訴等情事。</text:p>
      <text:p text:style-name="P33">二、為避免地方民意機關多次出現因亮票事件，受到檢調單位調查與起訴等情事，特修正此條文，刪除無記名投票方式，將縣市議長及代表會主席選舉方式修正為地方民意代表機關自訂之。藉以減少亮票事件再次發生，並充分落實地方自治之精神。</text:p>
      <text:p text:style-name="內文"/>
      <text:p text:style-name="P34">提案人：許智傑　　陳亭妃　　何欣純　　陳歐珀　　</text:p>
      <text:p text:style-name="P35">連署人：姚文智　　吳秉叡　　陳唐山　　蔡其昌　　蕭美琴　　李昆澤　　陳節如　　魏明谷　　蘇震清　　鄭麗君　　葉宜津　　潘孟安　　李應元　　邱志偉　　陳其邁　　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3">
              <text:soft-page-break/>
              <text:p text:style-name="P43">地方制度法第四十四條條文修正草案<text:bookmark-start text:name="TA237238"/><text:bookmark-end text:name="TA237238"/>對照表</text:p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<text:span text:style-name="T47"><draw:custom-shape svg:x="-0.02778in" svg:y="-0.00972in" svg:width="6.35833in" svg:height="0in" draw:z-index="251658240" draw:id="id0" draw:style-name="a0" draw:name="DW25591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四十四條　直轄市議會、縣（市）議會置議長、副議長各一人，鄉（鎮、市）民代表會置主席、副主席各一人，由直轄市議員、縣（市）議員、鄉（鎮、市）民代表分別互選或罷免之，但就職未滿一年者，不得罷免。<text:span text:style-name="T55">選舉方式由直轄市議會、縣（市）議會、鄉（鎮、市）民代表會自定之。</text:span></text:p>
              <text:p text:style-name="P56">議長、主席對外代表各該議會、代表會，對內綜理各該議會、代表會會務。</text:p>
            </table:table-cell>
            <table:table-cell table:style-name="TableCell57">
              <text:p text:style-name="P58">第四十四條　直轄市議會、縣（市）議會置議長、副議長各一人，鄉（鎮、市）民代表會置主席、副主席各一人，由直轄市議員、縣（市）議員、鄉（鎮、市）民代表<text:span text:style-name="T59">以無記名投票</text:span>分別互選或罷免之。但就職未滿一年者，不得罷免。</text:p>
              <text:p text:style-name="P60">議長、主席對外代表各該議會、代表會，對內綜理各該議會、代表會會務。</text:p>
            </table:table-cell>
            <table:table-cell table:style-name="TableCell61">
              <text:p text:style-name="P62">一、近年直轄市議會、縣（市）議會選舉議長、副議長，及鄉（鎮、市）民代表會選舉主席時，頻頻出現亮票事件，導致縣市議員及代表為此受到檢調約談甚至起訴等情事。</text:p>
              <text:p text:style-name="P63">二、為避免地方民意機關多次出現因亮票事件，受到檢調單位調查與起訴等情事，特修正此條文，刪除無記名投票方式，將縣市議長及代表會主席選舉方式修正為地方民意代表機關自訂之。藉以減少亮票事件再次發生，並充分落實地方自治之精神。</text:p>
            </table:table-cell>
          </table:table-row>
        </table:table>
        <text:p text:style-name="內文"><text:span text:style-name="T64"><draw:custom-shape svg:x="-0.03264in" svg:y="-0.00139in" svg:width="6.35833in" svg:height="0in" draw:z-index="251657216" draw:id="id1" draw:style-name="a1" draw:name="DW16786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委<text:s/><text:page-number text:fixed="false">7</text:page-number></text:p>
      </style:footer>
      <style:footer-left>
        <text:p text:style-name="P5">委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5月15日印發</dc:title>
    <dc:description>委7;委8;2;;</dc:description>
    <dc:subject/>
    <meta:keyword>8;3;13</meta:keyword>
    <meta:initial-creator>7</meta:initial-creator>
    <dc:creator>Windows 使用者</dc:creator>
    <meta:creation-date>2017-08-23T17:07:00Z</meta:creation-date>
    <dc:date>2017-08-23T17:07:00Z</dc:date>
    <meta:print-date>2013-05-14T01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