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4月1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83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趙天麟、陳亭妃、管碧玲、何欣純、許智傑、李昆澤等21人，有鑑於現行地方制度法第四十四條規定直轄市議會、縣（市）議會置議長、副議長各一人，鄉（鎮、市）民代表會置主席、副主席各一人，由直轄市議員、縣（市）議員、鄉（鎮、市）民代表以無記名投票分別互選或罷免之；惟綜觀近期各項直轄市議會、縣市議會議長或鄉鎮市民代表會主席選舉賄選案件頻傳，即因採無記名方式，易避開監督事宜，反而不利檢調單位辦案調查，且議會議長及代表會主席選舉往往回歸政黨政治，由各黨派自行推派，如取消無記名投票，俾利更強化各項監督工作，又縣（市）議會議長及鄉（鎮、市）民代表會主席選舉辦法，應回歸地方自治，由各地方議會、代表會自行訂定，故為使投票行為及選務工作符合政黨政治要求，爰提案修正「地方制度法第四十四條」條文修正草案，取消無記名投票之規定，由地方自治及政黨政治決定。是否有當，敬請公決。</text:p>
      <text:p text:style-name="P30"/>
      <text:p text:style-name="內文"/>
      <text:p text:style-name="P31">提案人：趙天麟　　陳亭妃　　管碧玲　　何欣純　　許智傑　　李昆澤　　</text:p>
      <text:p text:style-name="P32">連署人：高志鵬　　邱志偉　　楊　曜　　李俊俋　　葉宜津　　吳宜臻　　黃偉哲　　陳節如　　鄭麗君　　許添財　　蕭美琴　　姚文智　　吳秉叡　　李應元　　陳其邁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soft-page-break/>
              <text:p text:style-name="P44">地方制度法第四十四條條文修正草案對照表<text:bookmark-start text:name="TA8029596"/><text:bookmark-end text:name="TA8029596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text:span text:style-name="T48"><draw:custom-shape svg:x="-0.02778in" svg:y="-0.00972in" svg:width="6.35833in" svg:height="0in" draw:z-index="251658240" draw:id="id0" draw:style-name="a0" draw:name="DW73410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text:span text:style-name="T56"><draw:custom-shape svg:x="-0.03056in" svg:y="5.05069in" svg:width="6.35833in" svg:height="0in" draw:z-index="251657216" draw:id="id1" draw:style-name="a1" draw:name="DW31488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四十四條　直轄市議會、縣（市）議會置議長、副議長各一人，鄉（鎮、市）民代表會置主席、副主席各一人，由直轄市議員、縣（市）議員、鄉（鎮、市）民代表分別互選或罷免之。但就職未滿一年者，不得罷免。</text:p>
              <text:p text:style-name="P57">議長、主席對外代表各該議會、代表會，對內綜理各該議會、代表會會務。</text:p>
            </table:table-cell>
            <table:table-cell table:style-name="TableCell58">
              <text:p text:style-name="P59">第四十四條　直轄市議會、縣（市）議會置議長、副議長各一人，鄉（鎮、市）民代表會置主席、副主席各一人，由直轄市議員、縣（市）議員、鄉（鎮、市）民代表<text:span text:style-name="T60">以無記名投票</text:span>分別互選或罷免之。但就職未滿一年者，不得罷免。</text:p>
              <text:p text:style-name="P61">議長、主席對外代表各該議會、代表會，對內綜理各該議會、代表會會務。</text:p>
            </table:table-cell>
            <table:table-cell table:style-name="TableCell62">
              <text:p text:style-name="P63">有鑑於現行地方制度法第四十四條規定直轄市議會、縣（市）議會置議長、副議長各一人，鄉（鎮、市）民代表會置主席、副主席各一人，由直轄市議員、縣（市）議員、鄉（鎮、市）民代表以無記名投票分別互選或罷免之；惟綜觀近期各項直轄市議會、縣市議會議長或鄉鎮市民代表會主席選舉賄選案件頻傳，即因採無記名方式，易避開監督事宜，反而不利檢調單位辦案調查，且議會議長及代表會主席選舉往往回歸政黨政治，由各黨派自行推派，如取消無記名投票，俾利更強化各項監督工作，又縣（市）議會議長及鄉（鎮、市）民代表會主席選舉辦法，應回歸地方自治，由各地方議會、代表會自行訂定，故為使投票行為及選務工作符合政黨政治要求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8次會議議案關係文書</text:p>
      </style:header>
      <style:header-left>
        <text:p text:style-name="P3">立法院第8屆第3會期第8次會議議案關係文書</text:p>
      </style:header-left>
      <style:footer>
        <text:p text:style-name="P4">委<text:s/><text:page-number text:fixed="false">65</text:page-number></text:p>
      </style:footer>
      <style:footer-left>
        <text:p text:style-name="P5">委<text:s/><text:page-number text:fixed="false">66</text:page-number></text:p>
      </style:footer-left>
    </style:master-page>
    <style:master-page style:name="MP1" style:page-layout-name="PL1">
      <style:header>
        <text:p text:style-name="P34">立法院第8屆第3會期第8次會議議案關係文書</text:p>
      </style:header>
      <style:header-left>
        <text:p text:style-name="P35">立法院第8屆第3會期第8次會議議案關係文書</text:p>
      </style:header-left>
      <style:footer>
        <text:p text:style-name="P36">委<text:s/><text:page-number text:fixed="false">65</text:page-number></text:p>
      </style:footer>
      <style:footer-left>
        <text:p text:style-name="P37">委<text:s/><text:page-number text:fixed="false">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4月10日印發</dc:title>
    <dc:description>委65;委66;2;;</dc:description>
    <dc:subject/>
    <meta:keyword>8;3;8</meta:keyword>
    <meta:initial-creator>25號</meta:initial-creator>
    <dc:creator>Windows 使用者</dc:creator>
    <meta:creation-date>2017-08-23T17:08:00Z</meta:creation-date>
    <dc:date>2017-08-23T17:08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