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2" style:family="paragraph">
      <style:paragraph-properties fo:line-height="0.1666in" fo:text-indent="-0.3305in"/>
    </style:style>
    <style:style style:name="P33" style:parent-style-name="立法院副本" style:list-style-name="LFO2" style:family="paragraph">
      <style:paragraph-properties fo:line-height="0.1666in" fo:text-indent="-0.3305in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副本" style:list-style-name="LFO2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3年12月31日</text:p>
      <text:p text:style-name="P18">發文字號：<text:bookmark-start text:name="發文字號"/><text:bookmark-end text:name="發文字號"/>台立內字第1034001401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1份(1034001401_0_1.doc,1034001401_0_2.doc,1034001401_0_3.doc,1034001401_0_4.doc,1034001401_0_5.doc,1034001401_0_6.doc,1034001401_0_7.doc,1034001401_0_8.doc)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32次全體委員會議<text:bookmark-start text:name="議案名稱"/><text:line-break/>上午：<text:line-break/>一、繼續審查本院委員李俊俋等21人擬具「公職人員選舉罷免法第五條、第八十六條及第一百一十條條文修正草案」案。<text:line-break/>二、審查本院台灣團結聯盟黨團擬具「公職人員選舉罷免法第八十六條及第一百一十條條文修正草案」案。<text:line-break/>三、審查本院委員邱志偉等19人擬具「公職人員選舉罷免法第八十六條條文修正草案」案。<text:line-break/>下午：<text:line-break/><text:bookmark-end text:name="議案名稱"/>一、繼續審查本院委員林正二等36人擬具「儲蓄互助社法部分條文修正草案」案。<text:line-break/>二、審查本院親民黨黨團擬具「儲蓄互助社法部分條文修正草案」案。<text:line-break/>三、審查本院委員蔡正元等27人擬具「儲蓄互助社法第二十七條條文修正草案」案。<text:line-break/>四、審查本院委員王惠美等19人擬具「儲蓄互助社法第二十七條條文修正草案」案。</text:p>
      <text:p text:style-name="P24">開會時間：<text:bookmark-start text:name="開會時間"/>104年1月7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李召集委員俊俋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台灣團結聯盟黨團、親民黨黨團、李委員俊俋、邱委員志偉、蔡委員正元、王委員惠美、<text:line-break/>內政部部長陳威仁、中央選舉委員會代理主任委員劉義周、法務部、行政院人事行政總處、中央銀行、金融監督管理委員會、財政部、衛生福利部、行政院主計總處、原住民族委員會、勞動部、文化部</text:p>
      <text:p text:style-name="P30">副本：<text:bookmark-start text:name="副本"/><text:bookmark-end text:name="副本"/></text:p>
      <text:soft-page-break/>
      <text:p text:style-name="P31">備註：<text:bookmark-start text:name="備註"/><text:bookmark-end text:name="備註"/></text:p>
      <text:list text:style-name="LFO1">
        <text:list-item text:start-value="1">
          <text:p text:style-name="P32"><text:bookmark-start text:name="備註2"/>本院委員李俊俋等21人擬具「公職人員選舉罷免法第五條、第八十六條及第一百一十條條文修正草案」案，業經提本會103年5月19日第8屆第5會期第21次全體委員會議，說明及詢答完畢在案；本院委員林正二等36人擬具「儲蓄互助社法部分條文修正草案」案，業經提本會102年5月1日第8屆第3會期第22次全體委員會議，說明及詢答完畢在案。</text:p>
        </text:list-item>
      </text:list>
      <text:list text:style-name="LFO1" text:continue-numbering="true">
        <text:list-item>
          <text:p text:style-name="P33"><text:span text:style-name="T34">上午列席單位：</text:span>內政部、中央選舉委員會、法務部、行政院人事行政總處。下<text:span text:style-name="T35">午列席單位：</text:span>內政部、中央銀行、金融監督管理委員會、財政部、衛生福利部、行政院主計總處、原住民族委員會、勞動部、文化部。</text:p>
        </text:list-item>
      </text:list>
      <text:list text:style-name="LFO1" text:continue-numbering="true">
        <text:list-item>
          <text:p text:style-name="P36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  <text:list-item>
          <text:p text:style-name="P37">請相關單位將口頭報告之書面資料200份儘速送至本會，並將電子檔傳至dtp@ly.gov.tw及ly20090@ly.gov.tw；另列席官員名單請傳給本會喻小姐ly20698@ly.gov.tw或電話02-23585505。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P38"><draw:frame draw:id="id6" draw:style-name="a6" draw:name="圖片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09:00Z</meta:creation-date>
    <dc:date>2017-08-23T17:09:00Z</dc:date>
    <meta:print-date>2015-01-05T01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0313070202500;1030512070201500;1030514070200600;1021030070200200;1021107070251100;1011226070200100;1020425070200200</meta:user-defined>
    <meta:user-defined meta:name="billNoCount">1</meta:user-defined>
    <meta:user-defined meta:name="開會時間1">104年1月7日（星期三）上午09時00分至下午5時30分</meta:user-defined>
    <meta:user-defined meta:name="meetingTimeCount">1</meta:user-defined>
    <meta:user-defined meta:name="meetingTimeNum0">20150107</meta:user-defined>
    <meta:user-defined meta:name="201501070">1030313070202500;1030512070201500;1030514070200600;1021030070200200;1021107070251100;1011226070200100;10204250702002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34001401</meta:user-defined>
    <meta:user-defined meta:name="傳遞方式">5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1401</meta:user-defined>
    <meta:user-defined meta:name="發文支號">0</meta:user-defined>
    <meta:user-defined meta:name="TotFileSize">367</meta:user-defined>
    <meta:document-statistic meta:page-count="2" meta:paragraph-count="2" meta:word-count="213" meta:character-count="1429" meta:row-count="10" meta:non-whitespace-character-count="1218"/>
  </office:meta>
</office:document-meta>
</file>