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list-style-name="LFO15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2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內文" style:list-style-name="LFO15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5" style:parent-style-name="內文" style:list-style-name="LFO15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6" style:parent-style-name="立法院會議名稱" style:family="paragraph">
      <style:paragraph-properties fo:text-align="justify" fo:margin-left="1in" fo:margin-right="-0.025in" fo:text-indent="-0.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list-style-name="LFO16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7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8" style:parent-style-name="內文" style:list-style-name="LFO16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9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" style:parent-style-name="內文" style:list-style-name="LFO16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1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2" style:parent-style-name="內文" style:list-style-name="LFO16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43" style:parent-style-name="立法院會議名稱" style:family="paragraph">
      <style:paragraph-properties fo:text-align="justify" fo:margin-left="1in" fo:margin-right="-0.02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4" style:parent-style-name="立法院會議名稱" style:family="paragraph">
      <style:paragraph-properties fo:text-align="justify" fo:margin-left="1.0791in" fo:margin-right="-0.025in" fo:text-indent="-0.5909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6</text:span><text:span text:style-name="T8">會期內政委員會第</text:span><text:span text:style-name="T9">3</text:span><text:span text:style-name="T10">2</text:span><text:span text:style-name="T11">次全體委員會議</text:span><text:span text:style-name="T12">議事日程</text:span></text:p>
      <text:p text:style-name="P13">時<text:s text:c="2"/>間：104年1月7日（星期三）上午9時至下午5時30分</text:p>
      <text:p text:style-name="P14">地<text:s text:c="2"/>點：紅樓202會議室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上午</text:p>
      <text:list text:style-name="LFO15" text:continue-numbering="true">
        <text:list-item>
          <text:p text:style-name="P21">繼續審查本院委員李俊俋等21人擬具「公職人員選舉罷免法第五條、第八十六條及第一百一十條條文修正草案」案。</text:p>
        </text:list-item>
      </text:list>
      <text:p text:style-name="P22">說明：本案經提本會103年5月19日第8屆第5會期第21次全體委員會議，說明及詢答完畢在案。</text:p>
      <text:list text:style-name="LFO15" text:continue-numbering="true">
        <text:list-item>
          <text:p text:style-name="P23">審查本院台灣團結聯盟黨團擬具「公職人員選舉罷免法第八十六條及第一百一十條條文修正草案」案。</text:p>
        </text:list-item>
      </text:list>
      <text:p text:style-name="P24">說明：本案係103年5月16日第8屆第5會期第10次會議決定：「交內政委員會審查」。</text:p>
      <text:list text:style-name="LFO15" text:continue-numbering="true">
        <text:list-item>
          <text:p text:style-name="P25">審查本院委員邱志偉等19人擬具「公職人員選舉罷免法第八十六條條文修正草案」案。</text:p>
        </text:list-item>
      </text:list>
      <text:p text:style-name="P26"><text:span text:style-name="T27">說明：本案係10</text:span><text:span text:style-name="T28">3</text:span><text:span text:style-name="T29">年5月</text:span><text:span text:style-name="T30">2</text:span><text:span text:style-name="T31">3日第8屆第</text:span><text:span text:style-name="T32">5</text:span><text:span text:style-name="T33">會期第11次會議決定：「交內政委員會審查」。</text:span></text:p>
      <text:p text:style-name="P34"><text:span text:style-name="T35">下午</text:span></text:p>
      <text:list text:style-name="LFO16" text:continue-numbering="true">
        <text:list-item>
          <text:p text:style-name="P36">繼續審查本院委員林正二等36人擬具「儲蓄互助社法部分條文修正草案」案。</text:p>
        </text:list-item>
      </text:list>
      <text:p text:style-name="P37">說明：本案經提本會102年5月1日第8屆第3會期第22次全體委員會議，說明及詢答完畢在案。</text:p>
      <text:list text:style-name="LFO16" text:continue-numbering="true">
        <text:list-item>
          <text:p text:style-name="P38">審查本院親民黨黨團擬具「儲蓄互助社法部分條文修正草案」案。</text:p>
        </text:list-item>
      </text:list>
      <text:p text:style-name="P39">說明：本案係102年5月3日第8屆第3會期第11次會議決定：「交內政委員會審查」。</text:p>
      <text:list text:style-name="LFO16" text:continue-numbering="true">
        <text:list-item>
          <text:p text:style-name="P40">審查本院委員蔡正元等27人擬具「儲蓄互助社法第二十七條條文修正草案」案。</text:p>
        </text:list-item>
      </text:list>
      <text:p text:style-name="P41">說明：本案係102年11月8日第8屆第4會期第9次會議決定：「交內政委員會審查」。</text:p>
      <text:soft-page-break/>
      <text:list text:style-name="LFO16" text:continue-numbering="true">
        <text:list-item>
          <text:p text:style-name="P42">審查本院委員王惠美等19人擬具「儲蓄互助社法第二十七條條文修正草案」案。</text:p>
        </text:list-item>
      </text:list>
      <text:p text:style-name="P43">說明：本案係102年11月15日第8屆第4會期第10次會議決定：「交內政委員會審查」。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09:00Z</meta:creation-date>
    <dc:date>2017-08-23T17:09:00Z</dc:date>
    <meta:print-date>2014-12-31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