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3472in" fo:margin-right="0.1069in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9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0" style:parent-style-name="內文" style:family="paragraph">
      <style:paragraph-properties fo:line-height="0.3333in" fo:margin-left="1.293in" fo:margin-right="-0.3208in" fo:text-indent="2.4465in">
        <style:tab-stops>
          <style:tab-stop style:type="left" style:position="8.5819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1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2" style:parent-style-name="內文" style:family="paragraph">
      <style:paragraph-properties fo:text-align="start" fo:line-height="0.3333in" fo:margin-left="1.1243in" fo:margin-right="0.5131in" fo:text-indent="-1.1243in">
        <style:tab-stops>
          <style:tab-stop style:type="right" style:position="5.372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7" style:parent-style-name="內文" style:family="paragraph">
      <style:paragraph-properties fo:text-align="start" fo:line-height="0.3333in" fo:margin-left="1.1666in">
        <style:tab-stops>
          <style:tab-stop style:type="left" style:position="5.6256in"/>
        </style:tab-stops>
      </style:paragraph-properties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P48" style:parent-style-name="內文" style:family="paragraph">
      <style:paragraph-properties fo:text-align="start" fo:line-height="0.3333in" fo:margin-left="1.1243in" fo:margin-right="0.5131in" fo:text-indent="-1.1243in">
        <style:tab-stops>
          <style:tab-stop style:type="right" style:position="5.372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69" style:parent-style-name="內文" style:family="paragraph">
      <style:paragraph-properties fo:text-align="start" fo:line-height="0.3333in" fo:margin-left="1.1666in">
        <style:tab-stops/>
      </style:paragraph-properties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P70" style:parent-style-name="內文" style:family="paragraph">
      <style:paragraph-properties fo:text-align="start" fo:line-height="0.3333in" fo:margin-left="1.1798in" fo:margin-right="0.593in" fo:text-indent="-1.179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P74" style:parent-style-name="內文" style:family="paragraph">
      <style:paragraph-properties fo:text-align="start" fo:line-height="0.3333in" fo:margin-left="1.1666in">
        <style:tab-stops/>
      </style:paragraph-properties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P75" style:parent-style-name="內文" style:family="paragraph">
      <style:paragraph-properties fo:line-height="0.3333in" fo:margin-left="1.1243in" fo:margin-right="0.2041in" fo:text-indent="-1.1243in">
        <style:tab-stops>
          <style:tab-stop style:type="right" style:position="5.584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76" style:parent-style-name="內文" style:family="paragraph">
      <style:paragraph-properties fo:line-height="0.3333in" fo:margin-left="1.1243in" fo:margin-right="0.2041in" fo:text-indent="-1.1243in">
        <style:tab-stops>
          <style:tab-stop style:type="right" style:position="5.58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78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333in" fo:margin-left="1.1222in" fo:margin-right="0.2041in" fo:text-indent="0.6666in">
        <style:tab-stops>
          <style:tab-stop style:type="right" style:position="5.586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333in" fo:margin-left="1.1222in" fo:margin-right="0.2041in" fo:text-indent="0.6666in">
        <style:tab-stops>
          <style:tab-stop style:type="right" style:position="5.586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333in" fo:margin-left="1.1222in" fo:margin-right="0.2041in" fo:text-indent="0.6666in">
        <style:tab-stops>
          <style:tab-stop style:type="right" style:position="5.586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333in" fo:margin-left="1.1243in" fo:margin-right="0.2041in" fo:text-indent="-1.1243in">
        <style:tab-stops>
          <style:tab-stop style:type="right" style:position="5.58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14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333in" fo:margin-left="1.1222in" fo:margin-right="0.2041in" fo:text-indent="0.6666in">
        <style:tab-stops>
          <style:tab-stop style:type="right" style:position="5.5861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7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32" style:parent-style-name="內文" style:family="paragraph">
      <style:paragraph-properties fo:line-height="0.3333in" fo:margin-left="1.1222in" fo:margin-right="0.2041in" fo:text-indent="2.0263in">
        <style:tab-stops>
          <style:tab-stop style:type="right" style:position="5.586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37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3333in" fo:margin-left="1.1222in" fo:margin-right="0.2041in" fo:text-indent="0.6486in">
        <style:tab-stops>
          <style:tab-stop style:type="right" style:position="5.586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333in" fo:margin-left="1.1222in" fo:margin-right="0.2041in" fo:text-indent="0.6486in">
        <style:tab-stops>
          <style:tab-stop style:type="right" style:position="5.586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3333in" fo:margin-left="1.1222in" fo:margin-right="0.2041in" fo:text-indent="2.0263in">
        <style:tab-stops>
          <style:tab-stop style:type="right" style:position="5.586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79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80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81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82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83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84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85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86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87" style:parent-style-name="內文" style:family="paragraph">
      <style:paragraph-properties fo:margin-top="0.1319in" fo:line-height="0.3333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188" style:parent-style-name="立法院會議名稱" style:family="paragraph">
      <style:paragraph-properties fo:text-align="justify" fo:line-height="0.3333in" fo:margin-left="0in" fo:margin-right="0.0097in" fo:text-indent="0in">
        <style:tab-stops/>
      </style:paragraph-properties>
    </style:style>
    <style:style style:name="P189" style:parent-style-name="立法院會議名稱" style:family="paragraph">
      <style:paragraph-properties fo:text-align="justify" fo:line-height="0.3333in" fo:margin-left="0.6666in" fo:margin-right="0.0097in" fo:text-indent="-0.6666in">
        <style:tab-stops/>
      </style:paragraph-properties>
    </style:style>
    <style:style style:name="P190" style:parent-style-name="立法院會議名稱" style:family="paragraph">
      <style:paragraph-properties fo:text-align="justify" fo:line-height="0.2777in" fo:margin-left="0.6666in" fo:margin-right="0.0097in" fo:text-indent="-0.6666in">
        <style:tab-stops/>
      </style:paragraph-properties>
    </style:style>
    <style:style style:name="P191" style:parent-style-name="內文" style:family="paragraph">
      <style:paragraph-properties fo:line-height="0.3333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192" style:parent-style-name="立法院會議名稱" style:family="paragraph">
      <style:paragraph-properties fo:margin-left="0.4451in" fo:margin-right="-0.0291in" fo:text-indent="-0.4451in">
        <style:tab-stops/>
      </style:paragraph-properties>
    </style:style>
    <style:style style:name="T1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195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196" style:parent-style-name="立法院會議名稱" style:family="paragraph">
      <style:paragraph-properties fo:margin-left="0.4451in" fo:margin-right="-0.0291in" fo:text-indent="-0.4451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P200" style:parent-style-name="立法院會議名稱" style:family="paragraph">
      <style:paragraph-properties fo:margin-left="0.1958in" fo:margin-right="-0.0291in" fo:text-indent="-0.1958in">
        <style:tab-stops/>
      </style:paragraph-properties>
    </style:style>
    <style:style style:name="P201" style:parent-style-name="立法院會議名稱" style:family="paragraph">
      <style:paragraph-properties fo:margin-top="0.1319in" fo:margin-left="0.4444in" fo:margin-right="-0.0291in" fo:text-indent="-0.4444in">
        <style:tab-stops/>
      </style:paragraph-properties>
    </style:style>
    <style:style style:name="P202" style:parent-style-name="內文" style:family="paragraph">
      <style:paragraph-properties fo:line-height="0.3333in" fo:margin-left="0.0013in" fo:text-indent="-0.001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0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07" style:parent-style-name="內文" style:family="paragraph">
      <style:paragraph-properties fo:line-height="0.3333in" fo:margin-left="0.3937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立法院會議名稱" style:family="paragraph">
      <style:paragraph-properties fo:margin-left="0.4451in" fo:margin-right="-0.0291in" fo:text-indent="-0.4451in">
        <style:tab-stops/>
      </style:paragraph-properties>
    </style:style>
    <style:style style:name="T2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" style:parent-style-name="立法院會議名稱" style:family="paragraph">
      <style:paragraph-properties fo:margin-right="-0.0291in"/>
      <style:text-properties fo:font-weight="bold" style:font-weight-asian="bold"/>
    </style:style>
    <style:style style:name="P213" style:parent-style-name="立法院會議名稱" style:family="paragraph">
      <style:paragraph-properties fo:margin-right="-0.0291in"/>
    </style:style>
    <style:style style:name="T214" style:parent-style-name="預設段落字型" style:family="text">
      <style:text-properties fo:font-weight="bold" style:font-weight-asian="bold"/>
    </style:style>
    <style:style style:name="P215" style:parent-style-name="立法院會議名稱" style:family="paragraph">
      <style:paragraph-properties fo:margin-right="-0.0291in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P219" style:parent-style-name="立法院會議名稱" style:family="paragraph">
      <style:paragraph-properties fo:margin-right="-0.0291in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P223" style:parent-style-name="立法院會議名稱" style:family="paragraph">
      <style:paragraph-properties fo:margin-left="0.1958in" fo:margin-right="-0.0291in" fo:text-indent="-0.1958in">
        <style:tab-stops/>
      </style:paragraph-properties>
    </style:style>
    <style:style style:name="P224" style:parent-style-name="內文" style:family="paragraph">
      <style:paragraph-properties fo:margin-top="0.1319in" fo:line-height="0.3333in"/>
      <style:text-properties style:font-name-asian="標楷體" fo:font-size="16pt" style:font-size-asian="16pt" style:font-size-complex="16pt" style:language-asian="zh" style:country-asian="TW"/>
    </style:style>
    <style:style style:name="P225" style:parent-style-name="內文" style:family="paragraph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226" style:parent-style-name="內文" style:family="paragraph">
      <style:paragraph-properties fo:margin-left="0.9583in" fo:text-indent="-0.6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4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4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4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244" style:parent-style-name="內文" style:family="paragraph">
      <style:paragraph-properties fo:margin-left="0.9722in" fo:text-indent="0.4444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245" style:parent-style-name="內文" style:family="paragraph">
      <style:paragraph-properties fo:margin-left="0.9722in" fo:text-indent="0.4444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246" style:parent-style-name="內文" style:family="paragraph">
      <style:paragraph-properties fo:margin-left="0.9722in" fo:text-indent="0.4444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247" style:parent-style-name="內文" style:family="paragraph">
      <style:paragraph-properties fo:margin-left="0.9722in" fo:text-indent="0.0131in">
        <style:tab-stops/>
      </style:paragraph-properties>
    </style:style>
    <style:style style:name="T248" style:parent-style-name="預設段落字型" style:family="text">
      <style:text-properties style:font-name="華康楷書體W5" style:font-name-asian="華康楷書體W5" fo:font-size="16pt" style:font-size-asian="16pt" style:font-size-complex="16pt" style:language-asian="zh" style:country-asian="TW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50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251" style:parent-style-name="內文" style:family="paragraph">
      <style:paragraph-properties fo:margin-left="0.9722in" fo:text-indent="0.0131in">
        <style:tab-stops/>
      </style:paragraph-properties>
    </style:style>
    <style:style style:name="T252" style:parent-style-name="預設段落字型" style:family="text">
      <style:text-properties style:font-name="華康楷書體W5" style:font-name-asian="華康楷書體W5" fo:font-size="16pt" style:font-size-asian="16pt" style:font-size-complex="16pt" style:language-asian="zh" style:country-asian="TW"/>
    </style:style>
    <style:style style:name="T253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254" style:parent-style-name="內文" style:family="paragraph">
      <style:paragraph-properties fo:margin-left="0.9722in" fo:text-indent="0.0131in">
        <style:tab-stops/>
      </style:paragraph-properties>
    </style:style>
    <style:style style:name="T255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56" style:parent-style-name="預設段落字型" style:family="text">
      <style:text-properties style:font-name="華康楷書體W5" style:font-name-asian="華康楷書體W5" fo:font-size="16pt" style:font-size-asian="16pt" style:font-size-complex="16pt" style:language-asian="zh" style:country-asian="TW"/>
    </style:style>
    <style:style style:name="T257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258" style:parent-style-name="內文" style:family="paragraph">
      <style:paragraph-properties fo:margin-left="0.9722in" fo:text-indent="0.444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margin-left="0.9722in" fo:text-indent="0.444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266" style:parent-style-name="內文" style:family="paragraph">
      <style:paragraph-properties fo:margin-left="0.9583in" fo:text-indent="-0.6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27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27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P272" style:parent-style-name="立法院會議名稱" style:family="paragraph">
      <style:paragraph-properties fo:text-align="justify" fo:margin-left="0.925in" fo:margin-right="-0.0291in" fo:text-indent="-0.6333in">
        <style:tab-stops/>
      </style:paragraph-properties>
    </style:style>
    <style:style style:name="T273" style:parent-style-name="預設段落字型" style:family="text">
      <style:text-properties style:font-name="Times New Roman"/>
    </style:style>
    <style:style style:name="P274" style:parent-style-name="立法院會議名稱" style:family="paragraph">
      <style:paragraph-properties fo:text-align="justify" fo:margin-left="0.925in" fo:margin-right="-0.0291in" fo:text-indent="-0.6333in">
        <style:tab-stops/>
      </style:paragraph-properties>
    </style:style>
    <style:style style:name="T275" style:parent-style-name="預設段落字型" style:family="text">
      <style:text-properties style:font-weight-complex="bold"/>
    </style:style>
    <style:style style:name="T276" style:parent-style-name="預設段落字型" style:family="text">
      <style:text-properties style:font-weight-complex="bold"/>
    </style:style>
    <style:style style:name="T277" style:parent-style-name="預設段落字型" style:family="text">
      <style:text-properties style:font-weight-complex="bold"/>
    </style:style>
    <style:style style:name="P278" style:parent-style-name="立法院會議名稱" style:family="paragraph">
      <style:paragraph-properties fo:text-align="justify" fo:margin-left="0.925in" fo:margin-right="-0.0291in" fo:text-indent="-0.6333in">
        <style:tab-stops/>
      </style:paragraph-properties>
    </style:style>
    <style:style style:name="T279" style:parent-style-name="預設段落字型" style:family="text">
      <style:text-properties style:font-weight-complex="bold"/>
    </style:style>
    <style:style style:name="T280" style:parent-style-name="預設段落字型" style:family="text">
      <style:text-properties style:font-weight-complex="bold"/>
    </style:style>
    <style:style style:name="T281" style:parent-style-name="預設段落字型" style:family="text">
      <style:text-properties style:font-weight-complex="bold"/>
    </style:style>
    <style:style style:name="T282" style:parent-style-name="預設段落字型" style:family="text">
      <style:text-properties style:font-weight-complex="bold"/>
    </style:style>
    <style:style style:name="P283" style:parent-style-name="立法院會議名稱" style:family="paragraph">
      <style:paragraph-properties fo:text-align="justify" fo:margin-left="0.925in" fo:margin-right="-0.0291in" fo:text-indent="-0.6333in">
        <style:tab-stops/>
      </style:paragraph-properties>
    </style:style>
    <style:style style:name="T284" style:parent-style-name="預設段落字型" style:family="text">
      <style:text-properties style:font-weight-complex="bold"/>
    </style:style>
    <style:style style:name="P285" style:parent-style-name="內文" style:family="paragraph">
      <style:paragraph-properties fo:margin-right="-0.0902in"/>
    </style:style>
    <style:style style:name="T2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margin-right="-0.0902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288" style:parent-style-name="內文" style:family="paragraph">
      <style:paragraph-properties fo:margin-right="-0.0902in"/>
      <style:text-properties style:font-name-asian="標楷體" fo:font-weight="bold" style:font-weight-asian="bold" fo:font-size="16pt" style:font-size-asian="16pt" style:font-size-complex="16pt" style:language-asian="zh" style:country-asian="TW"/>
    </style:style>
  </office:automatic-styles>
  <office:body>
    <office:text text:use-soft-page-breaks="true">
      <text:h text:style-name="P1" text:outline-level="2"><text:bookmark-start text:name="_Toc329013448"/><text:bookmark-start text:name="_Toc345690043"/><text:bookmark-start text:name="_Toc362970380"/><text:bookmark-start text:name="_Toc366077333"/><text:span text:style-name="T10"><text:s/></text:span><text:span text:style-name="T11">立法院第8屆第</text:span><text:span text:style-name="T12">6</text:span><text:span text:style-name="T13">會期</text:span><text:span text:style-name="T14">內政委員會第</text:span><text:span text:style-name="T15">3</text:span><text:span text:style-name="T16">2</text:span><text:span text:style-name="T17">次全體委員會議</text:span><text:span text:style-name="T18">議事錄</text:span><text:bookmark-end text:name="_Toc329013448"/><text:bookmark-end text:name="_Toc345690043"/><text:bookmark-end text:name="_Toc362970380"/><text:bookmark-end text:name="_Toc366077333"/></text:h>
      <text:p text:style-name="P19">時　　間：104年1月7日（星期三）上午9時3分至9時44分</text:p>
      <text:p text:style-name="P20">下午2時34分至3時30分</text:p>
      <text:p text:style-name="P21">地　　點：紅樓202會議室</text:p>
      <text:p text:style-name="P22"><text:span text:style-name="T23">出席委員：</text:span><text:span text:style-name="T24">段宜康</text:span><text:span text:style-name="T25"><text:s text:c="2"/></text:span><text:span text:style-name="T26">周倪安</text:span><text:span text:style-name="T27"><text:s text:c="2"/></text:span><text:span text:style-name="T28">紀國棟</text:span><text:span text:style-name="T29"><text:s text:c="2"/></text:span><text:span text:style-name="T30">鄭天財</text:span><text:span text:style-name="T31"><text:s text:c="2"/></text:span><text:span text:style-name="T32">邱文彥</text:span><text:span text:style-name="T33"><text:s text:c="2"/></text:span><text:span text:style-name="T34">李俊俋</text:span><text:span text:style-name="T35"><text:s text:c="2"/></text:span><text:span text:style-name="T36">盧嘉辰</text:span><text:span text:style-name="T37"><text:s text:c="2"/></text:span><text:span text:style-name="T38">姚文智</text:span><text:span text:style-name="T39"><text:s text:c="2"/>陳其邁 <text:s/></text:span><text:span text:style-name="T40">吳育昇</text:span><text:span text:style-name="T41"><text:s text:c="2"/></text:span><text:span text:style-name="T42">邱議瑩</text:span><text:span text:style-name="T43"><text:s text:c="2"/></text:span><text:span text:style-name="T44">陳超明</text:span><text:span text:style-name="T45"><text:s text:c="2"/></text:span><text:span text:style-name="T46">張慶忠</text:span></text:p>
      <text:p text:style-name="P47">委員出席13人</text:p>
      <text:p text:style-name="P48"><text:span text:style-name="T49">列席委員：</text:span><text:span text:style-name="T50">陳明文</text:span><text:span text:style-name="T51"><text:s text:c="2"/>陳歐珀 <text:s/>孔文吉 <text:s/>邱志偉 <text:s/></text:span><text:span text:style-name="T52">賴士葆 <text:s/>李桐豪 <text:s/></text:span><text:span text:style-name="T53">許添財</text:span><text:span text:style-name="T54"><text:s text:c="2"/></text:span><text:span text:style-name="T55">李貴敏</text:span><text:span text:style-name="T56"><text:s text:c="2"/>林德福 <text:s/></text:span><text:span text:style-name="T57">黃昭順 <text:s/>廖國棟 <text:s/>江啟臣 <text:s/></text:span><text:span text:style-name="T58">黃偉哲</text:span><text:span text:style-name="T59"><text:s text:c="2"/></text:span><text:span text:style-name="T60">劉櫂豪 <text:s/>葉宜津 <text:s/>楊瓊瓔 <text:s/></text:span><text:span text:style-name="T61">廖正井</text:span><text:span text:style-name="T62"><text:s text:c="2"/></text:span><text:span text:style-name="T63">蔣乃辛</text:span><text:span text:style-name="T64"><text:s text:c="2"/>吳育仁 <text:s/>羅淑蕾 <text:s/>陳亭妃 <text:s/>陳淑慧 <text:s/>王惠美 <text:s/>管碧玲 <text:s/></text:span><text:span text:style-name="T65">賴振昌</text:span><text:span text:style-name="T66"><text:s text:c="2"/></text:span><text:span text:style-name="T67">蕭美琴 <text:s/>葉津鈴 <text:s/>江惠貞 <text:s/>簡東明</text:span><text:span text:style-name="T68"><text:s text:c="2"/>呂玉玲 <text:s/>張嘉郡 <text:s/>柯建銘 <text:s/>鄭汝芬 <text:s/>羅明才 <text:s/>蘇清泉 <text:s/>陳怡潔</text:span></text:p>
      <text:p text:style-name="P69">委員列席36人</text:p>
      <text:p text:style-name="P70"><text:span text:style-name="T71">請假</text:span><text:span text:style-name="T72">委員：</text:span><text:span text:style-name="T73">林滄敏</text:span></text:p>
      <text:p text:style-name="P74">委員請假1人</text:p>
      <text:p text:style-name="P75">列席官員：</text:p>
      <text:p text:style-name="P76"><text:span text:style-name="T77">上午</text:span></text:p>
      <text:p text:style-name="P78"><text:span text:style-name="T79">內政部</text:span><text:span text:style-name="T80">政務次長</text:span><text:span text:style-name="T81"><text:tab/></text:span><text:span text:style-name="T82">陳純敬</text:span></text:p>
      <text:p text:style-name="P83"><text:span text:style-name="T84">民政司</text:span><text:span text:style-name="T85">署長</text:span><text:span text:style-name="T86"><text:tab/></text:span><text:span text:style-name="T87">黃麗馨</text:span></text:p>
      <text:p text:style-name="P88"><text:span text:style-name="T89">中央選舉委員會</text:span><text:span text:style-name="T90">代理主任委員</text:span><text:span text:style-name="T91"><text:tab/></text:span><text:span text:style-name="T92">劉義周</text:span></text:p>
      <text:p text:style-name="P93"><text:span text:style-name="T94">選務處</text:span><text:span text:style-name="T95">處長</text:span><text:span text:style-name="T96"><text:tab/></text:span><text:span text:style-name="T97">莊國祥</text:span></text:p>
      <text:p text:style-name="P98"><text:span text:style-name="T99">法政處</text:span><text:span text:style-name="T100">處長</text:span><text:span text:style-name="T101"><text:tab/></text:span><text:span text:style-name="T102">賴錦珖</text:span></text:p>
      <text:p text:style-name="P103"><text:span text:style-name="T104">法務部</text:span><text:span text:style-name="T105">參事</text:span><text:span text:style-name="T106"><text:tab/></text:span><text:span text:style-name="T107">繆卓然</text:span></text:p>
      <text:p text:style-name="P108"><text:span text:style-name="T109">行政院人事行政總處綜合規劃處簡任視察</text:span><text:span text:style-name="T110"><text:tab/></text:span><text:span text:style-name="T111">呂世壹</text:span></text:p>
      <text:p text:style-name="P112"><text:span text:style-name="T113">下午</text:span></text:p>
      <text:p text:style-name="P114"><text:span text:style-name="T115">內政部常務次長</text:span><text:span text:style-name="T116"><text:tab/></text:span><text:span text:style-name="T117">邱昌嶽</text:span></text:p>
      <text:p text:style-name="P118"><text:span text:style-name="T119">合作及人民團體籌備處副主任</text:span><text:span text:style-name="T120"><text:tab/></text:span><text:span text:style-name="T121">陳志章</text:span></text:p>
      <text:soft-page-break/>
      <text:p text:style-name="P122"><text:span text:style-name="T123">中央銀行</text:span><text:span text:style-name="T124">業務局局長</text:span><text:span text:style-name="T125"><text:tab/></text:span><text:span text:style-name="T126">陳一端</text:span></text:p>
      <text:p text:style-name="P127"><text:span text:style-name="T128">金融監督管理委員會</text:span><text:span text:style-name="T129">保險局</text:span><text:span text:style-name="T130">專門委員</text:span><text:span text:style-name="T131"><text:tab/>楊麗萍</text:span></text:p>
      <text:p text:style-name="P132"><text:span text:style-name="T133">銀行局</text:span><text:span text:style-name="T134">副組</text:span><text:span text:style-name="T135">長</text:span><text:span text:style-name="T136"><text:tab/>蔡明宏</text:span></text:p>
      <text:p text:style-name="P137"><text:span text:style-name="T138">財政部法制處副處長</text:span><text:span text:style-name="T139"><text:tab/></text:span><text:span text:style-name="T140">胡坤明</text:span></text:p>
      <text:p text:style-name="P141"><text:span text:style-name="T142">賦稅署副組長</text:span><text:span text:style-name="T143"><text:tab/></text:span><text:span text:style-name="T144">陳進雄</text:span></text:p>
      <text:p text:style-name="P145"><text:span text:style-name="T146">國庫署專門委員</text:span><text:span text:style-name="T147"><text:tab/></text:span><text:span text:style-name="T148">黃勤文</text:span></text:p>
      <text:p text:style-name="P149"><text:span text:style-name="T150">衛生福利部</text:span><text:span text:style-name="T151">社會救助及社工司科長</text:span><text:span text:style-name="T152"><text:tab/></text:span><text:span text:style-name="T153">李璧如</text:span></text:p>
      <text:p text:style-name="P154"><text:span text:style-name="T155">行政院主計總處</text:span><text:span text:style-name="T156">專門委員</text:span><text:span text:style-name="T157"><text:tab/></text:span><text:span text:style-name="T158">許永議</text:span></text:p>
      <text:p text:style-name="P159"><text:span text:style-name="T160">原住民族委員會</text:span><text:span text:style-name="T161">經濟發展處副處長</text:span><text:span text:style-name="T162"><text:tab/></text:span><text:span text:style-name="T163">雅柏甦詠‧博伊哲努</text:span></text:p>
      <text:p text:style-name="P164"><text:span text:style-name="T165">勞動部</text:span><text:span text:style-name="T166">勞動力發展署科長</text:span><text:span text:style-name="T167"><text:tab/></text:span><text:span text:style-name="T168">李宜靜</text:span></text:p>
      <text:p text:style-name="P169"><text:span text:style-name="T170">科長</text:span><text:span text:style-name="T171"><text:tab/></text:span><text:span text:style-name="T172">李慧芬</text:span></text:p>
      <text:p text:style-name="P173"><text:span text:style-name="T174">文化部</text:span><text:span text:style-name="T175">文化資源司一等文化秘書</text:span><text:span text:style-name="T176"><text:tab/></text:span><text:span text:style-name="T177">梁克悌</text:span></text:p>
      <text:p text:style-name="P178">主 <text:s text:c="3"/>席：李召集委員俊俋</text:p>
      <text:p text:style-name="P179">專門委員：藍維宗</text:p>
      <text:p text:style-name="P180">主任秘書：鄭光三</text:p>
      <text:p text:style-name="P181">紀 <text:s text:c="3"/>錄：簡任秘書 <text:s text:c="3"/>賈北松</text:p>
      <text:p text:style-name="P182">簡任編審 <text:s text:c="3"/>周志聖</text:p>
      <text:p text:style-name="P183">科 <text:s text:c="3"/>長 <text:s text:c="3"/>吳人寬</text:p>
      <text:p text:style-name="P184">薦任科員 <text:s text:c="3"/>賴映潔</text:p>
      <text:p text:style-name="P185">薦任科員 <text:s text:c="3"/>林佩瑩</text:p>
      <text:p text:style-name="P186"/>
      <text:p text:style-name="P187">報告事項</text:p>
      <text:p text:style-name="P188">宣讀上次會議議事錄。</text:p>
      <text:p text:style-name="P189">決定：確定。</text:p>
      <text:p text:style-name="P190"/>
      <text:p text:style-name="P191">討論事項</text:p>
      <text:p text:style-name="P192"><text:span text:style-name="T193">上午</text:span></text:p>
      <text:p text:style-name="P194">一、繼續審查本院委員李俊俋等21人擬具「公職人員選舉罷免法第五條、<text:soft-page-break/>第八十六條及第一百十條條文修正草案」案。</text:p>
      <text:p text:style-name="P195">二、審查本院台灣團結聯盟黨團擬具「公職人員選舉罷免法第八十六條及第一百十條條文修正草案」案。</text:p>
      <text:p text:style-name="P196"><text:span text:style-name="T197">三、審查本院委員邱志偉等</text:span><text:span text:style-name="T198">19</text:span><text:span text:style-name="T199">人擬具「公職人員選舉罷免法第八十六條條文修正草案」案。</text:span></text:p>
      <text:p text:style-name="P200">（本次會議經委員周倪安代表台灣團結聯盟黨團說明提案要旨，內政部政務次長陳純敬、中央選舉委員會代理主任委員劉義周對提案內容表示意見。）</text:p>
      <text:p text:style-name="P201">決議：</text:p>
      <text:p text:style-name="P202"><text:span text:style-name="T203">一、三案併案審查</text:span><text:span text:style-name="T204">。</text:span></text:p>
      <text:p text:style-name="P205">二、第五條，維持現行法條文。</text:p>
      <text:p text:style-name="P206">三、第八十六條、第一百十條，照案通過。</text:p>
      <text:p text:style-name="P207"><text:span text:style-name="T208">四、本案審查完竣，擬具審查報告，提報院會討論。院會討論前，須經黨團協商，並推請李委員俊俋於討論時作補充說</text:span><text:span text:style-name="T209">明。</text:span></text:p>
      <text:p text:style-name="P210"><text:span text:style-name="T211">下午</text:span></text:p>
      <text:list text:style-name="LFO2" text:continue-numbering="true">
        <text:list-item>
          <text:p text:style-name="P212">繼續審查本院委員林正二等36人擬具「儲蓄互助社法部分條文修正草案」案。</text:p>
        </text:list-item>
        <text:list-item>
          <text:p text:style-name="P213"><text:span text:style-name="T214">審查本院親民黨黨團擬具「儲蓄互助社法部分條文修正草案」案。</text:span></text:p>
        </text:list-item>
        <text:list-item>
          <text:p text:style-name="P215"><text:span text:style-name="T216">審查本院委員蔡正元等</text:span><text:span text:style-name="T217">27</text:span><text:span text:style-name="T218">人擬具「儲蓄互助社法第二十七條條文修正草案」案。</text:span></text:p>
        </text:list-item>
        <text:list-item>
          <text:p text:style-name="P219"><text:span text:style-name="T220">審查本院委員王惠美等</text:span><text:span text:style-name="T221">19</text:span><text:span text:style-name="T222">人擬具「儲蓄互助社法第二十七條條文修正草案」案。</text:span></text:p>
        </text:list-item>
      </text:list>
      <text:p text:style-name="P223">（本次會議經內政部常務次長邱昌嶽對提案內容表示意見。）</text:p>
      <text:p text:style-name="P224">決議：</text:p>
      <text:p text:style-name="P225">一、委員鄭天財、陳超明、邱文彥等3人提出修正動議，各案併案審查，審查結果：</text:p>
      <text:p text:style-name="P226"><text:span text:style-name="T227">（一）</text:span><text:span text:style-name="T228">增訂</text:span><text:span text:style-name="T229">第七條之一</text:span><text:span text:style-name="T230">，</text:span><text:span text:style-name="T231">照</text:span><text:span text:style-name="T232">委員鄭天財</text:span><text:span text:style-name="T233">等</text:span><text:span text:style-name="T234">3</text:span><text:span text:style-name="T235">人修正動議</text:span><text:span text:style-name="T236">第七條之一</text:span><text:span text:style-name="T237">修正通過</text:span><text:span text:style-name="T238">，</text:span><text:span text:style-name="T239">其</text:span><text:span text:style-name="T240">條</text:span><text:span text:style-name="T241">文修正</text:span><text:span text:style-name="T242">如下：</text:span><text:span text:style-name="T243">「</text:span></text:p>
      <text:p text:style-name="P244">為協助弱勢族群、擔保能力不足之社員取得改善生活及促進生產所需資金，協會得辦理儲蓄互助信用保證業務，政府應提供必要之協助，並得予獎勵。</text:p>
      <text:p text:style-name="P245">前項保證業務之資金由協會自籌，辦理之範圍、對象、規模、額度及其他應遵循事項，由協會定之，並送中央主管機關會商相關機關同意。</text:p>
      <text:p text:style-name="P246">政府應為下列款項提供存放於金融機構之制度：</text:p>
      <text:p text:style-name="P247"><text:span text:style-name="T248">一、</text:span><text:span text:style-name="T249">各社提存於協會之穩定金</text:span><text:span text:style-name="T250">。</text:span></text:p>
      <text:p text:style-name="P251"><text:span text:style-name="T252">二、各社存放於協會之餘裕資金</text:span><text:span text:style-name="T253">。</text:span></text:p>
      <text:p text:style-name="P254"><text:span text:style-name="T255">三、</text:span><text:span text:style-name="T256">各社自有之餘裕資金</text:span><text:span text:style-name="T257">。</text:span></text:p>
      <text:p text:style-name="P258"><text:span text:style-name="T259">為活絡資金之運用，</text:span><text:span text:style-name="T260">協會得將前項第二款及第三款資金之</text:span><text:span text:style-name="T261">ㄧ定比例交付信託。</text:span></text:p>
      <text:p text:style-name="P262"><text:span text:style-name="T263">儲蓄互助社餘裕資金提供於存放金融機構之辦法</text:span><text:span text:style-name="T264">，由中央主管機關會商中央銀行及金融監督管理委員會等機關定之。</text:span><text:span text:style-name="T265">」</text:span></text:p>
      <text:p text:style-name="P266"><text:span text:style-name="T267">（</text:span><text:span text:style-name="T268">二）</text:span><text:span text:style-name="T269">第九條、第二十七條，</text:span><text:span text:style-name="T270">均</text:span><text:span text:style-name="T271">保留，送黨團協商。</text:span></text:p>
      <text:p text:style-name="P272">（三）<text:span text:style-name="T273">第十三條之一</text:span>，維持現行法條文。</text:p>
      <text:p text:style-name="P274">（四）<text:span text:style-name="T275">第十九條、第二十二條，</text:span><text:span text:style-name="T276">均</text:span><text:span text:style-name="T277">照案通過。</text:span></text:p>
      <text:p text:style-name="P278">（五）<text:span text:style-name="T279">第二十一條，</text:span><text:span text:style-name="T280">照案通過</text:span><text:span text:style-name="T281">，</text:span><text:span text:style-name="T282">刪除。</text:span></text:p>
      <text:p text:style-name="P283">（六）以上各<text:span text:style-name="T284">案審查完竣，擬具審查報告，提報院會討論。院會討論前，須經黨團協商，並推請李委員俊俋於討論時作補充說明。</text:span></text:p>
      <text:p text:style-name="P285"><text:span text:style-name="T286">散會</text:span></text:p>
      <text:p text:style-name="立法院決行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start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fo:text-align="start"/>
      <style:text-properties style:letter-kerning="false" fo:font-size="10pt" style:font-size-asian="10pt" style:language-asian="ko" style:country-asian="KR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fo:font-size="24pt" style:font-size-asian="24pt" style:font-size-complex="24pt"/>
    </style:style>
    <style:style style:name="本文2" style:display-name="本文 2" style:family="paragraph" style:parent-style-name="內文">
      <style:paragraph-properties style:snap-to-layout-grid="true" fo:text-align="start" fo:margin-bottom="0.0833in" fo:line-height="200%"/>
      <style:text-properties fo:font-size="12pt" style:font-size-asian="12pt" style:font-size-complex="12pt"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zh" style:country-asian="C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C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4pt" style:font-size-asian="14pt" style:language-asian="zh" style:country-asian="CN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style:font-name-asian="標楷體" fo:font-size="12pt" style:font-size-asian="12pt" style:font-size-complex="12pt" style:language-asian="zh" style:country-asian="TW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snap-to-layout-grid="true" fo:text-align="start" fo:line-height="100%"/>
      <style:text-properties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5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4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5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6" style:parent-style-name="預設段落字型" style:family="text">
      <style:text-properties style:font-name="Book Antiqua" style:font-name-asian="標楷體" style:language-asian="zh" style:country-asian="TW"/>
    </style:style>
    <style:style style:name="T7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8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9" style:parent-style-name="預設段落字型" style:family="text">
      <style:text-properties style:font-name="Book Antiqua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第</text:span><text:span text:style-name="T5"><text:page-number style:num-format="1" text:fixed="false">2</text:page-number></text:span><text:span text:style-name="T6">頁，共</text:span><text:span text:style-name="T7"><text:s/></text:span><text:span text:style-name="T8"><text:page-count style:num-format="1"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7:09:00Z</meta:creation-date>
    <dc:date>2017-08-23T17:09:00Z</dc:date>
    <meta:print-date>2015-01-07T09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28" meta:row-count="12" meta:non-whitespace-character-count="1558"/>
  </office:meta>
</office:document-meta>
</file>