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6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黨團提案-議程" style:family="paragraph">
      <style:paragraph-properties fo:margin-left="2.4034in" fo:text-indent="-0.7916in">
        <style:tab-stops/>
      </style:paragraph-properties>
    </style:style>
    <style:style style:name="T37" style:parent-style-name="預設段落字型" style:family="text">
      <style:text-properties style:font-name-asian="華康楷書體W5" fo:font-size="14pt" style:font-size-asian="14pt"/>
    </style:style>
    <style:style style:name="T38" style:parent-style-name="預設段落字型" style:family="text">
      <style:text-properties style:font-name="華康楷書體W5" style:font-name-asian="華康楷書體W5" fo:font-size="14pt" style:font-size-asian="14pt"/>
    </style:style>
    <style:style style:name="T39" style:parent-style-name="預設段落字型" style:family="text">
      <style:text-properties style:font-name-asian="華康楷書體W5" fo:font-size="14pt" style:font-size-asian="14pt"/>
    </style:style>
    <style:style style:name="P40" style:parent-style-name="函件說明特殊項目" style:master-page-name="MP1" style:family="paragraph">
      <style:paragraph-properties fo:break-before="page" fo:line-height="0.0097in"/>
      <style:text-properties style:letter-kerning="true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5" style:parent-style-name="預設段落字型" style:family="text">
      <style:text-properties fo:font-size="10pt" style:font-size-asian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break-before="page"/>
    </style:style>
    <style:style style:family="graphic" style:name="a0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4月1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00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26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台灣團結聯盟黨團，有鑒於現行共同管道法第十一條規定缺乏明確性，導致國內各工程主辦機關不重視各種新興開發地區、重劃區及重大工程之共同管道施作，以致開發後共同管道建設推動更加困難，且經費龐大。復以道路經常遭各事業機構挖掘施工、修補，且因道路上人、手孔蓋遍佈，路面坑坑疤疤，凹凸不平，車禍意外事故頻傳，且因舉證困難，國家賠償大都求償無門，致引發民怨。爰擬具「共同管道法第十一條及第二十八條之一條文修正草案」，將共同管道之施作規定明確化，並增定罰則，以切實加強共同管道之施作，維護國民行車安全及市容改善。是否有當？敬請公決。</text:p>
      <text:p text:style-name="P30"/>
      <text:p text:style-name="P31">說明：</text:p>
      <text:p text:style-name="P32">一、早年政府之公共工程建設缺乏整體管路地下化的概念，部分路段因後來各種類事業單位之需要而重複開挖，使道路出現坑坑洞洞，再加上遍佈之人、手孔蓋，不但影響市容美觀，更危及用路人的行車安全，因道路不平之車禍造成民眾傷亡，時有所聞。雖有國家賠償之制度，然因舉證困難，民眾亦難獲得適當救濟，民怨沸騰。造成道路不平整的原因，除了各類事業單位重複開挖之外，據台北市政府工務局2008年調查，全台北市人、手孔蓋近28萬個。又據行政院公共工程委員會估計，全台灣人、手孔蓋總數約200萬個左右。如此密集的人、手孔蓋，則再多的「路平專案」也無法解決道路不平的問題。政府與其捨本逐末，年年花大錢以「路平專案」粉飾太平，還不如將錢用在建設「共同管道」，以謀求長治久安之道。</text:p>
      <text:p text:style-name="P33">二、共同管道之興建具有減少交通事故與車輛擁塞、節省路面修護及管線維修費等經濟效益。或謂在新興開發地區、重劃區及重大工程開工之時，將共同管道之基礎建設一併施作所費不貲，但如待社區開發完成後再行施作共同管道，其經費更將增加數倍至十倍。故共同管<text:soft-page-break/>道工程所需費用相較於新興開發地區之總工程造價乃屬微數，且共同管道建設一次到位，符合政府整體建設理念，世界各先進國家均積極於都市建設中推動。以台北市政府於東西向市民大道下方所施作之共同管道為例，該道路自民國89年完工以來即未曾受理過道路挖掘，可見其在道路平整，交通順暢及市容景觀上，效益十分顯著，實值得參考。</text:p>
      <text:p text:style-name="P34">三、我國於民國89年6月公布施行共同管道法，惟因第十一條中對於各種新開發地區、重劃區及重大工程部分，僅規定「優先」施作共同管道，明顯不夠明確，使得工程主辦機關，往往因疏於與管線單位協調，導致共同管道建設推動緩慢，成效不彰。據統計，目前為止全台僅完成26處共同管道建設，實亟待修法改善。爰擬具「共同管道法第十一條及二十八條之一條文修正草案」，將共同管道之施作規定明確化，於第十一條中增訂「之實施區域範圍內，道路寬度十五公尺以上者」等文字，期能一勞永逸，切實執行共同管道之施作，以維護國民行車安全及市容改善。（修正第十一條）</text:p>
      <text:p text:style-name="P35">四、為促使工程主辦機關能積極辦理各種新興開發地區、重劃區及重大工程部分之共同管道施作，爰於本法增訂罰則規定。（增訂第二十八條之一）</text:p>
      <text:p text:style-name="內文"/>
      <text:p text:style-name="P36"><text:span text:style-name="T37">提案人：</text:span><text:span text:style-name="T38">台灣團結聯盟立法院黨團</text:span><text:span text:style-name="T39">　許忠信</text:span>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p text:style-name="P51">共同管道法第十一條及第二十八條之一條文修正草案<text:bookmark-start text:name="TA8974673"/><text:bookmark-end text:name="TA8974673"/>對照表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text:span text:style-name="T55"><draw:custom-shape svg:x="-0.02778in" svg:y="-0.00972in" svg:width="6.35833in" svg:height="0in" draw:z-index="251658240" draw:id="id0" draw:style-name="a0" draw:name="DW43565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第十一條　新市鎮開發、新社區開發、農村社區更新重劃、辦理區段徵收、市地重劃、都市更新地區、大眾捷運系統、鐵路地下化及其他重大工程<text:span text:style-name="T63">之實施區域範圍內，道路寬度十五公尺以上者，</text:span>應施作共同管道；其實施區域位於共同管道系統者，各該主管機關應協調工程主辦機關及有關管線事業機關（構），將共同管道系統實施計畫列入該重大工程計畫一併執行之。</text:p>
            </table:table-cell>
            <table:table-cell table:style-name="TableCell64">
              <text:p text:style-name="P65">第十一條　新市鎮開發、新社區開發、農村社區更新重劃、辦理區段徵收、市地重劃、都市更新地區、大眾捷運系統、鐵路地下化及其他重大工程應<text:span text:style-name="T66">優先</text:span>施作共同管道；其實施區域位於共同管道系統者，各該主管機關應協調工程主辦機關及有關管線事業機關（構），將共同管道系統實施計畫列入該重大工程計畫一併執行之。</text:p>
            </table:table-cell>
            <table:table-cell table:style-name="TableCell67">
              <text:p text:style-name="P68">現行法第十一條中對於各種新開發地區、重劃區及重大工程部分，僅規定「優先」施作共同管道，明顯不夠明確，使工程主辦機關，往往因疏於與管線單位協調，導致共同管道建設推動緩慢。爰於本條增訂「之實施區域範圍內，道路寬度十五公尺以上者」等文字，將共同管道之施作標的明確化，期能一勞永逸，切實執行共同管道之施作，以維護國民行車安全及市容改善。</text:p>
            </table:table-cell>
          </table:table-row>
          <table:table-row table:style-name="TableRow69">
            <table:table-cell table:style-name="TableCell70">
              <text:p text:style-name="P71"><text:span text:style-name="T72"><draw:custom-shape svg:x="-0.03056in" svg:y="1.33194in" svg:width="6.35833in" svg:height="0in" draw:z-index="251657216" draw:id="id1" draw:style-name="a1" draw:name="DW3891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3">第二十八條之一　工程主辦機關違反第十一條規定未施作共同管道者，處其該共同管道總工程造價三倍以上五倍以下之罰鍰。</text:span>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一、<text:span text:style-name="T78">本條新增</text:span>。</text:p>
              <text:p text:style-name="P79">二、為促使工程主辦機關能積極辦理各種新興開發地區、重劃區及重大工程部分之共同管道施作，爰增訂罰則規定。</text:p>
            </table:table-cell>
          </table:table-row>
        </table:table>
        <text:p text:style-name="內文"/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8次會議議案關係文書</text:p>
      </style:header>
      <style:header-left>
        <text:p text:style-name="P3">立法院第8屆第1會期第8次會議議案關係文書</text:p>
      </style:header-left>
      <style:footer>
        <text:p text:style-name="P4">委<text:s/><text:page-number text:fixed="false">69</text:page-number></text:p>
      </style:footer>
      <style:footer-left>
        <text:p text:style-name="P5">委<text:s/><text:page-number text:fixed="false">70</text:page-number></text:p>
      </style:footer-left>
    </style:master-page>
    <style:master-page style:name="MP1" style:page-layout-name="PL1">
      <style:header>
        <text:p text:style-name="P41">立法院第8屆第1會期第8次會議議案關係文書</text:p>
      </style:header>
      <style:header-left>
        <text:p text:style-name="P42">立法院第8屆第1會期第8次會議議案關係文書</text:p>
      </style:header-left>
      <style:footer>
        <text:p text:style-name="P43">委<text:s/><text:page-number text:fixed="false">69</text:page-number></text:p>
      </style:footer>
      <style:footer-left>
        <text:p text:style-name="P44">委<text:s/><text:page-number text:fixed="false">7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中華民國101年4月11日印發</dc:title>
    <dc:description>委69;委72;4;;</dc:description>
    <dc:subject/>
    <meta:keyword>8;1;8</meta:keyword>
    <meta:initial-creator>20號</meta:initial-creator>
    <dc:creator>Windows 使用者</dc:creator>
    <meta:creation-date>2017-08-23T17:10:00Z</meta:creation-date>
    <dc:date>2017-08-23T17:10:00Z</dc:date>
    <meta:print-date>2014-12-31T05:37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91" meta:character-count="1950" meta:row-count="13" meta:non-whitespace-character-count="1662"/>
  </office:meta>
</office:document-meta>
</file>