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甲" style:master-page-name="MP0" style:family="paragraph">
      <style:paragraph-properties fo:break-before="page"/>
    </style:style>
    <style:style style:name="P4" style:parent-style-name="內文" style:family="paragraph">
      <style:paragraph-properties fo:text-align="justify" fo:line-height="0.3194in" fo:margin-left="0.6243in" fo:text-indent="-0.6243in">
        <style:tab-stops/>
      </style:paragraph-properties>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letter-spacing="-0.0138in" fo:font-size="16pt" style:font-size-asian="16pt" style:font-size-complex="16pt"/>
    </style:style>
    <style:style style:name="T7" style:parent-style-name="預設段落字型" style:family="text">
      <style:text-properties style:font-name-asian="標楷體" fo:letter-spacing="-0.0138in" fo:font-size="16pt" style:font-size-asian="16pt" style:font-size-complex="16pt"/>
    </style:style>
    <style:style style:name="T8" style:parent-style-name="預設段落字型" style:family="text">
      <style:text-properties style:font-name-asian="標楷體" fo:letter-spacing="-0.0138in" fo:font-size="16pt" style:font-size-asian="16pt" style:font-size-complex="16pt"/>
    </style:style>
    <style:style style:name="T9" style:parent-style-name="預設段落字型" style:family="text">
      <style:text-properties style:font-name-asian="標楷體" fo:letter-spacing="-0.0138in" fo:font-size="16pt" style:font-size-asian="16pt" style:font-size-complex="16pt"/>
    </style:style>
    <style:style style:name="T10" style:parent-style-name="預設段落字型" style:family="text">
      <style:text-properties style:font-name-asian="標楷體" fo:letter-spacing="-0.0138in" fo:font-size="16pt" style:font-size-asian="16pt" style:font-size-complex="16pt"/>
    </style:style>
    <style:style style:name="T11" style:parent-style-name="預設段落字型" style:family="text">
      <style:text-properties style:font-name-asian="標楷體" fo:letter-spacing="-0.0138in" fo:font-size="16pt" style:font-size-asian="16pt" style:font-size-complex="16pt"/>
    </style:style>
    <style:style style:name="T12" style:parent-style-name="預設段落字型" style:family="text">
      <style:text-properties style:font-name-asian="標楷體" fo:letter-spacing="-0.0138in" fo:font-size="16pt" style:font-size-asian="16pt" style:font-size-complex="16pt"/>
    </style:style>
    <style:style style:name="T13" style:parent-style-name="預設段落字型" style:family="text">
      <style:text-properties style:font-name-asian="標楷體" fo:letter-spacing="-0.0138in" fo:font-size="16pt" style:font-size-asian="16pt" style:font-size-complex="16pt"/>
    </style:style>
    <style:style style:name="T14" style:parent-style-name="預設段落字型" style:family="text">
      <style:text-properties style:font-name-asian="標楷體" fo:letter-spacing="-0.0138in" fo:font-size="16pt" style:font-size-asian="16pt" style:font-size-complex="16pt"/>
    </style:style>
    <style:style style:name="T15" style:parent-style-name="預設段落字型" style:family="text">
      <style:text-properties style:font-name-asian="標楷體" fo:letter-spacing="-0.0138in" fo:font-size="16pt" style:font-size-asian="16pt" style:font-size-complex="16pt"/>
    </style:style>
    <style:style style:name="T16" style:parent-style-name="預設段落字型" style:family="text">
      <style:text-properties style:font-name-asian="標楷體" fo:letter-spacing="-0.0138in" fo:font-size="16pt" style:font-size-asian="16pt" style:font-size-complex="16pt"/>
    </style:style>
    <style:style style:name="T17" style:parent-style-name="預設段落字型" style:family="text">
      <style:text-properties style:font-name-asian="標楷體" fo:letter-spacing="-0.0138in" fo:font-size="16pt" style:font-size-asian="16pt" style:font-size-complex="16pt"/>
    </style:style>
    <style:style style:name="T18" style:parent-style-name="預設段落字型" style:family="text">
      <style:text-properties style:font-name-asian="標楷體" fo:letter-spacing="-0.0138in" fo:font-size="16pt" style:font-size-asian="16pt" style:font-size-complex="16pt"/>
    </style:style>
    <style:style style:name="T19" style:parent-style-name="預設段落字型" style:family="text">
      <style:text-properties style:font-name-asian="標楷體" fo:letter-spacing="-0.0138in" fo:font-size="16pt" style:font-size-asian="16pt" style:font-size-complex="16pt"/>
    </style:style>
    <style:style style:name="T20" style:parent-style-name="預設段落字型" style:family="text">
      <style:text-properties style:font-name-asian="標楷體" fo:letter-spacing="-0.0138in" fo:font-size="16pt" style:font-size-asian="16pt" style:font-size-complex="16pt"/>
    </style:style>
    <style:style style:name="T21" style:parent-style-name="預設段落字型" style:family="text">
      <style:text-properties style:font-name-asian="標楷體" fo:letter-spacing="-0.0138in" fo:font-size="16pt" style:font-size-asian="16pt" style:font-size-complex="16pt"/>
    </style:style>
    <style:style style:name="T22" style:parent-style-name="預設段落字型" style:family="text">
      <style:text-properties style:font-name-asian="標楷體" fo:letter-spacing="-0.0138in" fo:font-size="16pt" style:font-size-asian="16pt" style:font-size-complex="16pt"/>
    </style:style>
    <style:style style:name="T23" style:parent-style-name="預設段落字型" style:family="text">
      <style:text-properties style:font-name-asian="標楷體" fo:letter-spacing="-0.0138in" fo:font-size="16pt" style:font-size-asian="16pt" style:font-size-complex="16pt"/>
    </style:style>
    <style:style style:name="T24" style:parent-style-name="預設段落字型" style:family="text">
      <style:text-properties style:font-name-asian="標楷體" fo:letter-spacing="-0.0138in" fo:font-size="16pt" style:font-size-asian="16pt" style:font-size-complex="16pt"/>
    </style:style>
    <style:style style:name="T25" style:parent-style-name="預設段落字型" style:family="text">
      <style:text-properties style:font-name-asian="標楷體" fo:letter-spacing="-0.0138in" fo:font-size="16pt" style:font-size-asian="16pt" style:font-size-complex="16pt"/>
    </style:style>
    <style:style style:name="T26" style:parent-style-name="預設段落字型" style:family="text">
      <style:text-properties style:font-name-asian="標楷體" fo:letter-spacing="-0.0138in" fo:font-size="16pt" style:font-size-asian="16pt" style:font-size-complex="16pt"/>
    </style:style>
    <style:style style:name="T27" style:parent-style-name="預設段落字型" style:family="text">
      <style:text-properties style:font-name-asian="標楷體" fo:letter-spacing="-0.0138in" fo:font-size="16pt" style:font-size-asian="16pt" style:font-size-complex="16pt"/>
    </style:style>
    <style:style style:name="P28" style:parent-style-name="內文" style:family="paragraph">
      <style:paragraph-properties fo:text-align="justify" fo:line-height="0.3194in"/>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P32" style:parent-style-name="內文" style:family="paragraph">
      <style:paragraph-properties fo:text-align="justify" fo:line-height="0.3194in" fo:margin-left="1.1055in" fo:margin-right="-0.175in" fo:text-indent="-1.1041in">
        <style:tab-stops/>
      </style:paragraph-properties>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P45"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187in" fo:margin-right="-0.175in" fo:text-indent="-0.009in">
        <style:tab-stops/>
      </style:paragraph-properties>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P51" style:parent-style-name="內文" style:family="paragraph">
      <style:paragraph-properties fo:text-align="justify" fo:line-height="0.3194in" fo:margin-left="1.1055in" fo:margin-right="-0.175in" fo:text-indent="-1.1041in">
        <style:tab-stops/>
      </style:paragraph-properties>
      <style:text-properties style:font-name-asian="標楷體" fo:font-size="16pt" style:font-size-asian="16pt" style:font-size-complex="16pt"/>
    </style:style>
    <style:style style:name="P52"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53"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54" style:parent-style-name="內文" style:family="paragraph">
      <style:paragraph-properties style:snap-to-layout-grid="false" fo:text-align="justify" fo:line-height="0.3194in" fo:margin-left="1.1187in" fo:margin-right="-0.1in" fo:text-indent="-0.0069in">
        <style:tab-stops/>
      </style:paragraph-properties>
      <style:text-properties style:font-name-asian="標楷體" fo:font-size="16pt" style:font-size-asian="16pt" style:font-size-complex="16pt"/>
    </style:style>
    <style:style style:name="P55" style:parent-style-name="內文" style:family="paragraph">
      <style:paragraph-properties fo:text-align="justify" fo:line-height="0.3194in" fo:margin-left="1.1013in" fo:margin-right="-0.175in">
        <style:tab-stops/>
      </style:paragraph-properties>
      <style:text-properties style:font-name-asian="標楷體" fo:font-size="16pt" style:font-size-asian="16pt" style:font-size-complex="16pt"/>
    </style:style>
    <style:style style:name="P56" style:parent-style-name="內文" style:family="paragraph">
      <style:paragraph-properties fo:text-align="justify" fo:line-height="0.3194in" fo:margin-right="-0.175in"/>
      <style:text-properties style:font-name-asian="標楷體" fo:font-size="16pt" style:font-size-asian="16pt" style:font-size-complex="16pt"/>
    </style:style>
    <style:style style:name="P57" style:parent-style-name="內文" style:family="paragraph">
      <style:paragraph-properties style:snap-to-layout-grid="false" fo:text-align="justify" fo:line-height="0.3194in" fo:margin-left="1.1187in" fo:margin-right="-0.175in" fo:text-indent="-0.009in">
        <style:tab-stops/>
      </style:paragraph-properties>
      <style:text-properties style:font-name-asian="標楷體" fo:font-size="16pt" style:font-size-asian="16pt" style:font-size-complex="16pt"/>
    </style:style>
    <style:style style:name="P58" style:parent-style-name="內文" style:family="paragraph">
      <style:paragraph-properties style:snap-to-layout-grid="false" fo:text-align="justify" fo:line-height="0.3194in">
        <style:tab-stops>
          <style:tab-stop style:type="left" style:position="1.125in"/>
        </style:tab-stops>
      </style:paragraph-properties>
      <style:text-properties style:font-name-asian="標楷體" fo:font-size="16pt" style:font-size-asian="16pt" style:font-size-complex="16pt"/>
    </style:style>
    <style:style style:name="P59" style:parent-style-name="內文" style:family="paragraph">
      <style:paragraph-properties style:snap-to-layout-grid="false" fo:text-align="justify" fo:line-height="0.3194in">
        <style:tab-stops>
          <style:tab-stop style:type="left" style:position="1.125in"/>
        </style:tab-stops>
      </style:paragraph-properties>
      <style:text-properties style:font-name-asian="標楷體" fo:font-size="16pt" style:font-size-asian="16pt" style:font-size-complex="16pt"/>
    </style:style>
    <style:style style:name="P60"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61"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62" style:parent-style-name="內文" style:family="paragraph">
      <style:paragraph-properties fo:text-align="justify" fo:line-height="0.3055in" fo:margin-left="2.6666in" fo:margin-right="-0.7465in" fo:text-indent="0.0423in">
        <style:tab-stops>
          <style:tab-stop style:type="right" style:position="4.027in"/>
        </style:tab-stops>
      </style:paragraph-properties>
      <style:text-properties style:font-name="標楷體" style:font-name-asian="標楷體" fo:font-size="16pt" style:font-size-asian="16pt"/>
    </style:style>
    <style:style style:name="P63"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64" style:parent-style-name="內文" style:family="paragraph">
      <style:paragraph-properties fo:text-align="justify" fo:line-height="0.3055in" fo:margin-left="4.4166in" fo:margin-right="-0.7465in" fo:text-indent="0.0423in">
        <style:tab-stops>
          <style:tab-stop style:type="right" style:position="2.277in"/>
        </style:tab-stops>
      </style:paragraph-properties>
      <style:text-properties style:font-name="標楷體" style:font-name-asian="標楷體" fo:font-size="16pt" style:font-size-asian="16pt"/>
    </style:style>
    <style:style style:name="P65" style:parent-style-name="內文" style:family="paragraph">
      <style:paragraph-properties style:snap-to-layout-grid="false" fo:text-align="justify" fo:line-height="0.3472in" fo:margin-left="1.0833in" fo:margin-right="-0.0069in" fo:text-indent="0.0423in">
        <style:tab-stops>
          <style:tab-stop style:type="right" style:position="5.6104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472in" fo:margin-left="1.65in" fo:margin-right="0.0666in" fo:text-indent="1.2555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472in" fo:margin-left="1.65in" fo:margin-right="0.0666in" fo:text-indent="1.2555in">
        <style:tab-stops>
          <style:tab-stop style:type="left" style:position="4.3548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472in" fo:margin-left="1.0833in" fo:margin-right="-0.0069in" fo:text-indent="0.0423in">
        <style:tab-stops>
          <style:tab-stop style:type="right" style:position="5.6104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472in" fo:margin-left="1.0833in" fo:margin-right="-0.0069in" fo:text-indent="0.0423in">
        <style:tab-stops>
          <style:tab-stop style:type="right" style:position="5.6104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style:tab-stops>
          <style:tab-stop style:type="left" style:position="1.125in"/>
        </style:tab-stops>
      </style:paragraph-properties>
      <style:text-properties style:font-name-asian="標楷體" fo:font-size="16pt" style:font-size-asian="16pt" style:font-size-complex="16pt"/>
    </style:style>
    <style:style style:name="P71"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72" style:parent-style-name="內文" style:family="paragraph">
      <style:paragraph-properties fo:text-align="justify" fo:line-height="0.3055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73"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74" style:parent-style-name="內文" style:family="paragraph">
      <style:paragraph-properties fo:text-align="justify" fo:line-height="0.3055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75" style:parent-style-name="內文" style:family="paragraph">
      <style:paragraph-properties fo:text-align="justify" fo:line-height="0.3055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76" style:parent-style-name="內文" style:family="paragraph">
      <style:paragraph-properties fo:text-align="justify" fo:line-height="0.3055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77" style:parent-style-name="內文" style:family="paragraph">
      <style:paragraph-properties fo:text-align="justify" fo:line-height="0.3055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78" style:parent-style-name="內文" style:family="paragraph">
      <style:paragraph-properties fo:text-align="justify" fo:line-height="0.3055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79" style:parent-style-name="內文" style:family="paragraph">
      <style:paragraph-properties fo:text-align="justify" fo:line-height="0.3055in" fo:margin-left="1.0833in" fo:margin-right="-0.7465in" fo:text-indent="0.709in">
        <style:tab-stops>
          <style:tab-stop style:type="right" style:position="5.6104in"/>
        </style:tab-stops>
      </style:paragraph-properties>
      <style:text-properties style:font-name="標楷體" style:font-name-asian="標楷體" fo:font-size="16pt" style:font-size-asian="16pt"/>
    </style:style>
    <style:style style:name="P80" style:parent-style-name="內文" style:family="paragraph">
      <style:paragraph-properties fo:text-align="justify" fo:line-height="0.3055in" fo:margin-left="1.0833in" fo:margin-right="-0.7465in" fo:text-indent="0.0423in">
        <style:tab-stops>
          <style:tab-stop style:type="right" style:position="5.6104in"/>
        </style:tab-stops>
      </style:paragraph-properties>
      <style:text-properties style:font-name="標楷體" style:font-name-asian="標楷體" fo:font-size="16pt" style:font-size-asian="16pt"/>
    </style:style>
    <style:style style:name="P81" style:parent-style-name="內文" style:family="paragraph">
      <style:paragraph-properties fo:text-align="justify" fo:line-height="0.3194in" fo:margin-left="1.1243in" fo:margin-right="-0.7465in" fo:text-indent="-1.1243in">
        <style:tab-stops>
          <style:tab-stop style:type="left" style:position="7.5951in"/>
        </style:tab-stops>
      </style:paragraph-properties>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style:font-weight-complex="bold" fo:font-size="16pt" style:font-size-asian="16pt" style:font-size-complex="16pt"/>
    </style:style>
    <style:style style:name="T86" style:parent-style-name="預設段落字型" style:family="text">
      <style:text-properties style:font-name-asian="標楷體" style:font-weight-complex="bold" fo:font-size="16pt" style:font-size-asian="16pt" style:font-size-complex="16pt"/>
    </style:style>
    <style:style style:name="T87" style:parent-style-name="預設段落字型" style:family="text">
      <style:text-properties style:font-name-asian="標楷體" style:font-weight-complex="bold"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P89" style:parent-style-name="內文" style:family="paragraph">
      <style:paragraph-properties fo:text-align="justify" fo:line-height="0.3194in" fo:margin-right="-0.7465in"/>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P92" style:parent-style-name="內文" style:family="paragraph">
      <style:paragraph-properties fo:text-align="justify" fo:line-height="0.3194in" fo:margin-right="-0.7465in"/>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P95" style:parent-style-name="內文" style:family="paragraph">
      <style:paragraph-properties fo:text-align="justify" fo:line-height="0.3194in" fo:margin-right="-0.7465in"/>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P101" style:parent-style-name="內文" style:family="paragraph">
      <style:paragraph-properties fo:text-align="justify" fo:line-height="0.3194in" fo:margin-right="-0.7465in" fo:text-indent="1.1111in"/>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P105" style:parent-style-name="內文" style:family="paragraph">
      <style:paragraph-properties fo:text-align="justify" fo:line-height="0.3194in" fo:margin-right="-0.7465in" fo:text-indent="1.1111in"/>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P111" style:parent-style-name="內文" style:family="paragraph">
      <style:paragraph-properties fo:text-align="justify" fo:line-height="0.3194in" fo:margin-right="-0.7465in" fo:text-indent="1.1111in"/>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P117" style:parent-style-name="內文" style:family="paragraph">
      <style:paragraph-properties fo:text-align="justify" fo:line-height="0.3194in" fo:margin-right="-0.7465in" fo:text-indent="1.1111in"/>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P125" style:parent-style-name="本文縮排" style:family="paragraph">
      <style:paragraph-properties fo:text-align="justify" fo:margin-top="0.25in" fo:margin-bottom="0.25in" fo:line-height="0.3194in" fo:margin-left="0in">
        <style:tab-stops/>
      </style:paragraph-properties>
    </style:style>
    <style:style style:name="T126" style:parent-style-name="預設段落字型" style:family="text">
      <style:text-properties fo:font-weight="bold" style:font-weight-asian="bold" style:font-size-complex="16pt"/>
    </style:style>
    <style:style style:name="P127" style:parent-style-name="本文縮排" style:family="paragraph">
      <style:paragraph-properties fo:text-align="justify" fo:line-height="0.3194in" fo:margin-left="0in" fo:margin-right="-0.0083in">
        <style:tab-stops/>
      </style:paragraph-properties>
    </style:style>
    <style:style style:name="T128" style:parent-style-name="預設段落字型" style:family="text">
      <style:text-properties style:font-weight-complex="bold" style:font-size-complex="16pt"/>
    </style:style>
    <style:style style:name="P129" style:parent-style-name="本文縮排" style:family="paragraph">
      <style:paragraph-properties fo:text-align="justify" fo:line-height="0.3194in" fo:margin-left="0in" fo:margin-right="-0.0083in">
        <style:tab-stops/>
      </style:paragraph-properties>
    </style:style>
    <style:style style:name="T130" style:parent-style-name="預設段落字型" style:family="text">
      <style:text-properties style:font-weight-complex="bold" style:font-size-complex="16pt"/>
    </style:style>
    <style:style style:name="P131" style:parent-style-name="本文縮排" style:family="paragraph">
      <style:paragraph-properties fo:text-align="justify" fo:margin-top="0.25in" fo:margin-bottom="0.25in" fo:line-height="0.3194in" fo:margin-left="0in">
        <style:tab-stops/>
      </style:paragraph-properties>
      <style:text-properties fo:font-weight="bold" style:font-weight-asian="bold" style:font-size-complex="16pt"/>
    </style:style>
    <style:style style:name="P132"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style>
    <style:style style:name="P13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style>
    <style:style style:name="P134"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style>
    <style:style style:name="P135"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style>
    <style:style style:name="P136" style:parent-style-name="內文" style:family="paragraph">
      <style:paragraph-properties fo:text-align="justify" fo:line-height="0.3055in" fo:margin-right="-0.1368in"/>
      <style:text-properties style:font-name-asian="標楷體" fo:font-size="16pt" style:font-size-asian="16pt" style:font-size-complex="16pt"/>
    </style:style>
    <style:style style:name="P137" style:parent-style-name="內文" style:family="paragraph">
      <style:paragraph-properties fo:text-align="justify" fo:line-height="0.3055in" fo:margin-left="0.4444in" fo:margin-right="-0.1368in" fo:text-indent="-0.4444in">
        <style:tab-stops/>
      </style:paragraph-properties>
      <style:text-properties style:font-name-asian="標楷體" fo:font-size="16pt" style:font-size-asian="16pt" style:font-size-complex="16pt"/>
    </style:style>
    <style:style style:name="P138" style:parent-style-name="內文" style:family="paragraph">
      <style:paragraph-properties fo:text-align="justify" fo:line-height="0.3055in" fo:margin-left="0.4444in" fo:margin-right="-0.1368in" fo:text-indent="-0.4444in">
        <style:tab-stops/>
      </style:paragraph-properties>
      <style:text-properties style:font-name-asian="標楷體" fo:font-size="16pt" style:font-size-asian="16pt" style:font-size-complex="16pt"/>
    </style:style>
    <style:style style:name="P139"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style>
    <style:style style:name="P140"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style>
    <style:style style:name="P141"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style>
    <style:style style:name="P142"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style>
    <style:style style:name="P143" style:parent-style-name="內文" style:family="paragraph">
      <style:paragraph-properties fo:text-align="justify" fo:line-height="0.2777in" fo:margin-left="0.2222in" fo:text-indent="-0.2222in">
        <style:tab-stops/>
      </style:paragraph-properties>
      <style:text-properties style:font-name="標楷體" style:font-name-asian="標楷體" fo:font-size="16pt" style:font-size-asian="16pt"/>
    </style:style>
    <style:style style:name="P144" style:parent-style-name="內文" style:family="paragraph">
      <style:paragraph-properties fo:text-align="justify" fo:line-height="0.3055in" fo:margin-right="-0.1368in"/>
      <style:text-properties style:font-name-asian="標楷體" fo:font-size="16pt" style:font-size-asian="16pt" style:font-size-complex="16pt"/>
    </style:style>
    <style:style style:name="P145" style:parent-style-name="內文" style:family="paragraph">
      <style:paragraph-properties fo:text-align="justify" fo:line-height="0.3055in" fo:margin-right="-0.1368in"/>
      <style:text-properties style:font-name-asian="標楷體" fo:font-size="16pt" style:font-size-asian="16pt" style:font-size-complex="16pt"/>
    </style:style>
    <style:style style:name="P146" style:parent-style-name="內文" style:family="paragraph">
      <style:paragraph-properties fo:text-align="justify" fo:line-height="0.3055in" fo:margin-left="0.4444in" fo:margin-right="-0.1368in" fo:text-indent="-0.4444in">
        <style:tab-stops/>
      </style:paragraph-properties>
      <style:text-properties style:font-name-asian="標楷體" fo:font-size="16pt" style:font-size-asian="16pt" style:font-size-complex="16pt"/>
    </style:style>
    <style:style style:name="P147" style:parent-style-name="內文" style:family="paragraph">
      <style:paragraph-properties fo:text-align="justify" fo:line-height="0.3055in" fo:margin-left="0.4444in" fo:margin-right="-0.1368in" fo:text-indent="-0.4444in">
        <style:tab-stops/>
      </style:paragraph-properties>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fo:text-align="justify" fo:line-height="0.3194in" fo:margin-right="-0.0902in"/>
    </style:style>
    <style:style style:name="T156"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p text:style-name="P1"><text:bookmark-start text:name="_Toc376533010"/>立法院第8屆第6會期內政委員會第33次全體委員會議議事錄<text:bookmark-end text:name="_Toc376533010"/></text:p>
      <text:p text:style-name="P4"><text:span text:style-name="T5">時間</text:span><text:span text:style-name="T6">：</text:span><text:span text:style-name="T7">10</text:span><text:span text:style-name="T8">4</text:span><text:span text:style-name="T9">年</text:span><text:span text:style-name="T10">1</text:span><text:span text:style-name="T11">月</text:span><text:span text:style-name="T12">8</text:span><text:span text:style-name="T13">日（星期</text:span><text:span text:style-name="T14">四</text:span><text:span text:style-name="T15">）</text:span><text:span text:style-name="T16">上</text:span><text:span text:style-name="T17">午</text:span><text:span text:style-name="T18">9</text:span><text:span text:style-name="T19">時</text:span><text:span text:style-name="T20">2</text:span><text:span text:style-name="T21">分</text:span><text:span text:style-name="T22">至</text:span><text:span text:style-name="T23">1</text:span><text:span text:style-name="T24">2</text:span><text:span text:style-name="T25">時</text:span><text:span text:style-name="T26">1</text:span><text:span text:style-name="T27">分</text:span></text:p>
      <text:p text:style-name="P28"><text:span text:style-name="T29">地點：本院紅樓</text:span><text:span text:style-name="T30">202</text:span><text:span text:style-name="T31">會議室</text:span>3</text:p>
      <text:p text:style-name="P32"><text:span text:style-name="T33">出席委員：</text:span><text:span text:style-name="T34">段宜康</text:span><text:span text:style-name="T35"><text:s text:c="2"/></text:span><text:span text:style-name="T36">紀國棟</text:span><text:span text:style-name="T37"><text:s text:c="2"/></text:span><text:span text:style-name="T38">周倪安</text:span><text:span text:style-name="T39"><text:s text:c="2"/></text:span><text:span text:style-name="T40">邱議瑩</text:span><text:span text:style-name="T41"><text:s text:c="2"/></text:span><text:span text:style-name="T42">邱文彥</text:span><text:span text:style-name="T43"><text:s text:c="2"/></text:span><text:span text:style-name="T44">鄭天財</text:span></text:p>
      <text:p text:style-name="P45">盧嘉辰<text:s text:c="2"/>李俊俋<text:s text:c="2"/>張慶忠<text:s text:c="2"/>吳育昇<text:s text:c="2"/>陳其邁<text:s text:c="2"/>姚文智</text:p>
      <text:p text:style-name="P46"><text:span text:style-name="T47">委員出席</text:span><text:span text:style-name="T48">1</text:span><text:span text:style-name="T49">2</text:span><text:span text:style-name="T50">人</text:span></text:p>
      <text:p text:style-name="P51">列席委員：許添財<text:s text:c="2"/>賴振昌<text:s text:c="2"/>廖正井<text:s text:c="2"/>管碧玲<text:s text:c="2"/>羅淑蕾<text:s text:c="2"/>葉宜津</text:p>
      <text:p text:style-name="P52">李貴敏<text:s text:c="2"/>蔣乃辛<text:s text:c="2"/>何欣純<text:s text:c="2"/>楊麗環<text:s text:c="2"/>廖國棟<text:s text:c="2"/>陳淑慧</text:p>
      <text:p text:style-name="P53">潘維剛<text:s text:c="2"/>江惠貞<text:s text:c="2"/>吳育仁<text:s text:c="2"/>徐欣瑩<text:s text:c="2"/>劉櫂豪<text:s text:c="2"/>蘇清泉</text:p>
      <text:p text:style-name="P54">鄭汝芬<text:s text:c="2"/>黃偉哲</text:p>
      <text:p text:style-name="P55">委員列席20人</text:p>
      <text:p text:style-name="P56">請假委員:<text:s/>陳超明<text:s text:c="2"/>林滄敏</text:p>
      <text:p text:style-name="P57">委員請假2人</text:p>
      <text:p text:style-name="P58">列席官員：</text:p>
      <text:p text:style-name="P59">(第一案至第四案)</text:p>
      <text:p text:style-name="P60">行政院主計處處長<text:s text:c="27"/>陳春榮</text:p>
      <text:p text:style-name="P61">原住民族委員會主計室主任<text:s text:c="19"/>林正隆</text:p>
      <text:p text:style-name="P62">教育文化處科長<text:s text:c="15"/>洪　玲</text:p>
      <text:p text:style-name="P63">財團法人原住民族文化事業基金會董事長<text:s text:c="7"/>周惠民</text:p>
      <text:p text:style-name="P64">執行長 <text:s text:c="6"/>拉娃·谷倖</text:p>
      <text:p text:style-name="P65">行政院大陸委員會秘書處代理副處長<text:s text:c="7"/><text:s text:c="4"/>張 <text:s/>張</text:p>
      <text:p text:style-name="P66">人事室主任<text:s text:c="13"/><text:s text:c="3"/><text:s/>林翠玲</text:p>
      <text:p text:style-name="P67">主計室主任<text:s text:c="13"/><text:s text:c="4"/>周杏春</text:p>
      <text:p text:style-name="P68">行政院海岸巡防署主計處處長 <text:s text:c="12"/><text:s text:c="4"/>李朝元</text:p>
      <text:p text:style-name="P69">行政院主計總處公務預算處專門委員 <text:s text:c="6"/><text:s text:c="4"/>曾煥棟</text:p>
      <text:p text:style-name="P70">(第五案至第七案)</text:p>
      <text:p text:style-name="P71">內政部部長 <text:s text:c="32"/>陳威仁</text:p>
      <text:p text:style-name="P72">營建署署長 <text:s text:c="26"/>曾大仁</text:p>
      <text:p text:style-name="P73">經濟部工業局副局長 <text:s text:c="24"/>連錦漳</text:p>
      <text:p text:style-name="P74">能源局副組長 <text:s text:c="24"/>歐宏麟</text:p>
      <text:soft-page-break/>
      <text:p text:style-name="P75">中部辦公室技正 <text:s text:c="22"/>黃一峰</text:p>
      <text:p text:style-name="P76">國營事業委員會科長<text:s text:c="19"/>黃旭暉</text:p>
      <text:p text:style-name="P77">臺灣中油公司總工程師<text:s text:c="17"/>方振仁</text:p>
      <text:p text:style-name="P78">臺灣電力公司處長<text:s text:c="21"/>李清課</text:p>
      <text:p text:style-name="P79">臺灣自來水公司副總經理<text:s text:c="15"/>林連茂</text:p>
      <text:p text:style-name="P80">交通部路政司專門委員 <text:s text:c="3"/><text:s text:c="17"/><text:s text:c="2"/>蔡書彬</text:p>
      <text:p text:style-name="P81"><text:span text:style-name="T82">主</text:span><text:span text:style-name="T83"><text:s text:c="4"/></text:span><text:span text:style-name="T84">席：</text:span><text:span text:style-name="T85">李</text:span><text:span text:style-name="T86">召集委員</text:span><text:span text:style-name="T87">俊</text:span><text:span text:style-name="T88">俋</text:span></text:p>
      <text:p text:style-name="P89"><text:span text:style-name="T90">專門委員：</text:span><text:span text:style-name="T91">藍維宗</text:span></text:p>
      <text:p text:style-name="P92"><text:span text:style-name="T93">主任秘書：</text:span><text:span text:style-name="T94">鄭光三</text:span></text:p>
      <text:p text:style-name="P95"><text:span text:style-name="T96">紀</text:span><text:span text:style-name="T97"><text:s text:c="4"/></text:span><text:span text:style-name="T98">錄：簡任秘書</text:span><text:span text:style-name="T99"><text:s text:c="2"/></text:span><text:span text:style-name="T100">賈北松</text:span></text:p>
      <text:p text:style-name="P101"><text:span text:style-name="T102">簡任編審</text:span><text:span text:style-name="T103"><text:s text:c="2"/></text:span><text:span text:style-name="T104">周志聖</text:span></text:p>
      <text:p text:style-name="P105"><text:span text:style-name="T106">科</text:span><text:span text:style-name="T107"><text:s text:c="4"/></text:span><text:span text:style-name="T108">長</text:span><text:span text:style-name="T109"><text:s text:c="2"/></text:span><text:span text:style-name="T110">吳人寬</text:span></text:p>
      <text:p text:style-name="P111"><text:span text:style-name="T112">專</text:span><text:span text:style-name="T113"><text:s text:c="4"/></text:span><text:span text:style-name="T114">員</text:span><text:span text:style-name="T115"><text:s text:c="2"/></text:span><text:span text:style-name="T116">江凱寧</text:span></text:p>
      <text:p text:style-name="P117"><text:span text:style-name="T118">科</text:span><text:span text:style-name="T119"><text:s text:c="4"/></text:span><text:span text:style-name="T120">員</text:span><text:span text:style-name="T121"><text:s text:c="2"/></text:span><text:span text:style-name="T122">喻</text:span><text:span text:style-name="T123"><text:s text:c="2"/></text:span><text:span text:style-name="T124">珊</text:span></text:p>
      <text:p text:style-name="P125"><text:span text:style-name="T126">報告事項</text:span></text:p>
      <text:p text:style-name="P127"><text:span text:style-name="T128">宣讀上次會議議事錄。</text:span></text:p>
      <text:p text:style-name="P129"><text:span text:style-name="T130">決定：確定</text:span></text:p>
      <text:p text:style-name="P131">討論事項</text:p>
      <text:p text:style-name="P132">一、繼續處理104年度中央政府總預算案關於行政院收支部分預算經決議保留部分，請討論案。</text:p>
      <text:p text:style-name="P133">二、繼續處理104年度中央政府總預算案關於原住民族委員會主管收支部分預算經決議保留部分，請討論案。</text:p>
      <text:p text:style-name="P134">三、繼續處理104年度中央政府總預算案關於行政院大陸委員會主管收支部分預算經決議保留部分，請討論案。</text:p>
      <text:p text:style-name="P135">四、繼續處理104年度中央政府總預算案關於行政院海岸巡防署主管─海岸巡防署主管收支部分預算經決議保留部分，請討論案。</text:p>
      <text:soft-page-break/>
      <text:p text:style-name="P136">決議：</text:p>
      <text:p text:style-name="P137">一、以上4案，繼續處理104年度中央政府總預算案關於行政院、原住民族委員會、行政院大陸委員會、行政院海岸巡防署主管─海岸巡防署等主管收支部分預算經決議保留部分，審查結果：提案均保留，送院會處理。</text:p>
      <text:p text:style-name="P138">二、104年度中央政府總預算案關於本會應審查公務預算部分審查完竣，擬具審查結果函送財政委員會處理。</text:p>
      <text:p text:style-name="P139"/>
      <text:p text:style-name="P140">五、審查本院台灣團結聯盟黨團擬具「共同管道法第十一條及第二十八條之一條文修正草案」案。</text:p>
      <text:p text:style-name="P141">六、審查本院台灣團結聯盟黨團擬具「共同管道法第二十一條條文修正草案」案。</text:p>
      <text:p text:style-name="P142">七、審查本院委員賴士葆等17人擬具「管線安全法草案」案。</text:p>
      <text:p text:style-name="P143">（本次會議經內政部部長陳威仁、委員周倪安說明提案要旨；委員段宜康、紀國棟、周倪安、邱議瑩、盧嘉辰、鄭天財、李俊俋、許添財、賴振昌、邱文彥、陳其邁等11人提出質詢，均經內政部部長陳威仁及所屬即席答復說明；另有委員吳育昇、姚文智提出書面質詢，列入紀錄，刊登公報，並請相關機關另以書面答復。）</text:p>
      <text:p text:style-name="P144">決議：</text:p>
      <text:p text:style-name="P145">一、說明及詢答結束。</text:p>
      <text:p text:style-name="P146">二、委員質詢未及答復部分或要求提供之說明資料，請相關機關儘速以書面答復。</text:p>
      <text:p text:style-name="P147"><text:span text:style-name="T148">三、</text:span><text:span text:style-name="T149">第五案、第六案，</text:span><text:span text:style-name="T150">另定期舉行會議進行逐條審查</text:span><text:span text:style-name="T151">；第七案，</text:span><text:span text:style-name="T152">函復</text:span><text:span text:style-name="T153">院會改交經濟、內政兩委員會審查</text:span><text:span text:style-name="T154">。</text:span></text:p>
      <text:p text:style-name="P155"><text:span text:style-name="T15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margin-top="0.0833in" fo:margin-bottom="0.0833in" fo:line-height="0.2222in" fo:margin-left="0.059in" fo:margin-right="-0.925in" fo:text-indent="-0.0388in">
        <style:tab-stops>
          <style:tab-stop style:type="right" style:leader-style="dotted" style:leader-text="." style:position="7.0208in"/>
        </style:tab-stops>
      </style:paragraph-properties>
      <style:text-properties style:font-name-asian="標楷體" fo:font-weight="bold" style:font-weight-asian="bold" style:font-weight-complex="bold" fo:text-transform="uppercase" fo:font-size="14pt" style:font-size-asian="14pt" style:font-size-complex="10pt" fo:hyphenate="false"/>
    </style:style>
    <style:style style:name="目錄2" style:display-name="目錄 2" style:family="paragraph" style:parent-style-name="內文" style:next-style-name="內文" style:auto-update="true">
      <style:paragraph-properties fo:text-align="justify" fo:margin-left="0.1666in" fo:margin-right="0.1666in">
        <style:tab-stops/>
      </style:paragraph-properties>
      <style:text-properties style:font-name-asian="標楷體" fo:font-variant="small-caps"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list-style-name="LFO1">
      <style:paragraph-properties fo:text-align="justify"/>
      <style:text-properties style:font-name="標楷體" style:font-name-asian="標楷體" fo:font-weight="bold" style:font-weight-asian="bold" fo:font-size="18pt" style:font-size-asian="18pt" style:font-size-complex="18pt" fo:hyphenate="false"/>
    </style:style>
    <style:style style:name="甲" style:display-name="甲" style:family="paragraph" style:parent-style-name="標題2" style:default-outline-level="2">
      <style:paragraph-properties fo:text-align="start" fo:line-height="0.3333in"/>
      <style:text-properties style:font-name="標楷體" style:font-name-asian="標楷體" fo:letter-spacing="-0.0041in" fo:font-size="18pt" style:font-size-asian="18pt" style:font-size-complex="18pt" fo:hyphenate="false"/>
    </style:style>
    <style:style style:name="壹" style:display-name="壹" style:family="paragraph" style:parent-style-name="一">
      <style:text-properties fo:hyphenate="false"/>
    </style:style>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華康細明體" style:font-name-asian="華康細明體"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641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1會期內政委員會議事錄</dc:title>
    <dc:subject/>
    <meta:initial-creator>user</meta:initial-creator>
    <dc:creator>Windows 使用者</dc:creator>
    <meta:creation-date>2017-08-23T17:10:00Z</meta:creation-date>
    <dc:date>2017-08-23T17:10:00Z</dc:date>
    <meta:print-date>2015-01-08T07:27:00Z</meta:print-date>
    <meta:template xlink:href="Normal.dotm" xlink:type="simple"/>
    <meta:editing-cycles>2</meta:editing-cycles>
    <meta:editing-duration>PT0S</meta:editing-duration>
    <meta:document-statistic meta:page-count="3" meta:paragraph-count="3" meta:word-count="265" meta:character-count="1777" meta:row-count="12" meta:non-whitespace-character-count="1515"/>
  </office:meta>
</office:document-meta>
</file>