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472in" fo:margin-right="0.1069in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9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0" style:parent-style-name="內文" style:family="paragraph">
      <style:paragraph-properties fo:line-height="0.3333in" fo:margin-left="1.293in" fo:margin-right="-0.3208in" fo:text-indent="2.4465in">
        <style:tab-stops>
          <style:tab-stop style:type="left" style:position="8.5819in"/>
        </style:tab-stops>
      </style:paragraph-properties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P21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2" style:parent-style-name="內文" style:family="paragraph">
      <style:paragraph-properties fo:text-align="start" fo:line-height="0.3333in" fo:margin-left="1.1243in" fo:margin-right="0.5131in" fo:text-indent="-1.1243in">
        <style:tab-stops>
          <style:tab-stop style:type="right" style:position="5.372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start" fo:line-height="0.3333in" fo:margin-left="1.1666in">
        <style:tab-stops>
          <style:tab-stop style:type="left" style:position="5.625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50" style:parent-style-name="內文" style:family="paragraph">
      <style:paragraph-properties fo:text-align="start" fo:line-height="0.3333in" fo:margin-left="1.1243in" fo:margin-right="0.5131in" fo:text-indent="-1.1243in">
        <style:tab-stops>
          <style:tab-stop style:type="right" style:position="5.372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70" style:parent-style-name="內文" style:family="paragraph">
      <style:paragraph-properties fo:text-align="start" fo:line-height="0.3333in" fo:margin-left="1.1243in" fo:margin-right="0.5131in" fo:text-indent="-1.1243in">
        <style:tab-stops>
          <style:tab-stop style:type="right" style:position="5.3729in"/>
        </style:tab-stops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71" style:parent-style-name="內文" style:family="paragraph">
      <style:paragraph-properties fo:text-align="start" fo:line-height="0.3333in" fo:margin-left="1.1194in" fo:margin-right="0.5131in" fo:text-indent="-0.0111in">
        <style:tab-stops>
          <style:tab-stop style:type="right" style:position="5.37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80" style:parent-style-name="內文" style:family="paragraph">
      <style:paragraph-properties fo:text-align="start" fo:line-height="0.3333in" fo:margin-left="1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P85" style:parent-style-name="內文" style:family="paragraph">
      <style:paragraph-properties fo:line-height="0.3333in" fo:margin-left="1.1243in" fo:margin-right="0.2041in" fo:text-indent="-1.1243in">
        <style:tab-stops>
          <style:tab-stop style:type="right" style:position="5.584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86" style:parent-style-name="內文" style:family="paragraph">
      <style:paragraph-properties fo:line-height="0.3333in" fo:margin-left="1.1243in" fo:margin-right="0.2041in" fo:text-indent="-1.1243in">
        <style:tab-stops>
          <style:tab-stop style:type="right" style:position="5.58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88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89" style:parent-style-name="內文" style:family="paragraph">
      <style:paragraph-properties fo:line-height="0.3333in" fo:margin-left="1.7986in" fo:margin-right="0.2041in">
        <style:tab-stops>
          <style:tab-stop style:type="right" style:position="4.9097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90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91" style:parent-style-name="內文" style:family="paragraph">
      <style:paragraph-properties fo:line-height="0.3333in" fo:margin-left="1.7986in" fo:margin-right="0.2041in">
        <style:tab-stops>
          <style:tab-stop style:type="right" style:position="4.9097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92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93" style:parent-style-name="內文" style:family="paragraph">
      <style:paragraph-properties fo:line-height="0.3333in" fo:margin-left="1.7986in" fo:margin-right="0.2041in">
        <style:tab-stops>
          <style:tab-stop style:type="right" style:position="4.9097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94" style:parent-style-name="內文" style:family="paragraph">
      <style:paragraph-properties fo:line-height="0.3333in" fo:margin-left="1.7986in" fo:margin-right="0.2041in">
        <style:tab-stops>
          <style:tab-stop style:type="right" style:position="4.9097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95" style:parent-style-name="內文" style:family="paragraph">
      <style:paragraph-properties fo:line-height="0.3333in" fo:margin-left="1.7986in" fo:margin-right="0.2041in">
        <style:tab-stops>
          <style:tab-stop style:type="right" style:position="4.9097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96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97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98" style:parent-style-name="內文" style:family="paragraph">
      <style:paragraph-properties fo:line-height="0.3333in" fo:margin-left="1.7986in" fo:margin-right="0.2041in">
        <style:tab-stops>
          <style:tab-stop style:type="right" style:position="4.9097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99" style:parent-style-name="內文" style:family="paragraph">
      <style:paragraph-properties fo:line-height="0.3333in" fo:margin-left="1.7986in" fo:margin-right="0.2041in">
        <style:tab-stops>
          <style:tab-stop style:type="left" style:position="4.3048in"/>
          <style:tab-stop style:type="right" style:position="4.9097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00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01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02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03" style:parent-style-name="內文" style:family="paragraph">
      <style:paragraph-properties fo:line-height="0.3333in" fo:margin-left="1.1083in" fo:margin-right="0.2041in" fo:text-indent="2.6666in">
        <style:tab-stops>
          <style:tab-stop style:type="right" style:position="5.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04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05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06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07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font-size="15pt" style:font-size-asian="15pt" style:font-size-complex="15pt" style:language-asian="zh" style:country-asian="TW"/>
    </style:style>
    <style:style style:name="P108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09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10" style:parent-style-name="內文" style:family="paragraph">
      <style:paragraph-properties fo:line-height="0.3333in" fo:margin-left="1.1243in" fo:margin-right="0.2041in" fo:text-indent="-1.1243in">
        <style:tab-stops>
          <style:tab-stop style:type="right" style:position="5.58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12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fo:line-height="0.3333in" fo:margin-left="1.1222in" fo:margin-right="0.2041in" fo:text-indent="1.5354in">
        <style:tab-stops>
          <style:tab-stop style:type="right" style:position="5.768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fo:line-height="0.3333in" fo:margin-left="1.1222in" fo:margin-right="0.2041in" fo:text-indent="1.5354in">
        <style:tab-stops>
          <style:tab-stop style:type="right" style:position="5.586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fo:line-height="0.3333in" fo:margin-left="1.1222in" fo:margin-right="0.2041in" fo:text-indent="1.5354in">
        <style:tab-stops>
          <style:tab-stop style:type="right" style:position="5.586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line-height="0.3333in" fo:margin-left="1.1222in" fo:margin-right="-0.2722in" fo:text-indent="1.5354in">
        <style:tab-stops>
          <style:tab-stop style:type="right" style:position="6.261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fo:line-height="0.3333in" fo:margin-left="1.1222in" fo:margin-right="0.2041in" fo:text-indent="1.5354in">
        <style:tab-stops>
          <style:tab-stop style:type="right" style:position="5.586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333in" fo:margin-left="1.1222in" fo:margin-right="0.2041in" fo:text-indent="1.5354in">
        <style:tab-stops>
          <style:tab-stop style:type="right" style:position="5.5861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333in" fo:margin-left="1.1222in" fo:margin-right="0.2041in" fo:text-indent="1.5354in">
        <style:tab-stops>
          <style:tab-stop style:type="right" style:position="5.5861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333in" fo:margin-left="1.1222in" fo:margin-right="0.2041in" fo:text-indent="1.5354in">
        <style:tab-stops>
          <style:tab-stop style:type="right" style:position="5.768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333in" fo:margin-left="1.1222in" fo:margin-right="0.2041in" fo:text-indent="1.5354in">
        <style:tab-stops>
          <style:tab-stop style:type="right" style:position="5.586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333in" fo:margin-left="1.1222in" fo:margin-right="0.2041in" fo:text-indent="1.5354in">
        <style:tab-stops>
          <style:tab-stop style:type="right" style:position="5.586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333in" fo:margin-left="1.1222in" fo:margin-right="0.2041in" fo:text-indent="1.5354in">
        <style:tab-stops>
          <style:tab-stop style:type="right" style:position="5.5861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3333in" fo:margin-left="1.1222in" fo:margin-right="-0.0756in" fo:text-indent="3.4041in">
        <style:tab-stops>
          <style:tab-stop style:type="right" style:position="6.063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68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77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3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7" style:parent-style-name="內文" style:family="paragraph">
      <style:paragraph-properties fo:line-height="0.3333in" fo:margin-left="1.1083in" fo:margin-right="0.2041in" fo:text-indent="0.6625in">
        <style:tab-stops>
          <style:tab-stop style:type="right" style:position="5.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fo:line-height="0.3333in" fo:margin-left="1.1083in" fo:margin-right="0.2041in" fo:text-indent="0.6625in">
        <style:tab-stops>
          <style:tab-stop style:type="right" style:position="5.6in"/>
        </style:tab-stops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02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6" style:parent-style-name="內文" style:family="paragraph">
      <style:paragraph-properties fo:line-height="0.3333in" fo:margin-left="1.1083in" fo:margin-right="0.2041in" fo:text-indent="0.6625in">
        <style:tab-stops>
          <style:tab-stop style:type="right" style:position="5.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2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6" style:parent-style-name="內文" style:family="paragraph">
      <style:paragraph-properties fo:line-height="0.3333in" fo:margin-left="1.1083in" fo:margin-right="0.2041in" fo:text-indent="0.6625in">
        <style:tab-stops>
          <style:tab-stop style:type="right" style:position="5.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0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color="#000000" fo:font-size="16pt" style:font-size-asian="16pt" style:language-asian="zh" style:country-asian="TW"/>
    </style:style>
    <style:style style:name="P221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color="#000000" fo:font-size="16pt" style:font-size-asian="16pt" style:language-asian="zh" style:country-asian="TW"/>
    </style:style>
    <style:style style:name="P222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color="#000000" fo:font-size="16pt" style:font-size-asian="16pt" style:language-asian="zh" style:country-asian="TW"/>
    </style:style>
    <style:style style:name="P223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color="#000000" fo:font-size="16pt" style:font-size-asian="16pt" style:language-asian="zh" style:country-asian="TW"/>
    </style:style>
    <style:style style:name="P224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color="#000000" fo:font-size="16pt" style:font-size-asian="16pt" style:language-asian="zh" style:country-asian="TW"/>
    </style:style>
    <style:style style:name="P225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color="#000000" fo:font-size="16pt" style:font-size-asian="16pt" style:language-asian="zh" style:country-asian="TW"/>
    </style:style>
    <style:style style:name="P226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color="#000000" fo:font-size="16pt" style:font-size-asian="16pt" style:language-asian="zh" style:country-asian="TW"/>
    </style:style>
    <style:style style:name="P227" style:parent-style-name="內文" style:family="paragraph">
      <style:paragraph-properties fo:line-height="0.3333in" fo:margin-left="1.1083in" fo:margin-right="0.2041in" fo:text-indent="2.6312in">
        <style:tab-stops>
          <style:tab-stop style:type="right" style:position="5.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P231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color="#000000" fo:font-size="16pt" style:font-size-asian="16pt" style:language-asian="zh" style:country-asian="TW"/>
    </style:style>
    <style:style style:name="P232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color="#000000" fo:font-size="16pt" style:font-size-asian="16pt" style:language-asian="zh" style:country-asian="TW"/>
    </style:style>
    <style:style style:name="P233" style:parent-style-name="內文" style:family="paragraph">
      <style:paragraph-properties fo:line-height="0.3333in" fo:margin-left="1.1083in" fo:margin-right="0.2041in" fo:text-indent="1.7444in">
        <style:tab-stops>
          <style:tab-stop style:type="right" style:position="5.6in"/>
        </style:tab-stops>
      </style:paragraph-properties>
      <style:text-properties style:font-name="標楷體" style:font-name-asian="標楷體" fo:color="#000000" fo:font-size="16pt" style:font-size-asian="16pt" style:language-asian="zh" style:country-asian="TW"/>
    </style:style>
    <style:style style:name="P234" style:parent-style-name="內文" style:family="paragraph">
      <style:paragraph-properties fo:line-height="0.3333in" fo:margin-left="1.1083in" fo:margin-right="0.2041in" fo:text-indent="1.7444in">
        <style:tab-stops>
          <style:tab-stop style:type="right" style:position="5.6in"/>
        </style:tab-stops>
      </style:paragraph-properties>
      <style:text-properties style:font-name="標楷體" style:font-name-asian="標楷體" fo:color="#000000" fo:font-size="16pt" style:font-size-asian="16pt" style:language-asian="zh" style:country-asian="TW"/>
    </style:style>
    <style:style style:name="P235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color="#000000" fo:font-size="16pt" style:font-size-asian="16pt" style:language-asian="zh" style:country-asian="TW"/>
    </style:style>
    <style:style style:name="P236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  <style:text-properties style:font-name="標楷體" style:font-name-asian="標楷體" fo:color="#000000" fo:font-size="16pt" style:font-size-asian="16pt" style:language-asian="zh" style:country-asian="TW"/>
    </style:style>
    <style:style style:name="P237" style:parent-style-name="內文" style:family="paragraph">
      <style:paragraph-properties fo:line-height="0.3333in" fo:margin-left="1.1083in" fo:margin-right="0.2041in">
        <style:tab-stops>
          <style:tab-stop style:type="right" style:position="5.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P241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42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43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44" style:parent-style-name="內文" style:family="paragraph">
      <style:paragraph-properties fo:line-height="0.3333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45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46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47" style:parent-style-name="內文" style:family="paragraph">
      <style:paragraph-properties fo:line-height="0.3333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48" style:parent-style-name="內文" style:family="paragraph">
      <style:paragraph-properties fo:line-height="0.3333in" fo:margin-left="1.1618in" fo:margin-right="-0.8708in" fo:text-indent="-0.053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P250" style:parent-style-name="內文" style:family="paragraph">
      <style:paragraph-properties fo:margin-top="0.1319in" fo:line-height="0.3333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251" style:parent-style-name="立法院會議名稱" style:family="paragraph">
      <style:paragraph-properties fo:text-align="justify" fo:line-height="0.3333in" fo:margin-left="0in" fo:margin-right="0.0097in" fo:text-indent="0in">
        <style:tab-stops/>
      </style:paragraph-properties>
    </style:style>
    <style:style style:name="P252" style:parent-style-name="立法院會議名稱" style:family="paragraph">
      <style:paragraph-properties fo:text-align="justify" fo:line-height="0.3333in" fo:margin-left="0.6666in" fo:margin-right="0.0097in" fo:text-indent="-0.6666in">
        <style:tab-stops/>
      </style:paragraph-properties>
    </style:style>
    <style:style style:name="P253" style:parent-style-name="立法院會議名稱" style:family="paragraph">
      <style:paragraph-properties fo:text-align="justify" fo:line-height="0.2777in" fo:margin-left="0.6666in" fo:margin-right="0.0097in" fo:text-indent="-0.6666in">
        <style:tab-stops/>
      </style:paragraph-properties>
    </style:style>
    <style:style style:name="P254" style:parent-style-name="內文" style:family="paragraph">
      <style:paragraph-properties fo:line-height="0.3333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255" style:parent-style-name="立法院會議名稱" style:family="paragraph">
      <style:paragraph-properties fo:margin-left="0.4451in" fo:margin-right="-0.0291in" fo:text-indent="-0.4451in">
        <style:tab-stops/>
      </style:paragraph-properties>
    </style:style>
    <style:style style:name="T2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258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259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260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261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262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263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264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265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266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267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268" style:parent-style-name="立法院會議名稱" style:family="paragraph">
      <style:paragraph-properties fo:margin-left="0.6673in" fo:margin-right="-0.0291in" fo:text-indent="-0.6673in">
        <style:tab-stops/>
      </style:paragraph-properties>
      <style:text-properties fo:font-weight="bold" style:font-weight-asian="bold"/>
    </style:style>
    <style:style style:name="P269" style:parent-style-name="立法院會議名稱" style:family="paragraph">
      <style:paragraph-properties fo:margin-left="0.6673in" fo:margin-right="-0.0291in" fo:text-indent="-0.6673in">
        <style:tab-stops/>
      </style:paragraph-properties>
      <style:text-properties fo:font-weight="bold" style:font-weight-asian="bold"/>
    </style:style>
    <style:style style:name="P270" style:parent-style-name="立法院會議名稱" style:family="paragraph">
      <style:paragraph-properties fo:margin-left="0.6673in" fo:margin-right="-0.0291in" fo:text-indent="-0.6673in">
        <style:tab-stops/>
      </style:paragraph-properties>
      <style:text-properties fo:font-weight="bold" style:font-weight-asian="bold"/>
    </style:style>
    <style:style style:name="P271" style:parent-style-name="立法院會議名稱" style:family="paragraph">
      <style:paragraph-properties fo:margin-left="0.6673in" fo:margin-right="-0.0291in" fo:text-indent="-0.6673in">
        <style:tab-stops/>
      </style:paragraph-properties>
      <style:text-properties fo:font-weight="bold" style:font-weight-asian="bold"/>
    </style:style>
    <style:style style:name="P272" style:parent-style-name="立法院會議名稱" style:family="paragraph">
      <style:paragraph-properties fo:margin-left="0.6673in" fo:margin-right="-0.0291in" fo:text-indent="-0.6673in">
        <style:tab-stops/>
      </style:paragraph-properties>
      <style:text-properties fo:font-weight="bold" style:font-weight-asian="bold"/>
    </style:style>
    <style:style style:name="P273" style:parent-style-name="立法院會議名稱" style:family="paragraph">
      <style:paragraph-properties fo:margin-left="0.6673in" fo:margin-right="-0.0291in" fo:text-indent="-0.6673in">
        <style:tab-stops/>
      </style:paragraph-properties>
      <style:text-properties fo:font-weight="bold" style:font-weight-asian="bold"/>
    </style:style>
    <style:style style:name="P274" style:parent-style-name="立法院會議名稱" style:family="paragraph">
      <style:paragraph-properties fo:margin-left="0.6673in" fo:margin-right="-0.0291in" fo:text-indent="-0.6673in">
        <style:tab-stops/>
      </style:paragraph-properties>
      <style:text-properties fo:font-weight="bold" style:font-weight-asian="bold"/>
    </style:style>
    <style:style style:name="P275" style:parent-style-name="立法院會議名稱" style:family="paragraph">
      <style:paragraph-properties fo:margin-left="0.6673in" fo:margin-right="-0.0291in" fo:text-indent="-0.6673in">
        <style:tab-stops/>
      </style:paragraph-properties>
      <style:text-properties fo:font-weight="bold" style:font-weight-asian="bold"/>
    </style:style>
    <style:style style:name="P276" style:parent-style-name="立法院會議名稱" style:family="paragraph">
      <style:paragraph-properties fo:margin-left="0.6673in" fo:margin-right="-0.0291in" fo:text-indent="-0.6673in">
        <style:tab-stops/>
      </style:paragraph-properties>
      <style:text-properties fo:font-weight="bold" style:font-weight-asian="bold"/>
    </style:style>
    <style:style style:name="P277" style:parent-style-name="立法院會議名稱" style:family="paragraph">
      <style:paragraph-properties fo:margin-left="0.6673in" fo:margin-right="-0.0291in" fo:text-indent="-0.6673in">
        <style:tab-stops/>
      </style:paragraph-properties>
      <style:text-properties fo:font-weight="bold" style:font-weight-asian="bold"/>
    </style:style>
    <style:style style:name="P278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 fo:color="#FF0000"/>
    </style:style>
    <style:style style:name="P279" style:parent-style-name="立法院會議名稱" style:family="paragraph">
      <style:paragraph-properties fo:margin-left="0.4444in" fo:margin-right="-0.0291in" fo:text-indent="-0.4444in">
        <style:tab-stops/>
      </style:paragraph-properties>
    </style:style>
    <style:style style:name="P280" style:parent-style-name="立法院會議名稱" style:family="paragraph">
      <style:paragraph-properties fo:margin-left="0.4444in" fo:margin-right="-0.0291in" fo:text-indent="-0.4444in">
        <style:tab-stops/>
      </style:paragraph-properties>
    </style:style>
    <style:style style:name="P281" style:parent-style-name="立法院會議名稱" style:family="paragraph">
      <style:paragraph-properties fo:margin-left="0.4444in" fo:margin-right="-0.0291in" fo:text-indent="-0.4444in">
        <style:tab-stops/>
      </style:paragraph-properties>
    </style:style>
    <style:style style:name="P282" style:parent-style-name="立法院會議名稱" style:family="paragraph">
      <style:paragraph-properties fo:margin-left="0.4444in" fo:margin-right="-0.0291in" fo:text-indent="-0.4444in">
        <style:tab-stops/>
      </style:paragraph-properties>
    </style:style>
    <style:style style:name="P283" style:parent-style-name="立法院會議名稱" style:family="paragraph">
      <style:paragraph-properties fo:margin-left="0.4444in" fo:margin-right="-0.0291in" fo:text-indent="-0.4444in">
        <style:tab-stops/>
      </style:paragraph-properties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P286" style:parent-style-name="立法院會議名稱" style:family="paragraph">
      <style:paragraph-properties fo:margin-left="0.4444in" fo:margin-right="-0.0291in" fo:text-indent="-0.4444in">
        <style:tab-stops/>
      </style:paragraph-properties>
    </style:style>
    <style:style style:name="P287" style:parent-style-name="立法院會議名稱" style:family="paragraph">
      <style:paragraph-properties fo:margin-left="1.0277in" fo:margin-right="-0.0291in" fo:text-indent="-0.4444in">
        <style:tab-stops/>
      </style:paragraph-properties>
    </style:style>
    <style:style style:name="P288" style:parent-style-name="立法院會議名稱" style:family="paragraph">
      <style:paragraph-properties fo:margin-left="1.0277in" fo:margin-right="-0.0291in" fo:text-indent="-0.4444in">
        <style:tab-stops/>
      </style:paragraph-properties>
    </style:style>
    <style:style style:name="P289" style:parent-style-name="立法院會議名稱" style:family="paragraph">
      <style:paragraph-properties fo:margin-left="1.0277in" fo:margin-right="-0.0291in" fo:text-indent="-0.4444in">
        <style:tab-stops/>
      </style:paragraph-properties>
    </style:style>
    <style:style style:name="P290" style:parent-style-name="立法院會議名稱" style:family="paragraph">
      <style:paragraph-properties fo:margin-left="1.0277in" fo:margin-right="-0.0291in" fo:text-indent="-0.4444in">
        <style:tab-stops/>
      </style:paragraph-properties>
    </style:style>
    <style:style style:name="P291" style:parent-style-name="立法院會議名稱" style:family="paragraph">
      <style:paragraph-properties fo:margin-left="1.0277in" fo:margin-right="-0.0291in" fo:text-indent="-0.4444in">
        <style:tab-stops/>
      </style:paragraph-properties>
    </style:style>
    <style:style style:name="P292" style:parent-style-name="立法院會議名稱" style:family="paragraph">
      <style:paragraph-properties fo:margin-left="1.0277in" fo:margin-right="-0.0291in" fo:text-indent="-0.4444in">
        <style:tab-stops/>
      </style:paragraph-properties>
    </style:style>
    <style:style style:name="P293" style:parent-style-name="立法院會議名稱" style:family="paragraph">
      <style:paragraph-properties fo:margin-left="1.0277in" fo:margin-right="-0.0291in" fo:text-indent="-0.4444in">
        <style:tab-stops/>
      </style:paragraph-properties>
    </style:style>
    <style:style style:name="P294" style:parent-style-name="立法院會議名稱" style:family="paragraph">
      <style:paragraph-properties fo:margin-left="0.4444in" fo:margin-right="-0.0291in" fo:text-indent="-0.4444in">
        <style:tab-stops/>
      </style:paragraph-properties>
    </style:style>
    <style:style style:name="P295" style:parent-style-name="內文" style:family="paragraph">
      <style:paragraph-properties fo:line-height="0.3333in" fo:margin-left="0.4444in" fo:margin-right="0.0916in" fo:text-indent="-0.4444in">
        <style:tab-stops>
          <style:tab-stop style:type="left" style:position="-0.1944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立法院會議名稱" style:family="paragraph">
      <style:paragraph-properties fo:margin-left="0.4444in" fo:margin-right="-0.0291in" fo:text-indent="-0.4444in">
        <style:tab-stops/>
      </style:paragraph-properties>
      <style:text-properties fo:color="#FF0000"/>
    </style:style>
    <style:style style:name="P312" style:parent-style-name="立法院會議名稱" style:family="paragraph">
      <style:paragraph-properties fo:margin-left="0.1958in" fo:margin-right="-0.0291in" fo:text-indent="-0.195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3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314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315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316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317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318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319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320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321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322" style:parent-style-name="立法院會議名稱" style:family="paragraph">
      <style:paragraph-properties fo:margin-left="0.4451in" fo:margin-right="-0.0291in" fo:text-indent="-0.4451in">
        <style:tab-stops/>
      </style:paragraph-properties>
      <style:text-properties fo:font-weight="bold" style:font-weight-asian="bold"/>
    </style:style>
    <style:style style:name="P323" style:parent-style-name="立法院會議名稱" style:family="paragraph">
      <style:paragraph-properties fo:margin-left="0.6673in" fo:margin-right="-0.0291in" fo:text-indent="-0.6673in">
        <style:tab-stops/>
      </style:paragraph-properties>
      <style:text-properties fo:font-weight="bold" style:font-weight-asian="bold"/>
    </style:style>
    <style:style style:name="P324" style:parent-style-name="內文" style:family="paragraph">
      <style:paragraph-properties fo:line-height="0.3333in" fo:margin-left="0.0006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32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51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370" style:parent-style-name="內文" style:family="paragraph">
      <style:paragraph-properties fo:margin-top="0.1319in" fo:line-height="0.3333in"/>
      <style:text-properties style:font-name-asian="標楷體" fo:color="#000000" fo:font-size="16pt" style:font-size-asian="16pt" style:font-size-complex="16pt" style:language-asian="zh" style:country-asian="TW"/>
    </style:style>
    <style:style style:name="P371" style:parent-style-name="立法院會議名稱" style:family="paragraph">
      <style:paragraph-properties fo:margin-left="0.1958in" fo:margin-right="-0.0291in" fo:text-indent="-0.1958in">
        <style:tab-stops/>
      </style:paragraph-properties>
      <style:text-properties fo:color="#000000"/>
    </style:style>
    <style:style style:name="P372" style:parent-style-name="立法院會議名稱" style:family="paragraph">
      <style:paragraph-properties fo:margin-left="0.4444in" fo:margin-right="-0.0291in" fo:text-indent="-0.4444in">
        <style:tab-stops/>
      </style:paragraph-properties>
    </style:style>
    <style:style style:name="T373" style:parent-style-name="預設段落字型" style:family="text">
      <style:text-properties fo:color="#000000"/>
    </style:style>
    <style:style style:name="P374" style:parent-style-name="立法院會議名稱" style:family="paragraph">
      <style:paragraph-properties fo:margin-left="0.4444in" fo:margin-right="-0.0291in" fo:text-indent="-0.4444in">
        <style:tab-stops/>
      </style:paragraph-properties>
    </style:style>
    <style:style style:name="T375" style:parent-style-name="預設段落字型" style:family="text">
      <style:text-properties fo:color="#000000"/>
    </style:style>
    <style:style style:name="P376" style:parent-style-name="立法院會議名稱" style:family="paragraph">
      <style:paragraph-properties fo:margin-left="0.4444in" fo:margin-right="-0.0291in" fo:text-indent="-0.4444in">
        <style:tab-stops/>
      </style:paragraph-properties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style:font-weight-complex="bold" fo:color="#000000"/>
    </style:style>
    <style:style style:name="T385" style:parent-style-name="預設段落字型" style:family="text">
      <style:text-properties style:font-weight-complex="bold" fo:color="#000000"/>
    </style:style>
    <style:style style:name="T386" style:parent-style-name="預設段落字型" style:family="text">
      <style:text-properties style:font-weight-complex="bold" fo:color="#000000"/>
    </style:style>
    <style:style style:name="P387" style:parent-style-name="立法院會議名稱" style:family="paragraph">
      <style:paragraph-properties fo:margin-left="0.4444in" fo:margin-right="-0.0291in" fo:text-indent="-0.4444in">
        <style:tab-stops/>
      </style:paragraph-properties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style:font-weight-complex="bold" fo:color="#000000"/>
    </style:style>
    <style:style style:name="P391" style:parent-style-name="立法院會議名稱" style:family="paragraph">
      <style:paragraph-properties fo:margin-left="0.4444in" fo:margin-right="-0.0291in" fo:text-indent="-0.4444in">
        <style:tab-stops/>
      </style:paragraph-properties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style:font-weight-complex="bold" fo:color="#000000"/>
    </style:style>
    <style:style style:name="P397" style:parent-style-name="立法院會議名稱" style:family="paragraph">
      <style:paragraph-properties fo:margin-left="0.1958in" fo:margin-right="-0.0291in" fo:text-indent="-0.1958in">
        <style:tab-stops/>
      </style:paragraph-properties>
      <style:text-properties fo:color="#000000"/>
    </style:style>
    <style:style style:name="P398" style:parent-style-name="立法院會議名稱" style:family="paragraph">
      <style:paragraph-properties fo:text-align="justify" fo:margin-left="0.925in" fo:margin-right="-0.0291in" fo:text-indent="-0.6333in">
        <style:tab-stops/>
      </style:paragraph-properties>
      <style:text-properties fo:color="#000000"/>
    </style:style>
    <style:style style:name="P399" style:parent-style-name="內文" style:family="paragraph">
      <style:paragraph-properties fo:margin-right="-0.0902in"/>
    </style:style>
    <style:style style:name="T4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01" style:parent-style-name="立法院決行" style:family="paragraph">
      <style:text-properties fo:color="#FF0000"/>
    </style:style>
    <style:style style:name="P402" style:parent-style-name="內文" style:family="paragraph">
      <style:paragraph-properties fo:margin-right="-0.0902in"/>
      <style:text-properties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P403" style:parent-style-name="內文" style:family="paragraph">
      <style:paragraph-properties fo:margin-right="-0.0902in"/>
      <style:text-properties style:font-name-asian="標楷體" fo:font-weight="bold" style:font-weight-asian="bold" fo:color="#FF0000" fo:font-size="16pt" style:font-size-asian="16pt" style:font-size-complex="16pt" style:language-asian="zh" style:country-asian="TW"/>
    </style:style>
  </office:automatic-styles>
  <office:body>
    <office:text text:use-soft-page-breaks="true">
      <text:h text:style-name="P1" text:outline-level="2"><text:bookmark-start text:name="_Toc329013448"/><text:bookmark-start text:name="_Toc345690043"/><text:bookmark-start text:name="_Toc362970380"/><text:bookmark-start text:name="_Toc366077333"/><text:span text:style-name="T10"><text:s/></text:span><text:span text:style-name="T11">立法院第8屆第</text:span><text:span text:style-name="T12">6</text:span><text:span text:style-name="T13">會期</text:span><text:span text:style-name="T14">內政委員會第</text:span><text:span text:style-name="T15">3</text:span><text:span text:style-name="T16">4</text:span><text:span text:style-name="T17">次全體委員會議</text:span><text:span text:style-name="T18">議事錄</text:span><text:bookmark-end text:name="_Toc329013448"/><text:bookmark-end text:name="_Toc345690043"/><text:bookmark-end text:name="_Toc362970380"/><text:bookmark-end text:name="_Toc366077333"/></text:h>
      <text:p text:style-name="P19">時　　間：104年1月12日（星期一）上午9時至11時59分</text:p>
      <text:p text:style-name="P20">下午3時2分至6時10分</text:p>
      <text:p text:style-name="P21">地　　點：紅樓202會議室</text:p>
      <text:p text:style-name="P22"><text:span text:style-name="T23">出席委員：</text:span><text:span text:style-name="T24">周倪安 <text:s/></text:span><text:span text:style-name="T25">陳其邁 <text:s/></text:span><text:span text:style-name="T26">李俊俋</text:span><text:span text:style-name="T27"><text:s text:c="2"/></text:span><text:span text:style-name="T28">紀國棟</text:span><text:span text:style-name="T29"><text:s text:c="2"/></text:span><text:span text:style-name="T30">邱議瑩</text:span><text:span text:style-name="T31"><text:s text:c="2"/></text:span><text:span text:style-name="T32">邱文彥</text:span><text:span text:style-name="T33"><text:s text:c="2"/></text:span><text:span text:style-name="T34">吳育昇</text:span><text:span text:style-name="T35"><text:s text:c="2"/></text:span><text:span text:style-name="T36">盧嘉辰</text:span><text:span text:style-name="T37"><text:s text:c="2"/></text:span><text:span text:style-name="T38">段宜康</text:span><text:span text:style-name="T39"><text:s text:c="2"/></text:span><text:span text:style-name="T40">姚文智</text:span><text:span text:style-name="T41"><text:s text:c="2"/></text:span><text:span text:style-name="T42">張慶忠</text:span><text:span text:style-name="T43"><text:s text:c="2"/></text:span><text:span text:style-name="T44">鄭天財</text:span><text:span text:style-name="T45"><text:s text:c="2"/></text:span><text:span text:style-name="T46">陳超明</text:span><text:span text:style-name="T47"><text:s text:c="2"/></text:span><text:span text:style-name="T48">林滄敏</text:span></text:p>
      <text:p text:style-name="P49">委員出席14人</text:p>
      <text:p text:style-name="P50"><text:span text:style-name="T51">列席委員：</text:span><text:span text:style-name="T52">許添財</text:span><text:span text:style-name="T53"><text:s text:c="2"/>陳歐珀 <text:s/></text:span><text:span text:style-name="T54">李桐豪 <text:s/></text:span><text:span text:style-name="T55">孔文吉 <text:s/>楊應雄 <text:s/></text:span><text:span text:style-name="T56">賴士葆 <text:s/></text:span><text:span text:style-name="T57">賴振昌</text:span><text:span text:style-name="T58"><text:s text:c="2"/></text:span><text:span text:style-name="T59">林德福 <text:s/></text:span><text:span text:style-name="T60">廖正井</text:span><text:span text:style-name="T61"><text:s text:c="2"/>黃昭順 <text:s/></text:span><text:span text:style-name="T62">李貴敏</text:span><text:span text:style-name="T63"><text:s text:c="2"/></text:span><text:span text:style-name="T64">黃偉哲</text:span><text:span text:style-name="T65"><text:s text:c="2"/>劉櫂豪 <text:s/>廖國棟 <text:s/></text:span><text:span text:style-name="T66">蔣乃辛</text:span><text:span text:style-name="T67"><text:s text:c="2"/>邱志偉 <text:s/>羅淑蕾 <text:s/>蕭美琴 <text:s/>管碧玲 <text:s/>陳亭妃 <text:s/></text:span><text:span text:style-name="T68">蘇清泉</text:span><text:span text:style-name="T69"><text:s text:c="2"/>葉津鈴 <text:s/>王進士 <text:s/>李昆澤 <text:s/>葉宜津 <text:s/>何欣純 <text:s/>江惠貞 <text:s/>呂學樟 <text:s/>簡東明 <text:s/>楊瓊瓔</text:span></text:p>
      <text:p text:style-name="P70"><text:s text:c="10"/>王惠美 <text:s/>蔡正元 <text:s/>潘維剛 <text:s/>尤美女 <text:s/>林鴻池<text:s text:c="2"/>陳怡潔</text:p>
      <text:p text:style-name="P71"><text:span text:style-name="T72">楊麗環</text:span><text:span text:style-name="T73"><text:s/></text:span><text:span text:style-name="T74">高金素梅</text:span><text:span text:style-name="T75"><text:s/></text:span><text:span text:style-name="T76">羅明才</text:span><text:span text:style-name="T77"><text:s text:c="2"/></text:span><text:span text:style-name="T78">顏寬恆 <text:s/></text:span><text:span text:style-name="T79">呂玉玲 <text:s/>徐欣瑩 <text:s/>李慶華</text:span></text:p>
      <text:p text:style-name="P80"><text:span text:style-name="T81">委員列席</text:span><text:span text:style-name="T82">4</text:span><text:span text:style-name="T83">3</text:span><text:span text:style-name="T84">人</text:span></text:p>
      <text:p text:style-name="P85">列席官員：</text:p>
      <text:p text:style-name="P86"><text:span text:style-name="T87">上午</text:span></text:p>
      <text:p text:style-name="P88">內政部政務次長 <text:s text:c="29"/>陳純敬</text:p>
      <text:p text:style-name="P89">營建署署長 <text:s text:c="27"/>曾大仁</text:p>
      <text:p text:style-name="P90">司法院民事廳調辦事法官 <text:s text:c="21"/>石有為</text:p>
      <text:p text:style-name="P91">行政訴訟及懲戒廳調辦事法官 <text:s text:c="11"/>林淑婷</text:p>
      <text:p text:style-name="P92">財政部國有財產署副署長 <text:s text:c="16"/><text:s text:c="2"/><text:s text:c="3"/>邊子樹</text:p>
      <text:p text:style-name="P93">賦稅署專門委員<text:s text:c="6"/><text:s text:c="2"/><text:s text:c="16"/>蘇鈞堅</text:p>
      <text:p text:style-name="P94">國庫署副組長 <text:s text:c="8"/><text:s text:c="2"/><text:s text:c="15"/>周宜君</text:p>
      <text:p text:style-name="P95">推動促參司副研究員 <text:s text:c="19"/>林季芸</text:p>
      <text:p text:style-name="P96">法務部參事 <text:s text:c="30"/><text:s text:c="2"/><text:s/>繆卓然</text:p>
      <text:p text:style-name="P97">交通部交通事業管理小組專門委員 <text:s text:c="13"/>邱勝理</text:p>
      <text:soft-page-break/>
      <text:p text:style-name="P98">臺灣港務股份有限公司處長 <text:s text:c="13"/>沈光青</text:p>
      <text:p text:style-name="P99">臺灣鐵路管理局幫工程司 <text:s text:c="11"/><text:s/><text:s text:c="2"/><text:s/>柳正村</text:p>
      <text:p text:style-name="P100">經濟部商業司科長 <text:s text:c="27"/>張儒臣</text:p>
      <text:p text:style-name="P101">文化部文化資產局簡任技正 <text:s text:c="14"/><text:s text:c="2"/><text:s text:c="3"/>汪佳政</text:p>
      <text:p text:style-name="P102">金融監督管理委員會銀行局副組長 <text:s text:c="13"/>陳香吟</text:p>
      <text:p text:style-name="P103">稽核 <text:s text:c="12"/><text:s text:c="2"/><text:s/>黃巧虹</text:p>
      <text:p text:style-name="P104">行政院主計總處公務預算處專門委員 <text:s text:c="7"/><text:s text:c="2"/><text:s text:c="2"/>許永議</text:p>
      <text:p text:style-name="P105">行政院人事行政總處組編人力處副處長 <text:s text:c="3"/><text:s text:c="6"/>林文淵</text:p>
      <text:p text:style-name="P106">國家發展委員會國土區域離島發展處技正 <text:s text:c="5"/><text:s text:c="2"/>江明宜</text:p>
      <text:p text:style-name="P107">行政院公共工程委員會採購申訴審議委員會專門委員<text:s/>羅天健</text:p>
      <text:p text:style-name="P108">台北市政府都市更新處副總工程司 <text:s text:c="13"/>袁如瑩</text:p>
      <text:p text:style-name="P109">新北市政府都市更新處科長 <text:s text:c="19"/>程靜如</text:p>
      <text:p text:style-name="P110"><text:span text:style-name="T111">下午</text:span></text:p>
      <text:p text:style-name="P112"><text:span text:style-name="T113">原住民族委員會主任委員</text:span><text:span text:style-name="T114"><text:tab/></text:span><text:span text:style-name="T115">林江義</text:span></text:p>
      <text:p text:style-name="P116"><text:span text:style-name="T117">政務副主委</text:span><text:span text:style-name="T118"><text:tab/></text:span><text:span text:style-name="T119">陳張培倫</text:span></text:p>
      <text:p text:style-name="P120"><text:span text:style-name="T121">常務副主委</text:span><text:span text:style-name="T122"><text:tab/>鍾興華</text:span></text:p>
      <text:p text:style-name="P123"><text:span text:style-name="T124">主任秘書</text:span><text:span text:style-name="T125"><text:tab/>劉維哲</text:span></text:p>
      <text:p text:style-name="P126"><text:span text:style-name="T127">綜合規劃處處長</text:span><text:span text:style-name="T128"><text:tab/>阿浪‧滿拉旺</text:span></text:p>
      <text:p text:style-name="P129"><text:span text:style-name="T130">教育文化處處長</text:span><text:span text:style-name="T131"><text:tab/></text:span><text:span text:style-name="T132">陳坤昇</text:span></text:p>
      <text:p text:style-name="P133"><text:span text:style-name="T134">社會福利處處長</text:span><text:span text:style-name="T135"><text:tab/></text:span><text:span text:style-name="T136">李榮哲</text:span></text:p>
      <text:p text:style-name="P137"><text:span text:style-name="T138">經濟發展處處長</text:span><text:span text:style-name="T139"><text:tab/></text:span><text:span text:style-name="T140">王美蘋</text:span></text:p>
      <text:p text:style-name="P141"><text:span text:style-name="T142">土地管理處處長</text:span><text:span text:style-name="T143"><text:tab/></text:span><text:span text:style-name="T144">杜張梅莊</text:span></text:p>
      <text:p text:style-name="P145"><text:span text:style-name="T146">公共建設處代理處長</text:span><text:span text:style-name="T147"><text:tab/></text:span><text:span text:style-name="T148">章正文</text:span></text:p>
      <text:p text:style-name="P149"><text:span text:style-name="T150">文化園區管理局</text:span><text:span text:style-name="T151">局長</text:span><text:span text:style-name="T152"><text:tab/></text:span><text:span text:style-name="T153">王慧玲</text:span></text:p>
      <text:p text:style-name="P154"><text:span text:style-name="T155">主計室主任</text:span><text:span text:style-name="T156"><text:tab/></text:span><text:span text:style-name="T157">林正隆</text:span></text:p>
      <text:p text:style-name="P158"><text:span text:style-name="T159">財團法人原住民族文化事業基金會</text:span><text:span text:style-name="T160">董事長</text:span><text:span text:style-name="T161"><text:tab/></text:span><text:span text:style-name="T162">周惠民</text:span></text:p>
      <text:p text:style-name="P163"><text:span text:style-name="T164">執行長</text:span><text:span text:style-name="T165"><text:tab/></text:span><text:span text:style-name="T166">拉娃‧谷</text:span><text:span text:style-name="T167">幸</text:span></text:p>
      <text:p text:style-name="P168"><text:span text:style-name="T169">內政部地政司簡任視察</text:span><text:span text:style-name="T170"><text:tab/></text:span><text:span text:style-name="T171">林家正</text:span></text:p>
      <text:p text:style-name="P172"><text:span text:style-name="T173"><text:s text:c="6"/>營建署都市計畫組</text:span><text:span text:style-name="T174">副工程司</text:span><text:span text:style-name="T175"><text:tab/></text:span><text:span text:style-name="T176">許嘉緯</text:span></text:p>
      <text:soft-page-break/>
      <text:p text:style-name="P177"><text:span text:style-name="T178"><text:s text:c="12"/>國民住宅組科長</text:span><text:span text:style-name="T179"><text:tab/></text:span><text:span text:style-name="T180">林美桂</text:span></text:p>
      <text:p text:style-name="P181"><text:span text:style-name="T182"><text:s text:c="12"/>國家公園組科長</text:span><text:span text:style-name="T183"><text:tab/></text:span><text:span text:style-name="T184">孫維潔</text:span></text:p>
      <text:p text:style-name="P185"><text:span text:style-name="T186"><text:s text:c="12"/>綜合計畫組科長</text:span><text:span text:style-name="T187"><text:tab/></text:span><text:span text:style-name="T188">蔡玉滿</text:span></text:p>
      <text:p text:style-name="P189"><text:span text:style-name="T190">國防部軍備局工程營產處副處長</text:span><text:span text:style-name="T191"><text:tab/></text:span><text:span text:style-name="T192">黃德琳</text:span></text:p>
      <text:p text:style-name="P193"><text:span text:style-name="T194">財政部國有財產署組長</text:span><text:span text:style-name="T195"><text:tab/></text:span><text:span text:style-name="T196">王彩葉</text:span></text:p>
      <text:p text:style-name="P197"><text:span text:style-name="T198">國庫署副組長</text:span><text:span text:style-name="T199"><text:tab/></text:span><text:span text:style-name="T200">周宜君</text:span></text:p>
      <text:p text:style-name="P201">賦稅署專門委員<text:tab/>李素蘭</text:p>
      <text:p text:style-name="P202"><text:span text:style-name="T203">經濟部水利署副總工程司</text:span><text:span text:style-name="T204"><text:tab/></text:span><text:span text:style-name="T205">劉昌文</text:span></text:p>
      <text:p text:style-name="P206"><text:span text:style-name="T207">礦務局組長</text:span><text:span text:style-name="T208"><text:tab/></text:span><text:span text:style-name="T209">林</text:span><text:span text:style-name="T210">健</text:span><text:span text:style-name="T211">豪</text:span></text:p>
      <text:p text:style-name="P212"><text:span text:style-name="T213">交通部路政司專門委員</text:span><text:span text:style-name="T214"><text:tab/></text:span><text:span text:style-name="T215">蔡書彬</text:span></text:p>
      <text:p text:style-name="P216"><text:span text:style-name="T217">郵電司簡任技正</text:span><text:span text:style-name="T218"><text:tab/></text:span><text:span text:style-name="T219">蔡怡昌</text:span></text:p>
      <text:p text:style-name="P220">文化部綜合規劃司副司長<text:tab/>方衍濱</text:p>
      <text:p text:style-name="P221">行政院主計總處專門委員<text:tab/>陳幸敏</text:p>
      <text:p text:style-name="P222">行政院人事行政總處組編人力處副處長<text:tab/>林文淵</text:p>
      <text:p text:style-name="P223">衛生福利部護理及健康照護司簡任技正<text:tab/>陳青梅</text:p>
      <text:p text:style-name="P224">行政院環境保護署專門委員<text:tab/>洪淑幸</text:p>
      <text:p text:style-name="P225">行政院海岸巡防署巡防處專門委員<text:tab/>周國經</text:p>
      <text:p text:style-name="P226">國軍退除役官兵輔導委員會人事處專門委員<text:tab/>葉源誠</text:p>
      <text:p text:style-name="P227"><text:span text:style-name="T228">事業</text:span><text:span text:style-name="T229">管理處</text:span><text:span text:style-name="T230"><text:tab/>郭信厚</text:span></text:p>
      <text:p text:style-name="P231">行政院原子能委員會組長<text:tab/>陳文泉</text:p>
      <text:p text:style-name="P232">行政院農業委員會林務局副局長<text:tab/>楊宏志</text:p>
      <text:p text:style-name="P233">水土保持局副組長<text:tab/>陳重光</text:p>
      <text:p text:style-name="P234">農糧署視察<text:tab/>張乃文</text:p>
      <text:p text:style-name="P235">勞動部勞動力發展署專門委員<text:tab/>呂美慧</text:p>
      <text:p text:style-name="P236">行政院公共工程委員會企劃處專門委員<text:tab/>巫建緯</text:p>
      <text:p text:style-name="P237"><text:span text:style-name="T238">財團法人公共電視文化事業基金會研發部經理</text:span><text:span text:style-name="T239"><text:tab/></text:span><text:span text:style-name="T240">徐秋華</text:span></text:p>
      <text:p text:style-name="P241">主 <text:s text:c="3"/>席：吳召集委員育昇</text:p>
      <text:p text:style-name="P242">專門委員：藍維宗</text:p>
      <text:p text:style-name="P243">主任秘書：鄭光三</text:p>
      <text:p text:style-name="P244">紀 <text:s text:c="3"/>錄：簡任秘書 <text:s text:c="3"/>賈北松</text:p>
      <text:p text:style-name="P245">簡任編審 <text:s text:c="3"/>周志聖</text:p>
      <text:p text:style-name="P246">科 <text:s text:c="3"/>長 <text:s text:c="3"/>吳人寬</text:p>
      <text:p text:style-name="P247">薦任科員 <text:s text:c="3"/>喻 <text:s/>珊</text:p>
      <text:p text:style-name="P248"><text:span text:style-name="T249">薦任科員 <text:s text:c="3"/>林佩瑩</text:span></text:p>
      <text:p text:style-name="P250">報告事項</text:p>
      <text:p text:style-name="P251">宣讀上次會議議事錄。</text:p>
      <text:p text:style-name="P252">決定：確定。</text:p>
      <text:p text:style-name="P253"/>
      <text:p text:style-name="P254">討論事項</text:p>
      <text:p text:style-name="P255"><text:span text:style-name="T256">上午</text:span></text:p>
      <text:p text:style-name="P257">繼續審查</text:p>
      <text:p text:style-name="P258">一、行政院函請審議「都市更新條例修正草案」案。</text:p>
      <text:p text:style-name="P259">二、本院委員林淑芬等22人擬具「都市更新條例修正草案」案。</text:p>
      <text:p text:style-name="P260">三、本院委員姚文智等31人擬具「都市更新條例修正草案」案。</text:p>
      <text:p text:style-name="P261">四、本院委員邱文彥等27人擬具「都市更新條例修正草案」案。</text:p>
      <text:p text:style-name="P262">五、本院委員李俊俋等23人擬具「都市更新條例第十六條及第三十六條條文修正草案」案。</text:p>
      <text:p text:style-name="P263">六、本院委員陳亭妃等21人擬具「都市更新條例第十六條及第三十六條條文修正草案」案。</text:p>
      <text:p text:style-name="P264">七、本院委員許添財等18人擬具「都市更新條例部分條文修正草案」案。</text:p>
      <text:p text:style-name="P265">八、本院委員丁守中等27人擬具「都市更新條例部分條文修正草案」案。</text:p>
      <text:p text:style-name="P266">九、本院委員李應元等36人擬具「都市更新條例部分條文修正草案」案。</text:p>
      <text:p text:style-name="P267">十、本院委員尤美女等22人擬具「都市更新條例部分條文修正草案」案。</text:p>
      <text:p text:style-name="P268">十一、本院委員陳其邁等24人擬具「都市更新條例部分條文修正草案」案。</text:p>
      <text:p text:style-name="P269">十二、本院委員張慶忠等22人擬具「都市更新條例部分條文修正草案」案。</text:p>
      <text:p text:style-name="P270">十三、本院委員姚文智等17人擬具「都市更新條例部分條文修正草案」案。</text:p>
      <text:p text:style-name="P271">十四、本院委員陳其邁等20人擬具「都市更新條例第十條條文修正草案」案。</text:p>
      <text:p text:style-name="P272">十五、本院委員蔡正元等16人擬具「都市更新條例第二十七條條文修正草案」案。</text:p>
      <text:p text:style-name="P273">十六、本院委員邱文彥等21人擬具「都市更新條例部分條文修正草案」案。</text:p>
      <text:p text:style-name="P274">十七、本院委員林淑芬等25人擬具「都市更新條例第二十七條條文修正草案」案。</text:p>
      <text:p text:style-name="P275">十八、本院委員田秋堇等23人擬具「都市更新條例部分條文修正草案」案。</text:p>
      <text:p text:style-name="P276">十九、本院委員姚文智等23人擬具「都市更新條例部分條文修正草案」案。</text:p>
      <text:p text:style-name="P277">二十、審查本院委員邱文彥等30人擬具「都市更新條例部分條文修正草案」案。</text:p>
      <text:p text:style-name="P278"/>
      <text:p text:style-name="P279">決議：<text:s/></text:p>
      <text:p text:style-name="P280">一、以104年1月9日共識條文彙整工作小組結論為討論主軸；委員姚文智、周倪安、邱文彥等3人；委員吳育昇、張慶忠、盧嘉辰、邱文彥、蔡正元等5人所提修正動議一併討論。</text:p>
      <text:p text:style-name="P281">二、照104年1月9日共識條文通過：第一章章名、第1條、第2條、第4條至第6條、第二章章名、第7條、第9條、第9條之1、第三章章名、第11條至第20條、第23條、第25條、第26條、第28條至第31條、第33條至第35條、第37條、第38條、第40條、第41條、第44條、第45條、第四章章名、第47條至第54條、第57條至第63條、第五章章名、第65條至第71條、第73條、第六章章名、第74條、第74條之1、第75條、第77條、第七章章名、第78條、第80條、第81條、第八章章名、第82條、第83條、第83條之1、第84條、第85條。</text:p>
      <text:p text:style-name="P282">三、保留:<text:s/>法案名稱、第3條、第8條、第21條、第24條、第31條之1、第32條之1、第36條、第39條、第43條、第46條、第55條、第56條、第64條。</text:p>
      <text:p text:style-name="P283">四、委員姚文智等3人、委員吳育昇等5人<text:span text:style-name="T284">所提</text:span><text:span text:style-name="T285">修正動議併予保留。</text:span></text:p>
      <text:p text:style-name="P286">五、修正通過：</text:p>
      <text:p text:style-name="P287">(一)第9條之2，除第一項句首修改「有第八條及第九條各款情形之一時」為「有第八條或第九條之情形時」外，餘照共識條文通過。</text:p>
      <text:p text:style-name="P288">(二)第10條，除第一項各款款次調整為:「一、更新地區計畫之名稱。二、更新地區之範圍。三、與都市更新綱領、都市計畫之關係。四、劃定或變更更新地區之公益性及必要性評估。五、居民意願、原有社會、經濟關係及人文特色之調查與分析。六、基本目標、策略與實質再發展、再活化構想。七、環境保護與災害防治對策。八、公共設施興修或改善之規劃。九、重建、整建及維護處理方式之構想。十、住戶安置對策。十一、更新單元及其劃定基準。十二、其他應表明事項。」外，餘照共識條文通過。</text:p>
      <text:p text:style-name="P289">(三)第32條，第6項，除句首「依第九條規定劃定」修改為「迅行劃定」外，餘照共識條文通過。</text:p>
      <text:p text:style-name="P290">(四)第42條，第1項，除末段「屆期未繳納者，得移送法院強制執行。」修改為「屆期未繳納者，得依相關法律規定移送強制執行。」外，餘照共識條文通過。</text:p>
      <text:p text:style-name="P291">(五)第72條，除第1項及第4項之「證券管理機關」均修改為「金融監督管理委員會」外，餘照共識條文通過。</text:p>
      <text:p text:style-name="P292">(六)第76條，第1項，除中段「直轄市、改善或勒令其停止營運並限期清理」修改為「直轄市、縣(市)主管機關應限期令其改善或勒令其停止營運並限期清理」外，餘照共識條文通過。</text:p>
      <text:p text:style-name="P293">(七)<text:s/>第79條，句首「不」修改為「未」外，餘照共識條文通過。</text:p>
      <text:p text:style-name="P294">六、刪除:第21條之1、第22條、第27條、現行法第25條之1。</text:p>
      <text:p text:style-name="P295"><text:span text:style-name="T296">七</text:span><text:span text:style-name="T297">、</text:span><text:span text:style-name="T298">都市更新條例修正草案併案</text:span><text:span text:style-name="T299">審查完竣，</text:span><text:span text:style-name="T300">本院委員所有提案、修正動議</text:span><text:span text:style-name="T301">、</text:span><text:span text:style-name="T302">相關條文建議意見</text:span><text:span text:style-name="T303">及初步審查小組會議委員、學者專家提供之修法資料，</text:span><text:span text:style-name="T304">均列入公報紀錄</text:span><text:span text:style-name="T305">，</text:span><text:span text:style-name="T306">擬具審查報告，提報院會討論。院會討論前，須經黨團協商，並推請</text:span><text:span text:style-name="T307">吳</text:span><text:span text:style-name="T308">委員</text:span><text:span text:style-name="T309">育昇</text:span><text:span text:style-name="T310">於院會討論時作補充說明。</text:span></text:p>
      <text:p text:style-name="P311"/>
      <text:p text:style-name="P312">下午</text:p>
      <text:p text:style-name="P313">一、審查委員吳秉叡等25人擬具「原住民族基本法第八條條文修正草案」案。</text:p>
      <text:p text:style-name="P314">二、審查委員鄭天財等26人擬具「原住民族基本法第十八條條文修正草案」案。</text:p>
      <text:p text:style-name="P315">三、審查委員廖國棟等21人擬具「原住民族基本法第二十一條及第二十四條條文修正草案」案。</text:p>
      <text:p text:style-name="P316">四、審查委員鄭天財等18人擬具「原住民族基本法增訂第二十八條之一條文草案」案。</text:p>
      <text:p text:style-name="P317">五、審查委員簡東明等18人擬具「原住民族基本法第三十四條條文修正草案」案。</text:p>
      <text:p text:style-name="P318">六、審查委員廖國棟等16人擬具「原住民族工作權保障法第三條條文修正草案」案。</text:p>
      <text:p text:style-name="P319">七、審查委員鄭天財等22人擬具「原住民族傳統智慧創作保護條例第二條條文修正草案」。</text:p>
      <text:p text:style-name="P320">八、審查行政院函請審議「財團法人原住民族文化事業基金會設置條例第十條、第十六條及第十七條條文修正草案」案。</text:p>
      <text:p text:style-name="P321">九、審查委員鄭天財等22人擬具「財團法人原住民族文化事業基金會設置條例第三條條文修正草案」案。</text:p>
      <text:p text:style-name="P322">十、審查委員簡東明等22人擬具「財團法人原住民族文化事業基金會設置條例第四條條文修正草案」案。</text:p>
      <text:p text:style-name="P323">十一、審查委員鄭天財等19人擬具「財團法人原住民族文化事業基金會設置條例第六條條文修正草案」案。</text:p>
      <text:p text:style-name="P324"><text:span text:style-name="T325">（本次會議經</text:span><text:span text:style-name="T326">委員</text:span><text:span text:style-name="T327">鄭天財</text:span><text:span text:style-name="T328">、廖國棟、</text:span><text:span text:style-name="T329">簡東</text:span><text:span text:style-name="T330">明</text:span><text:span text:style-name="T331">說明提案要旨，並經</text:span><text:span text:style-name="T332">原住民族委員會主任委員林江義</text:span><text:span text:style-name="T333">報告及說明；委員</text:span><text:span text:style-name="T334">盧嘉辰、</text:span><text:span text:style-name="T335">周倪安、段宜康、</text:span><text:span text:style-name="T336">李俊俋</text:span><text:span text:style-name="T337">、</text:span><text:span text:style-name="T338">陳其邁</text:span><text:span text:style-name="T339">、</text:span><text:span text:style-name="T340">孔文吉</text:span><text:span text:style-name="T341">、</text:span><text:span text:style-name="T342">簡東明、</text:span><text:span text:style-name="T343">鄭天財</text:span><text:span text:style-name="T344">、</text:span><text:span text:style-name="T345">高金素梅、邱文彥、</text:span><text:span text:style-name="T346">廖國棟</text:span><text:span text:style-name="T347">等1</text:span><text:span text:style-name="T348">1</text:span><text:span text:style-name="T349">人提出質詢，均經</text:span><text:span text:style-name="T350">原</text:span><text:span text:style-name="T351">住民族委員會主任委員林江義</text:span><text:span text:style-name="T352">、</text:span><text:span text:style-name="T353">財團法人原住民族文化事業基金會</text:span><text:span text:style-name="T354">董事長</text:span><text:span text:style-name="T355">周惠民</text:span><text:span text:style-name="T356">及所屬</text:span><text:span text:style-name="T357">、</text:span><text:span text:style-name="T358">行政院農業委員會林務局副局長楊宏志</text:span><text:span text:style-name="T359">、</text:span><text:span text:style-name="T360">財政部國有財產署組長王彩葉</text:span><text:span text:style-name="T361">、</text:span><text:span text:style-name="T362">內政部地政司簡任視察</text:span><text:span text:style-name="T363">林家正</text:span><text:span text:style-name="T364">即席答復說明；另有委員姚文智</text:span><text:span text:style-name="T365">、</text:span><text:span text:style-name="T366">邱議瑩</text:span><text:span text:style-name="T367">提出書面質詢列入公報紀錄，並請</text:span><text:span text:style-name="T368">相關機關</text:span><text:span text:style-name="T369">儘速以書面答復。）</text:span></text:p>
      <text:p text:style-name="P370">決議：</text:p>
      <text:p text:style-name="P371">一、說明及詢答完畢。</text:p>
      <text:p text:style-name="P372"><text:span text:style-name="T373">二、委員質詢未及答復部分或要求提供之說明資料，請相關機關儘速以書面答復。</text:span></text:p>
      <text:p text:style-name="P374"><text:span text:style-name="T375">三、</text:span>委員鄭天財、邱文彥、盧嘉辰、簡東明、高金素梅、廖國棟等6人所提「原住民族基本法第二十一條條文」修正動議、「原住民族基本法增訂第二十八條之一條文」修正動議、「財團法人原住民族文化事業基金會設置條例第四條條文」修正動議，併相關法案討論。</text:p>
      <text:p text:style-name="P376"><text:span text:style-name="T377">四、第一案、</text:span>第六<text:span text:style-name="T378">案、第七案</text:span><text:span text:style-name="T379">、</text:span><text:span text:style-name="T380">第九案</text:span><text:span text:style-name="T381">、第十一案</text:span><text:span text:style-name="T382">，均照案通過，</text:span><text:span text:style-name="T383">各</text:span><text:span text:style-name="T384">案審查完竣，擬具審查報告，提報院會討論。院會討論前，</text:span><text:span text:style-name="T385">不</text:span><text:span text:style-name="T386">須經黨團協商，並推請吳委員育昇於討論時作補充說明。</text:span></text:p>
      <text:p text:style-name="P387"><text:span text:style-name="T388">五、</text:span><text:span text:style-name="T389">第五案，</text:span>委員簡東明等18人擬具「原住民族基本法第三十四條條文修正草案」案，其第二項文字修正為「前項法令制（訂）定、修正或廢止前，由原住民族委員會會商中央目的事業主管機關，依法辦理。」。<text:span text:style-name="T390">審查完竣，擬具審查報告，提報院會討論。院會討論前，須經黨團協商，並推請吳委員育昇於討論時作補充說明。</text:span></text:p>
      <text:p text:style-name="P391"><text:span text:style-name="T392">六、</text:span><text:span text:style-name="T393">第二案至第四案、</text:span>第十<text:span text:style-name="T394">案，條文保留，</text:span><text:span text:style-name="T395">各</text:span><text:span text:style-name="T396">案審查完竣，擬具審查報告，提報院會討論。院會討論前，須經黨團協商，並推請吳委員育昇於討論時作補充說明。</text:span></text:p>
      <text:p text:style-name="P397">七、第八案，另定期舉行會議，繼續審查。</text:p>
      <text:p text:style-name="P398"/>
      <text:p text:style-name="P399"><text:span text:style-name="T400">散會</text:span></text:p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start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fo:text-align="start"/>
      <style:text-properties style:letter-kerning="false" fo:font-size="10pt" style:font-size-asian="10pt" style:language-asian="ko" style:country-asian="KR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fo:font-size="24pt" style:font-size-asian="24pt" style:font-size-complex="24pt"/>
    </style:style>
    <style:style style:name="本文2" style:display-name="本文 2" style:family="paragraph" style:parent-style-name="內文">
      <style:paragraph-properties style:snap-to-layout-grid="true" fo:text-align="start" fo:margin-bottom="0.0833in" fo:line-height="200%"/>
      <style:text-properties fo:font-size="12pt" style:font-size-asian="12pt" style:font-size-complex="12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zh" style:country-asian="C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C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4pt" style:font-size-asian="14pt" style:language-asian="zh" style:country-asian="CN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style:font-name-asian="標楷體" fo:font-size="12pt" style:font-size-asian="12pt" style:font-size-complex="12pt" style:language-asian="zh" style:country-asian="TW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5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4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5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6" style:parent-style-name="預設段落字型" style:family="text">
      <style:text-properties style:font-name="Book Antiqua" style:font-name-asian="標楷體" style:language-asian="zh" style:country-asian="TW"/>
    </style:style>
    <style:style style:name="T7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8" style:parent-style-name="預設段落字型" style:family="text">
      <style:text-properties style:font-name="Book Antiqua" style:font-name-asian="標楷體" fo:language="zh" fo:country="TW" style:language-asian="zh" style:country-asian="TW"/>
    </style:style>
    <style:style style:name="T9" style:parent-style-name="預設段落字型" style:family="text">
      <style:text-properties style:font-name="Book Antiqua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style:num-format="1" text:fixed="false">2</text:page-number></text:span><text:span text:style-name="T6">頁，共</text:span><text:span text:style-name="T7"><text:s/></text:span><text:span text:style-name="T8"><text:page-count style:num-format="1"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7:10:00Z</meta:creation-date>
    <dc:date>2017-08-23T17:10:00Z</dc:date>
    <meta:print-date>2015-01-14T08:0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58" meta:character-count="5074" meta:row-count="36" meta:non-whitespace-character-count="4326"/>
  </office:meta>
</office:document-meta>
</file>