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/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T36" style:parent-style-name="預設段落字型" style:family="text">
      <style:text-properties fo:letter-spacing="-0.0138in"/>
    </style:style>
    <style:style style:name="T37" style:parent-style-name="預設段落字型" style:family="text">
      <style:text-properties fo:letter-spacing="-0.0138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P43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44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45" style:parent-style-name="立法院副本" style:list-style-name="LFO1" style:family="paragraph">
      <style:paragraph-properties fo:line-height="0.1666in" fo:text-indent="-0.3305in"/>
    </style:style>
    <style:style style:name="P46" style:parent-style-name="立法院副本" style:list-style-name="LFO1" style:family="paragraph">
      <style:paragraph-properties fo:line-height="0.1666in" fo:text-indent="-0.3305in"/>
    </style:style>
    <style:style style:name="P47" style:parent-style-name="立法院副本" style:list-style-name="LFO1" style:family="paragraph">
      <style:paragraph-properties fo:line-height="0.1666in" fo:text-indent="-0.3305in"/>
    </style:style>
    <style:style style:name="P4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4年1月9日</text:p>
      <text:p text:style-name="P18">發文字號：<text:bookmark-start text:name="發文字號"/><text:bookmark-end text:name="發文字號"/>台立內字第104400004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34次全體委員會議<text:line-break/><text:bookmark-start text:name="議案名稱"/><text:span text:style-name="T24">上午</text:span><text:line-break/>繼續審查<text:line-break/>一、行政院函請審議「都市更新條例修正草案」案。<text:line-break/>二、本院委員林淑芬等22人擬具「都市更新條例修正草案」案。<text:line-break/>三、本院委員姚文智等31人擬具「都市更新條例修正草案」案。<text:line-break/>四、本院委員邱文彥等27人擬具「都市更新條例修正草案」案。<text:line-break/>五、本院委員李俊俋等23人擬具「都市更新條例第十六條及第三十六條條文修正草案」案。<text:line-break/>六、本院委員陳亭妃等21人擬具「都市更新條例第十六條及第三十六條條文修正草案」案。<text:line-break/>七、本院委員許添財等18人擬具「都市更新條例部分條文修正草案」案。<text:line-break/>八、本院委員丁守中等27人擬具「都市更新條例部分條文修正草案」案。<text:line-break/>九、本院委員李應元等36人擬具「都市更新條例部分條文修正草案」案。<text:line-break/>十、本院委員尤美女等22人擬具「都市更新條例部分條文修正草案」案。<text:line-break/>十一、本院委員陳其邁等24人擬具「都市更新條例部分條文修正草案」案。<text:line-break/>十二、本院委員張慶忠等22人擬具「都市更新條例部分條文修正草案」案。<text:line-break/>十三、本院委員姚文智等17人擬具「都市更新條例部分條文修正草案」案。<text:line-break/>十四、本院委員陳其邁等20人擬具「都市更新條例第十條條文修正草案」案。<text:line-break/>十五、本院委員蔡正元等16人擬具「都市更新條例第二十七條條文修正草案」案。<text:line-break/><text:soft-page-break/>十六、本院委員邱文彥等21人擬具「都市更新條例部分條文修正草案」案。<text:line-break/>十七、本院委員林淑芬等25人擬具「都市更新條例第二十七條條文修正草案」案。<text:line-break/>十八、本院委員田秋堇等23人擬具「都市更新條例部分條文修正草案」案。<text:line-break/>十九、本院委員姚文智等23人擬具「都市更新條例部分條文修正草案」案。<text:line-break/>二十、<text:bookmark-end text:name="議案名稱"/>本院委員邱文彥等30人擬具「都市更新條例部分條文修正草案」案。<text:line-break/><text:span text:style-name="T25">下午</text:span><text:span text:style-name="T26"><text:line-break/></text:span>一、審查委員吳秉叡等25人擬具「原住民族基本法第八條條文修正草案」案。<text:line-break/>二、審查委員鄭天財等26人擬具「原住民族基本法第十八條條文修正草案」案。<text:line-break/>三、審查委員廖國棟等21人擬具「原住民族基本法第二十一條及第二十四條條文修正草案」案。<text:line-break/>四、審查委員鄭天財等18人擬具「原住民族基本法增訂第二十八條之一條文草案」案。<text:line-break/>五、審查委員簡東明等18人擬具「原住民族基本法第三十四條條文修正草案」案。<text:line-break/>六、審查委員廖國棟等16人擬具「原住民族工作權保障法第三條條文修正草案」案。<text:line-break/>七、審查委員鄭天財等22人擬具「原住民族傳統智慧創作保護條例第二條條文修正草案」。<text:line-break/>八、審查行政院函請審議「財團法人原住民族文化事業基金會設置條例第十條、第十六條及第十七條條文修正草案」案。<text:line-break/>九、審查委員鄭天財等22人擬具「財團法人原住民族文化事業基金會設置條例第三條條文修正草案」案。<text:line-break/>十、審查委員簡東明等22人擬具「財團法人原住民族文化事業基金會設置條例第四條條文修正草案」案。<text:line-break/>十一、審查委員鄭天財等18人擬具「財團法人原住民族文化事業基金會設置條例第六條條文修正草案」案。</text:p>
      <text:p text:style-name="P27">開會時間：<text:bookmark-start text:name="開會時間"/>104年1月12日（星期一）上午9時至12時，下午3時至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吳召集委員育昇</text:p>
      <text:p text:style-name="P30">聯絡人及電話：<text:bookmark-start text:name="聯絡人及電話"/><text:bookmark-end text:name="聯絡人及電話"/>林佩瑩<text:s text:c="2"/>02-23585501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林委員淑芬、姚委員文智、邱委員文彥、許委員添財、丁委員守中、李委員應元、尤委員美女、陳委員其邁、張委員慶忠、田委員秋堇、李委員俊俋、陳委員亭妃、蔡委<text:soft-page-break/>員正元、吳委員秉叡、鄭委員天財、廖委員國棟、簡委員東明、本院其他委員會委員<text:line-break/>內政部部長陳威仁、原住民族委員會主任委員林江義、財團法人原住民族文化事業基金會董事長周惠民、司法院、財政部、法務部、交通部、文化部、經濟部、金融監督管理委員會、行政院主計總處、行政院人事行政總處、國家發展委員會、行政院公共工程委員會、臺北市政府都市更新處、新北市政府都市更新處、國防部、衛生福利部、行政院環境保護署、行政院海岸巡防署、國軍退除役官兵輔導委員會、行政院原子能委員會、行政院農業委員會、勞動部、財團法人公共電視文化事業基金會</text:p>
      <text:p text:style-name="P33">副本：<text:bookmark-start text:name="副本"/><text:bookmark-end text:name="副本"/>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<text:bookmark-start text:name="備註1"/>本次上午會議所列議案業已於102年12月12日、12月26日本會第4會期第18次、第21次全體委員會議報告及詢答結束；103年3月6日本會第5會期第3次全體委員會議條文宣讀完畢； 103年3月17日、3月31日、4月16、17日、<text:span text:style-name="T36">4月28</text:span><text:span text:style-name="T37">日</text:span>本會第5會期第4次、第7次、第11次、第15次全體委員會議及103年12月29日本會第6期第30次全體委員會議進行逐條審查；本次會議<text:span text:style-name="T38">繼續</text:span>審查，不再辦理發言登記。</text:p>
        </text:list-item>
        <text:list-item>
          <text:p text:style-name="P39"><text:span text:style-name="T40">上午列席單位：</text:span>內政部、司法院、財政部、法務部、交通部、文化部、經濟部、金融監督管理委員會、行政院主計總處、行政院人事行政總處、國家發展委員會、行政院公共工程委員會、臺北市政府都市更新處、新北市政府都市更新處<text:span text:style-name="T41">下午列席單位：</text:span>內政部、原住民族委員會、財團法人原住民族文化事業基金會、國防部、財政部、經濟部、交通部、文化部、行政院主計總處、行政院人事行政總處、衛生福利部、行政院環境保護署、行政院海岸巡防署、國軍退除役官兵輔導委員會、行政院原子能委員會、行政院農業委員會、勞動部、行政院公共工程委員會、財團法人公共電視文化事業基金會</text:p>
        </text:list-item>
        <text:list-item>
          <text:p text:style-name="P42">下午會議，委員登記發言時間及方式：</text:p>
          <text:list text:continue-numbering="true">
            <text:list-item>
              <text:p text:style-name="P43">下午2時至3時，出席委員在會場親自簽到後，依序登記於優先發言登記表（甲）；列席委員在會場親自簽到後依序登記於發言登記表（乙），並準時於下午3時不經唱名依序列於前項優先登記表（甲）之後。</text:p>
            </text:list-item>
            <text:list-item>
              <text:p text:style-name="P44">下午3時以後，不分出、列席委員，均親自依序於其後繼續登記。</text:p>
            </text:list-item>
          </text:list>
        </text:list-item>
        <text:list-item>
          <text:p text:style-name="P45">請相關單位將列席官員名單請傳給本會賴小姐ly20688@ly.gov.tw或電話02-23585508。<text:bookmark-end text:name="備註1"/></text:p>
        </text:list-item>
        <text:list-item>
          <text:p text:style-name="P46"><text:bookmark-start text:name="備註2"/>下午會議資料，請相關單位將口頭報告之書面資料200份儘速送至本會，並將電子檔傳至dtp@ly.gov.tw及ly20090@ly.gov.tw。</text:p>
        </text:list-item>
        <text:list-item>
          <text:p text:style-name="P47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P48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10:00Z</meta:creation-date>
    <dc:date>2017-08-23T17:1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10927070201200;1020430070250100;1021223070120100;1030430070200500;1030430070200600;1030501070200400;1030513070201200;1030519070200100;1030924070200100;1030925070201200;1031211070200200</meta:user-defined>
    <meta:user-defined meta:name="billNoCount">1</meta:user-defined>
    <meta:user-defined meta:name="開會時間1">104年1月12日（星期一）上午09時00分至下午5時30分</meta:user-defined>
    <meta:user-defined meta:name="meetingTimeCount">1</meta:user-defined>
    <meta:user-defined meta:name="meetingTimeNum0">20150112</meta:user-defined>
    <meta:user-defined meta:name="201501120">1010927070201200;1020430070250100;1021223070120100;1030430070200500;1030430070200600;1030501070200400;1030513070201200;1030519070200100;1030924070200100;1030925070201200;10312110702002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0042</meta:user-defined>
    <meta:user-defined meta:name="傳遞方式">5;</meta:user-defined>
    <meta:user-defined meta:name="歸檔或續辦">1</meta:user-defined>
    <meta:user-defined meta:name="發文時公文性質">08,一般公文</meta:user-defined>
    <meta:user-defined meta:name="發文字">40</meta:user-defined>
    <meta:user-defined meta:name="發文號">1044000042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623</meta:user-defined>
    <meta:document-statistic meta:page-count="3" meta:paragraph-count="5" meta:word-count="405" meta:character-count="2714" meta:row-count="19" meta:non-whitespace-character-count="2314"/>
  </office:meta>
</office:document-meta>
</file>