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right="-0.15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70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立法院會議名稱" style:family="paragraph">
      <style:paragraph-properties fo:line-height="0.3333in" fo:margin-left="0.1666in" fo:text-indent="0in">
        <style:tab-stops/>
      </style:paragraph-properties>
    </style:style>
    <style:style style:name="P11" style:parent-style-name="立法院會議名稱" style:family="paragraph">
      <style:paragraph-properties fo:line-height="0.3333in" fo:margin-left="0.1666in" fo:text-indent="0in">
        <style:tab-stops/>
      </style:paragraph-properties>
    </style:style>
    <style:style style:name="P12" style:parent-style-name="立法院會議名稱" style:family="paragraph">
      <style:paragraph-properties fo:line-height="0.3333in" fo:margin-left="0.1666in" fo:text-indent="0in">
        <style:tab-stops/>
      </style:paragraph-properties>
    </style:style>
    <style:style style:name="P13" style:parent-style-name="立法院會議名稱" style:family="paragraph">
      <style:paragraph-properties fo:line-height="0.3333in" fo:margin-left="0.1666in" fo:text-indent="0in">
        <style:tab-stops/>
      </style:paragraph-properties>
    </style:style>
    <style:style style:name="P14" style:parent-style-name="立法院會議名稱" style:family="paragraph">
      <style:paragraph-properties fo:line-height="0.2777in" fo:margin-left="0.6888in" fo:text-indent="-0.4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" style:parent-style-name="立法院會議名稱" style:family="paragraph">
      <style:paragraph-properties fo:line-height="0.2777in" fo:margin-left="0.6888in" fo:text-indent="-0.4902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6" style:parent-style-name="立法院會議名稱" style:family="paragraph">
      <style:paragraph-properties fo:line-height="0.2777in" fo:margin-left="0.6888in" fo:text-indent="-0.4902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0" style:parent-style-name="立法院會議名稱" style:family="paragraph">
      <style:paragraph-properties fo:line-height="0.2777in" fo:margin-left="0.6888in" fo:text-indent="-0.4902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3" style:parent-style-name="立法院會議名稱" style:family="paragraph">
      <style:paragraph-properties fo:line-height="0.2777in" fo:margin-left="0.6888in" fo:text-indent="-0.490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立法院第<text:bookmark-start text:name="屆別"/>8<text:bookmark-end text:name="屆別"/>屆第6會期<text:bookmark-start text:name="委員會"/>內政、司法及法制委員會<text:bookmark-end text:name="委員會"/>第2次聯席會議議事日程</text:p>
      <text:p text:style-name="P4">時 <text:s/>間：<text:bookmark-start text:name="開會時間"/>104年1月14日（星期三）上午9時至下午5時30分<text:bookmark-end text:name="開會時間"/></text:p>
      <text:p text:style-name="P5">地 <text:s/>點：紅樓202會議室</text:p>
      <text:p text:style-name="P6"/>
      <text:p text:style-name="P7">報告事項</text:p>
      <text:p text:style-name="一討論事項">宣讀上次會議議事錄。</text:p>
      <text:p text:style-name="P8"/>
      <text:p text:style-name="P9">討論事項</text:p>
      <text:p text:style-name="一討論事項">一、繼續併案審查</text:p>
      <text:p text:style-name="P10">（一）行政院函請審議「政黨法草案」案。</text:p>
      <text:p text:style-name="P11">（二）本院民進黨黨團擬具「政黨法草案」案</text:p>
      <text:p text:style-name="P12">（三）本院委員陳其邁等19人擬具「政黨法草案」案。</text:p>
      <text:p text:style-name="P13">（四）本院親民黨黨團擬具「政黨法草案」案。</text:p>
      <text:p text:style-name="P14">說明：以上各案業經101年10月11日第8屆第2會期內政、司法及法制委員會第1次聯席會議、101年10月25日第8屆第2會期內政、司法及法制委員會第2次聯席會議，決議：併案審查，另定期舉行會議繼續審查。</text:p>
      <text:p text:style-name="一討論事項">二、審查本院台灣團結聯盟黨團擬具「政黨法草案」案。</text:p>
      <text:p text:style-name="P15"><text:span text:style-name="T16">說明：</text:span><text:span text:style-name="T17">本案係10</text:span><text:span text:style-name="T18">1</text:span><text:span text:style-name="T19">年</text:span><text:span text:style-name="T20">10</text:span><text:span text:style-name="T21">月</text:span><text:span text:style-name="T22">26</text:span><text:span text:style-name="T23">日第8屆第</text:span><text:span text:style-name="T24">2</text:span><text:span text:style-name="T25">會期第6次會議決定：「交內政、司法及法制委員兩委員會審查。」</text:span></text:p>
      <text:p text:style-name="一討論事項">三、審查本院委員李俊俋等18人擬具「政黨法草案」案。</text:p>
      <text:p text:style-name="P26"><text:span text:style-name="T27">說明：</text:span><text:span text:style-name="T28">本案係</text:span><text:span text:style-name="T29">101</text:span><text:span text:style-name="T30">年</text:span><text:span text:style-name="T31">1</text:span><text:span text:style-name="T32">1</text:span><text:span text:style-name="T33">月</text:span><text:span text:style-name="T34">2</text:span><text:span text:style-name="T35">日第8屆第</text:span><text:span text:style-name="T36">2</text:span><text:span text:style-name="T37">會期第</text:span><text:span text:style-name="T38">7</text:span><text:span text:style-name="T39">次會議決定：「交內政、司法及法制委員兩委員會審查。」</text:span></text:p>
      <text:p text:style-name="一討論事項">四、審查本院委員尤美女等17人擬具「政黨法草案」案。</text:p>
      <text:p text:style-name="P40"><text:span text:style-name="T41">說明：</text:span><text:span text:style-name="T42">本案係10</text:span><text:span text:style-name="T43">1</text:span><text:span text:style-name="T44">年</text:span><text:span text:style-name="T45">11</text:span><text:span text:style-name="T46">月</text:span><text:span text:style-name="T47">23</text:span><text:span text:style-name="T48">日第8屆第</text:span><text:span text:style-name="T49">2</text:span><text:span text:style-name="T50">會期第</text:span><text:span text:style-name="T51">10</text:span><text:span text:style-name="T52">次會議決定：「交內政、司法及法制委員兩委員會審查。」</text:span></text:p>
      <text:p text:style-name="一討論事項">五、審查本院委員吳秉叡等19人擬具「政黨法草案」案。</text:p>
      <text:p text:style-name="P53"><text:span text:style-name="T54">說明：</text:span><text:span text:style-name="T55">本案係1</text:span><text:span text:style-name="T56">01</text:span><text:span text:style-name="T57">年</text:span><text:span text:style-name="T58">11</text:span><text:span text:style-name="T59">月</text:span><text:span text:style-name="T60">30</text:span><text:span text:style-name="T61">日第8屆第</text:span><text:span text:style-name="T62">2</text:span><text:span text:style-name="T63">會期第</text:span><text:span text:style-name="T64">11</text:span><text:span text:style-name="T65">次會議決定：「交內政、司法及法制委員兩委員會審查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討論事項" style:family="paragraph" style:parent-style-name="立法院會議名稱">
      <style:paragraph-properties fo:line-height="0.3333in" fo:margin-left="1in" fo:text-indent="-1in">
        <style:tab-stops/>
      </style:paragraph-properties>
      <style:text-properties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討論事項 字元" style:family="text" style:parent-style-name="立法院會議名稱字元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10:00Z</meta:creation-date>
    <dc:date>2017-08-23T17:10:00Z</dc:date>
    <meta:print-date>2014-12-31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