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055in" fo:margin-left="0.4701in" fo:margin-right="-0.1979in" fo:text-indent="-0.4701in">
        <style:tab-stops/>
      </style:paragraph-properties>
      <style:text-properties style:text-scale="95%"/>
    </style:style>
    <style:style style:name="P4" style:parent-style-name="內文" style:family="paragraph">
      <style:paragraph-properties fo:text-align="justify" fo:line-height="0.3055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fo:color="#000000" style:font-size-complex="16pt"/>
    </style:style>
    <style:style style:name="T15" style:parent-style-name="預設段落字型" style:family="text">
      <style:text-properties style:font-name="標楷體" style:font-weight-complex="bold" fo:color="#000000" style:font-size-complex="16pt"/>
    </style:style>
    <style:style style:name="T16" style:parent-style-name="預設段落字型" style:family="text">
      <style:text-properties style:font-name="標楷體" style:font-weight-complex="bold" fo:color="#000000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P28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29" style:parent-style-name="內文" style:family="paragraph">
      <style:paragraph-properties style:snap-to-layout-grid="false" fo:line-height="0.3055in" fo:margin-left="1.1243in" fo:margin-right="0.4152in" fo:text-indent="-1.1243in">
        <style:tab-stops/>
      </style:paragraph-properties>
      <style:text-properties style:font-name="標楷體" style:font-weight-complex="bold" style:font-size-complex="16pt"/>
    </style:style>
    <style:style style:name="P30" style:parent-style-name="內文" style:family="paragraph">
      <style:paragraph-properties style:snap-to-layout-grid="false" fo:text-align="justify" fo:line-height="0.3055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style:snap-to-layout-grid="false" fo:line-height="0.3055in" fo:margin-left="1.1222in" fo:margin-right="0.1958in" fo:text-indent="-1.1222in">
        <style:tab-stops/>
      </style:paragraph-properties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P39" style:parent-style-name="內文" style:family="paragraph">
      <style:paragraph-properties fo:text-align="justify" fo:line-height="0.3055in" fo:margin-right="0.5in" fo:text-indent="1.1in">
        <style:tab-stops>
          <style:tab-stop style:type="left" style:position="3.8986in"/>
        </style:tab-stops>
      </style:paragraph-properties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P43" style:parent-style-name="內文" style:family="paragraph">
      <style:paragraph-properties fo:line-height="0.3055in" fo:margin-left="-0.002in" fo:margin-right="0.5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4" style:parent-style-name="內文" style:family="paragraph">
      <style:paragraph-properties fo:line-height="0.3055in" fo:margin-left="-0.002in" fo:margin-right="0.5in" fo:text-indent="1.777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5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6" style:parent-style-name="內文" style:family="paragraph">
      <style:paragraph-properties fo:line-height="0.3055in" fo:margin-left="-0.002in" fo:margin-right="0.5in" fo:text-indent="1.777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7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8" style:parent-style-name="內文" style:family="paragraph">
      <style:paragraph-properties fo:line-height="0.3055in" fo:margin-left="-0.002in" fo:margin-right="0.5in" fo:text-indent="2.659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9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0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1" style:parent-style-name="內文" style:family="paragraph">
      <style:paragraph-properties fo:line-height="0.3055in" fo:margin-left="-0.002in" fo:margin-right="0.5in" fo:text-indent="1.7736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2" style:parent-style-name="內文" style:family="paragraph">
      <style:paragraph-properties fo:line-height="0.3055in" fo:margin-left="-0.002in" fo:margin-right="0.5in" fo:text-indent="1.7736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3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4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5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6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7" style:parent-style-name="內文" style:family="paragraph">
      <style:paragraph-properties fo:line-height="0.3055in" fo:margin-left="-0.002in" fo:margin-right="0.5in" fo:text-indent="3.1111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8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59" style:parent-style-name="內文" style:family="paragraph">
      <style:paragraph-properties fo:line-height="0.3055in" fo:margin-left="-0.002in" fo:margin-right="0.5in" fo:text-indent="1.777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0" style:parent-style-name="內文" style:family="paragraph">
      <style:paragraph-properties fo:line-height="0.3055in" fo:margin-left="-0.002in" fo:margin-right="0.5in" fo:text-indent="2.4444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1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2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3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4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5" style:parent-style-name="內文" style:family="paragraph">
      <style:paragraph-properties fo:line-height="0.3055in" fo:margin-left="-0.002in" fo:margin-right="0.5in" fo:text-indent="3.777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6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7" style:parent-style-name="內文" style:family="paragraph">
      <style:paragraph-properties fo:line-height="0.3055in" fo:margin-left="-0.002in" fo:margin-right="0.5in" fo:text-indent="2.8888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8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69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70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71" style:parent-style-name="內文" style:family="paragraph">
      <style:paragraph-properties fo:text-align="justify" fo:line-height="0.3055in" fo:margin-left="1.1222in" fo:margin-right="-0.9958in" fo:text-indent="-1.1222in">
        <style:tab-stops>
          <style:tab-stop style:type="left" style:position="7.5972in"/>
        </style:tab-stops>
      </style:paragraph-properties>
      <style:text-properties style:font-name="標楷體" style:font-weight-complex="bold" style:font-size-complex="16pt"/>
    </style:style>
    <style:style style:name="P72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73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74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75" style:parent-style-name="內文" style:family="paragraph">
      <style:paragraph-properties fo:line-height="0.3055in" fo:margin-right="-0.9958in" fo:text-indent="0.6666in"/>
      <style:text-properties style:font-name="標楷體" style:font-weight-complex="bold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78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79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80" style:parent-style-name="內文" style:family="paragraph">
      <style:paragraph-properties style:snap-to-layout-grid="false" fo:line-height="0.3055in"/>
    </style:style>
    <style:style style:name="P81" style:parent-style-name="內文" style:family="paragraph">
      <style:paragraph-properties style:snap-to-layout-grid="false" fo:line-height="0.3055in"/>
    </style:style>
    <style:style style:name="P82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83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84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85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86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88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89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90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91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92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  <style:text-properties style:font-name="標楷體" style:font-size-complex="16pt"/>
    </style:style>
    <style:style style:name="P93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weight-complex="bold" style:font-size-complex="16pt"/>
    </style:style>
    <style:style style:name="T99" style:parent-style-name="預設段落字型" style:family="text">
      <style:text-properties style:font-name="標楷體" style:font-weight-complex="bold" style:font-size-complex="16pt"/>
    </style:style>
    <style:style style:name="T100" style:parent-style-name="預設段落字型" style:family="text">
      <style:text-properties style:font-name="標楷體" style:font-weight-complex="bold" style:font-size-complex="16pt"/>
    </style:style>
    <style:style style:name="T101" style:parent-style-name="預設段落字型" style:family="text">
      <style:text-properties style:font-name="標楷體" style:font-weight-complex="bold" style:font-size-complex="16pt"/>
    </style:style>
    <style:style style:name="T102" style:parent-style-name="預設段落字型" style:family="text">
      <style:text-properties style:font-name="標楷體" style:font-weight-complex="bold" style:font-size-complex="16pt"/>
    </style:style>
    <style:style style:name="T103" style:parent-style-name="預設段落字型" style:family="text">
      <style:text-properties style:font-name="標楷體" style:font-weight-complex="bold" style:font-size-complex="16pt"/>
    </style:style>
    <style:style style:name="T104" style:parent-style-name="預設段落字型" style:family="text">
      <style:text-properties style:font-name="標楷體" style:font-weight-complex="bold" style:font-size-complex="16pt"/>
    </style:style>
    <style:style style:name="T105" style:parent-style-name="預設段落字型" style:family="text">
      <style:text-properties style:font-name="標楷體" style:font-weight-complex="bold" style:font-size-complex="16pt"/>
    </style:style>
    <style:style style:name="T106" style:parent-style-name="預設段落字型" style:family="text">
      <style:text-properties style:font-name="標楷體" style:font-weight-complex="bold" style:font-size-complex="16pt"/>
    </style:style>
    <style:style style:name="T107" style:parent-style-name="預設段落字型" style:family="text">
      <style:text-properties style:font-name="標楷體" style:font-weight-complex="bold" style:font-size-complex="16pt"/>
    </style:style>
    <style:style style:name="T108" style:parent-style-name="預設段落字型" style:family="text">
      <style:text-properties style:font-name="標楷體" style:font-weight-complex="bold" style:font-size-complex="16pt"/>
    </style:style>
    <style:style style:name="T109" style:parent-style-name="預設段落字型" style:family="text">
      <style:text-properties style:font-name="標楷體" style:font-weight-complex="bold" style:font-size-complex="16pt"/>
    </style:style>
    <style:style style:name="T110" style:parent-style-name="預設段落字型" style:family="text">
      <style:text-properties style:font-name="標楷體" style:font-weight-complex="bold" style:font-size-complex="16pt"/>
    </style:style>
    <style:style style:name="T111" style:parent-style-name="預設段落字型" style:family="text">
      <style:text-properties style:font-name="標楷體" style:font-weight-complex="bold" style:font-size-complex="16pt"/>
    </style:style>
    <style:style style:name="T112" style:parent-style-name="預設段落字型" style:family="text">
      <style:text-properties style:font-name="標楷體" style:font-weight-complex="bold" style:font-size-complex="16pt"/>
    </style:style>
    <style:style style:name="T113" style:parent-style-name="預設段落字型" style:family="text">
      <style:text-properties style:font-name="標楷體" style:font-weight-complex="bold" style:font-size-complex="16pt"/>
    </style:style>
    <style:style style:name="T114" style:parent-style-name="預設段落字型" style:family="text">
      <style:text-properties style:font-name="標楷體" style:font-weight-complex="bold" style:font-size-complex="16pt"/>
    </style:style>
    <style:style style:name="T115" style:parent-style-name="預設段落字型" style:family="text">
      <style:text-properties style:font-name="標楷體" style:font-weight-complex="bold" style:font-size-complex="16pt"/>
    </style:style>
    <style:style style:name="T116" style:parent-style-name="預設段落字型" style:family="text">
      <style:text-properties style:font-name="標楷體" style:font-weight-complex="bold" style:font-size-complex="16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name="標楷體" style:font-weight-complex="bold" style:font-size-complex="16pt"/>
    </style:style>
    <style:style style:name="T119" style:parent-style-name="預設段落字型" style:family="text">
      <style:text-properties style:font-name="標楷體" style:font-weight-complex="bold" style:font-size-complex="16pt"/>
    </style:style>
    <style:style style:name="T120" style:parent-style-name="預設段落字型" style:family="text">
      <style:text-properties style:font-name="標楷體" style:font-weight-complex="bold" style:font-size-complex="16pt"/>
    </style:style>
    <style:style style:name="T121" style:parent-style-name="預設段落字型" style:family="text">
      <style:text-properties style:font-name="標楷體" style:font-weight-complex="bold" style:font-size-complex="16pt"/>
    </style:style>
    <style:style style:name="T122" style:parent-style-name="預設段落字型" style:family="text">
      <style:text-properties style:font-name="標楷體" style:font-weight-complex="bold" style:font-size-complex="16pt"/>
    </style:style>
    <style:style style:name="T123" style:parent-style-name="預設段落字型" style:family="text">
      <style:text-properties style:font-name="標楷體" style:font-weight-complex="bold" style:font-size-complex="16pt"/>
    </style:style>
    <style:style style:name="T124" style:parent-style-name="預設段落字型" style:family="text">
      <style:text-properties style:font-name="標楷體" style:font-weight-complex="bold" style:font-size-complex="16pt"/>
    </style:style>
    <style:style style:name="T125" style:parent-style-name="預設段落字型" style:family="text">
      <style:text-properties style:font-name="標楷體" style:font-weight-complex="bold" style:font-size-complex="16pt"/>
    </style:style>
    <style:style style:name="T126" style:parent-style-name="預設段落字型" style:family="text">
      <style:text-properties style:font-name="標楷體" style:font-weight-complex="bold" style:font-size-complex="16pt"/>
    </style:style>
    <style:style style:name="T127" style:parent-style-name="預設段落字型" style:family="text">
      <style:text-properties style:font-name="標楷體" style:font-weight-complex="bold" style:font-size-complex="16pt"/>
    </style:style>
    <style:style style:name="T128" style:parent-style-name="預設段落字型" style:family="text">
      <style:text-properties style:font-name="標楷體" style:font-weight-complex="bold" style:font-size-complex="16pt"/>
    </style:style>
    <style:style style:name="T129" style:parent-style-name="預設段落字型" style:family="text">
      <style:text-properties style:font-name="標楷體" style:font-weight-complex="bold" style:font-size-complex="16pt"/>
    </style:style>
    <style:style style:name="T130" style:parent-style-name="預設段落字型" style:family="text">
      <style:text-properties style:font-name="標楷體" style:font-weight-complex="bold" style:font-size-complex="16pt"/>
    </style:style>
    <style:style style:name="T131" style:parent-style-name="預設段落字型" style:family="text">
      <style:text-properties style:font-name="標楷體" style:font-weight-complex="bold" style:font-size-complex="16pt"/>
    </style:style>
    <style:style style:name="T132" style:parent-style-name="預設段落字型" style:family="text">
      <style:text-properties style:font-name="標楷體" style:font-weight-complex="bold" style:font-size-complex="16pt"/>
    </style:style>
    <style:style style:name="T133" style:parent-style-name="預設段落字型" style:family="text">
      <style:text-properties style:font-name="標楷體" style:font-weight-complex="bold" style:font-size-complex="16pt"/>
    </style:style>
    <style:style style:name="T134" style:parent-style-name="預設段落字型" style:family="text">
      <style:text-properties style:font-name="標楷體" style:font-weight-complex="bold" style:font-size-complex="16pt"/>
    </style:style>
    <style:style style:name="T135" style:parent-style-name="預設段落字型" style:family="text">
      <style:text-properties style:font-name="標楷體" style:font-weight-complex="bold" style:font-size-complex="16pt"/>
    </style:style>
    <style:style style:name="T136" style:parent-style-name="預設段落字型" style:family="text">
      <style:text-properties style:font-name="標楷體" style:font-weight-complex="bold" style:font-size-complex="16pt"/>
    </style:style>
    <style:style style:name="T137" style:parent-style-name="預設段落字型" style:family="text">
      <style:text-properties style:font-name="標楷體" style:font-weight-complex="bold" style:font-size-complex="16pt"/>
    </style:style>
    <style:style style:name="T138" style:parent-style-name="預設段落字型" style:family="text">
      <style:text-properties style:font-name="標楷體" style:font-weight-complex="bold" style:font-size-complex="16pt"/>
    </style:style>
    <style:style style:name="T139" style:parent-style-name="預設段落字型" style:family="text">
      <style:text-properties style:font-name="標楷體" style:font-weight-complex="bold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P142" style:parent-style-name="內文" style:family="paragraph">
      <style:paragraph-properties fo:text-align="justify" fo:line-heigh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143" style:parent-style-name="內文" style:family="paragraph">
      <style:paragraph-properties fo:text-align="justify" fo:line-heigh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144" style:parent-style-name="內文" style:family="paragraph">
      <style:paragraph-properties fo:line-heigh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size-complex="16pt"/>
    </style:style>
    <style:style style:name="P145" style:parent-style-name="內文" style:family="paragraph">
      <style:paragraph-properties fo:line-heigh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size-complex="16pt"/>
    </style:style>
    <style:style style:name="P146" style:parent-style-name="內文" style:family="paragraph">
      <style:paragraph-properties fo:text-align="justify" fo:line-height="0.3055in"/>
      <style:text-properties style:font-name="Times New Roman" fo:font-weight="bold" style:font-weight-asian="bold" style:font-size-complex="12pt"/>
    </style:style>
    <style:style style:name="P147" style:parent-style-name="內文" style:family="paragraph">
      <style:paragraph-properties fo:text-align="justify" fo:line-height="0.3055in"/>
      <style:text-properties style:font-name="Times New Roman" fo:font-weight="bold" style:font-weight-asian="bold" style:font-size-complex="12pt"/>
    </style:style>
    <style:style style:name="P148" style:parent-style-name="內文" style:family="paragraph">
      <style:paragraph-properties fo:text-align="justify" fo:line-height="0.3055in"/>
    </style:style>
    <style:style style:name="P149" style:parent-style-name="內文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bookmark-start text:name="_Toc362970384"/><text:bookmark-start text:name="_Toc366077337"/>立法院第8屆第6會期內政、司法及法制委員會第2次聯席會議議事錄<text:bookmark-end text:name="_Toc362970384"/><text:bookmark-end text:name="_Toc366077337"/></text:p>
      <text:p text:style-name="P4"><text:span text:style-name="T5">時　　間：10</text:span><text:span text:style-name="T6">4</text:span><text:span text:style-name="T7">年</text:span><text:span text:style-name="T8">1</text:span><text:span text:style-name="T9">月</text:span><text:span text:style-name="T10">14</text:span><text:span text:style-name="T11">日（星期</text:span><text:span text:style-name="T12">三</text:span><text:span text:style-name="T13">）</text:span><text:span text:style-name="T14">上</text:span><text:span text:style-name="T15">午</text:span><text:span text:style-name="T16">9</text:span><text:span text:style-name="T17">時至</text:span><text:span text:style-name="T18">12</text:span><text:span text:style-name="T19">時</text:span><text:span text:style-name="T20">38</text:span><text:span text:style-name="T21">分</text:span><text:span text:style-name="T22"><text:line-break/></text:span><text:span text:style-name="T23">下午2時3</text:span><text:span text:style-name="T24">5</text:span><text:span text:style-name="T25">分</text:span><text:span text:style-name="T26">至</text:span><text:span text:style-name="T27">3時36分</text:span></text:p>
      <text:p text:style-name="P28">地　　點：紅樓202會議室</text:p>
      <text:p text:style-name="P29">出席委員：段宜康 <text:s/>鄭天財 <text:s/>紀國棟 <text:s/>李貴敏 <text:s/>邱議瑩 <text:s/>周倪安 <text:s/>廖正井 <text:s/>吳育昇 <text:s/>邱文彥 <text:s/>姚文智 <text:s/>李俊俋 <text:s/>陳其邁 <text:s/>張慶忠 <text:s/>林鴻池 <text:s/>呂學樟 <text:s/>尤美女 <text:s/>盧嘉辰 <text:s/>王廷升 <text:s/>高志鵬 <text:s/>謝國樑 <text:s/>柯建銘 <text:s/>林滄敏<text:s text:c="2"/>顏寬恒<text:s text:c="2"/>曾巨威<text:s text:c="2"/>陳超明 <text:s/></text:p>
      <text:p text:style-name="P30">委員出席25人</text:p>
      <text:p text:style-name="P31"><text:span text:style-name="T32">列席委員：</text:span><text:span text:style-name="T33">李桐豪 <text:s/>賴振昌 <text:s/>陳歐珀 <text:s/>黃昭順 <text:s/></text:span><text:span text:style-name="T34">廖國棟 <text:s/></text:span><text:span text:style-name="T35">呂玉玲 <text:s/></text:span><text:span text:style-name="T36">管碧玲</text:span><text:span text:style-name="T37"><text:s text:c="2"/>陳怡潔 <text:s/>王惠美 <text:s/>黃偉哲 <text:s/>羅明才</text:span><text:span text:style-name="T38"><text:s text:c="2"/>蔡錦隆 <text:s/>徐欣瑩 <text:s/>蘇清泉</text:span></text:p>
      <text:p text:style-name="P39"><text:span text:style-name="T40">委員列席</text:span><text:span text:style-name="T41">14</text:span><text:span text:style-name="T42">人</text:span></text:p>
      <text:p text:style-name="P43">列席官員：內政部部長<text:tab/>陳威仁</text:p>
      <text:p text:style-name="P44">民政司司長<text:tab/>黃麗馨</text:p>
      <text:p text:style-name="P45">法務部政務次長<text:tab/>陳明堂</text:p>
      <text:p text:style-name="P46">參事<text:tab/>繆卓然</text:p>
      <text:p text:style-name="P47">中央選舉委員會選務處處長<text:tab/>莊國祥</text:p>
      <text:p text:style-name="P48">法政處科長<text:tab/>蔡金誥</text:p>
      <text:p text:style-name="P49">行政院綜合業務處處長<text:tab/>嚴皙苓</text:p>
      <text:p text:style-name="P50">司法院民事廳調辦事法官<text:tab/>黃書苑</text:p>
      <text:p text:style-name="P51">行政訴訟及懲戒廳調辦事法官<text:tab/>歐陽漢菁</text:p>
      <text:p text:style-name="P52">大法官書記處科長<text:tab/>朱健文</text:p>
      <text:p text:style-name="P53">考試院銓敘部簡任視察<text:tab/>謝瀛隆</text:p>
      <text:p text:style-name="P54">行政院人事行政總處綜合規劃處簡任視察<text:tab/>呂世壹</text:p>
      <text:p text:style-name="P55">行政院主計總處公務預算處專門委員<text:tab/>吳月萍</text:p>
      <text:p text:style-name="P56">金融監督管理委員會法律事務處專門委員<text:tab/>李育德</text:p>
      <text:p text:style-name="P57">銀行局科長<text:tab/>陳雅萍</text:p>
      <text:p text:style-name="P58">財政部國有財產署組長<text:tab/>陳美芳</text:p>
      <text:p text:style-name="P59">賦稅署科長<text:tab/>李志忠</text:p>
      <text:soft-page-break/>
      <text:p text:style-name="P60">科長<text:tab/>葉慧娟</text:p>
      <text:p text:style-name="P61">經濟部商業司科長<text:tab/>張儒臣</text:p>
      <text:p text:style-name="P62">教育部專門委員<text:tab/>馬榮財</text:p>
      <text:p text:style-name="P63">國防部政治作戰局處長<text:tab/>沈耀國</text:p>
      <text:p text:style-name="P64">監察院公職人員財產申報處處長<text:tab/>林惠美</text:p>
      <text:p text:style-name="P65">組長<text:tab/>張用源</text:p>
      <text:p text:style-name="P66">行政院農業委員會漁業署科長<text:tab/>林宗善</text:p>
      <text:p text:style-name="P67">輔導處簡任技正<text:tab/>倪葆真</text:p>
      <text:p text:style-name="P68">衛生福利部社會及家庭署科長<text:tab/>李育穎</text:p>
      <text:p text:style-name="P69">勞動部勞動法務司專門委員<text:tab/>陳文宗</text:p>
      <text:p text:style-name="P70">原住民族委員會綜合規劃處處長<text:tab/>阿浪‧滿拉旺</text:p>
      <text:p text:style-name="P71">主 <text:s text:c="3"/>席：吳召集委員育昇</text:p>
      <text:p text:style-name="P72">專門委員：藍維宗</text:p>
      <text:p text:style-name="P73">主任秘書：鄭光三</text:p>
      <text:p text:style-name="P74">紀 <text:s text:c="3"/>錄：簡任秘書 <text:s text:c="3"/>賈北松</text:p>
      <text:p text:style-name="P75"><text:s text:c="4"/>簡任編審 <text:s text:c="3"/>周志聖</text:p>
      <text:p text:style-name="P76"><text:s text:c="10"/>科 <text:s text:c="3"/>長 <text:s text:c="3"/>吳人寬</text:p>
      <text:p text:style-name="P77"><text:s text:c="10"/>薦任科員 <text:s text:c="3"/>賴映潔</text:p>
      <text:p text:style-name="P78"/>
      <text:p text:style-name="P79">報告事項</text:p>
      <text:p text:style-name="P80">宣讀上次會議議事錄。</text:p>
      <text:p text:style-name="P81">決定：確定。</text:p>
      <text:p text:style-name="P82"/>
      <text:p text:style-name="P83">討論事項</text:p>
      <text:p text:style-name="P84">一、繼續併案審查</text:p>
      <text:p text:style-name="P85">（一）行政院函請審議「政黨法草案」案。</text:p>
      <text:p text:style-name="P86">（二）本院民進黨黨團擬具「政黨法草案」案</text:p>
      <text:p text:style-name="P87">（三）本院委員陳其邁等19人擬具「政黨法草案」案。</text:p>
      <text:p text:style-name="P88">（四）本院親民黨黨團擬具「政黨法草案」案。</text:p>
      <text:p text:style-name="P89">二、審查本院台灣團結聯盟黨團擬具「政黨法草案」案。</text:p>
      <text:p text:style-name="P90">三、審查本院委員李俊俋等18人擬具「政黨法草案」案。</text:p>
      <text:soft-page-break/>
      <text:p text:style-name="P91">四、審查本院委員尤美女等17人擬具「政黨法草案」案。</text:p>
      <text:p text:style-name="P92">五、審查本院委員吳秉叡等19人擬具「政黨法草案」案。</text:p>
      <text:p text:style-name="P93"><text:span text:style-name="T94">（</text:span><text:span text:style-name="T95">本次會議經委員</text:span><text:span text:style-name="T96">周倪安、李俊俋</text:span><text:span text:style-name="T97">說明提案要旨，</text:span><text:span text:style-name="T98">內政部部長</text:span><text:span text:style-name="T99">陳威仁</text:span><text:span text:style-name="T100">、</text:span><text:span text:style-name="T101">法務部政務次長陳明堂</text:span><text:span text:style-name="T102">、</text:span><text:span text:style-name="T103">司法院行政訴訟及懲戒廳調辦事法官歐陽漢菁</text:span><text:span text:style-name="T104">報告</text:span><text:span text:style-name="T105">；</text:span><text:span text:style-name="T106">委員</text:span><text:span text:style-name="T107">段宜康</text:span><text:span text:style-name="T108">、邱文彥</text:span><text:span text:style-name="T109">、</text:span><text:span text:style-name="T110">紀國棟、鄭天財、邱議瑩、柯建銘</text:span><text:span text:style-name="T111">、周倪安</text:span><text:span text:style-name="T112">、</text:span><text:span text:style-name="T113">李貴敏、吳育昇</text:span><text:span text:style-name="T114">、姚文智</text:span><text:span text:style-name="T115">、</text:span><text:span text:style-name="T116">李俊俋、陳其邁、呂學樟</text:span><text:span text:style-name="T117">、尤美女</text:span><text:span text:style-name="T118">、盧嘉辰</text:span><text:span text:style-name="T119">、</text:span><text:span text:style-name="T120">林鴻池</text:span><text:span text:style-name="T121">、</text:span><text:span text:style-name="T122">林滄敏</text:span><text:span text:style-name="T123">、曾巨威</text:span><text:span text:style-name="T124">等</text:span><text:span text:style-name="T125">1</text:span><text:span text:style-name="T126">8</text:span><text:span text:style-name="T127">人提出質詢，均經內政部部長</text:span><text:span text:style-name="T128">陳威仁</text:span><text:span text:style-name="T129">及</text:span><text:span text:style-name="T130">所屬</text:span><text:span text:style-name="T131">、法務部政務次長陳明堂</text:span><text:span text:style-name="T132">、</text:span><text:span text:style-name="T133">財政部國有財產署組長陳美芳</text:span><text:span text:style-name="T134">即席答復說明；另有委員</text:span><text:span text:style-name="T135">張慶忠</text:span><text:span text:style-name="T136">、高志鵬</text:span><text:span text:style-name="T137">、王廷升</text:span><text:span text:style-name="T138">提出書面質詢</text:span><text:span text:style-name="T139">列</text:span><text:span text:style-name="T140">入紀錄，刊登公報，請相關機關另以書面答復。</text:span><text:span text:style-name="T141">）</text:span></text:p>
      <text:p text:style-name="P142"/>
      <text:p text:style-name="P143">決議：</text:p>
      <text:p text:style-name="P144">一、報告及詢答完畢，委員質詢未及答復部分或要求提供之說明資料，請相關機關儘速以書面答復。</text:p>
      <text:p text:style-name="P145">二、另定期舉行會議，繼續審查。</text:p>
      <text:p text:style-name="P146"/>
      <text:p text:style-name="P147">散會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12:00Z</meta:creation-date>
    <dc:date>2017-08-23T17:12:00Z</dc:date>
    <meta:print-date>2015-01-14T08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