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5in" fo:margin-left="1in" fo:text-indent="-1in">
        <style:tab-stops/>
      </style:paragraph-properties>
    </style:style>
    <style:style style:name="P23" style:parent-style-name="立法院會議名稱" style:family="paragraph">
      <style:paragraph-properties fo:line-height="0.25in" fo:margin-right="-0.1in"/>
    </style:style>
    <style:style style:name="P24" style:parent-style-name="立法院會議名稱" style:family="paragraph">
      <style:paragraph-properties fo:line-height="0.25in"/>
    </style:style>
    <style:style style:name="P25" style:parent-style-name="立法院聯絡人及電話" style:family="paragraph">
      <style:paragraph-properties fo:line-height="0.25in"/>
    </style:style>
    <style:style style:name="P26" style:parent-style-name="立法院聯絡人及電話" style:family="paragraph">
      <style:paragraph-properties fo:line-height="0.25in"/>
    </style:style>
    <style:style style:name="P27" style:parent-style-name="立法院出席委員" style:family="paragraph">
      <style:paragraph-properties fo:line-height="0.25in"/>
    </style:style>
    <style:style style:name="P28" style:parent-style-name="立法院列席委員" style:family="paragraph">
      <style:paragraph-properties fo:margin-top="0in" fo:line-height="0.25in" fo:margin-left="0.7777in" fo:text-indent="-0.7777in">
        <style:tab-stops/>
      </style:paragraph-properties>
    </style:style>
    <style:style style:name="P29" style:parent-style-name="立法院副本" style:list-style-name="LFO1" style:family="paragraph">
      <style:paragraph-properties fo:line-height="0.1666in"/>
    </style:style>
    <style:style style:name="P30" style:parent-style-name="立法院副本" style:list-style-name="LFO1" style:family="paragraph">
      <style:paragraph-properties fo:line-height="0.1666in"/>
    </style:style>
    <style:style style:name="P31" style:parent-style-name="立法院副本" style:list-style-name="LFO1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1666in"/>
    </style:style>
    <style:style style:name="P33" style:parent-style-name="立法院副本" style:list-style-name="LFO1" style:family="paragraph">
      <style:paragraph-properties fo:text-indent="-0.3305in"/>
    </style:style>
    <style:style style:name="P34" style:parent-style-name="立法院備註space" style:family="paragraph">
      <style:paragraph-properties fo:line-height="0.1944in"/>
    </style:style>
    <style:style style:name="P35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內政、司法及法制委員會委員</text:p>
      <text:p text:style-name="立法院受文者space"/>
      <text:p text:style-name="P16">發文日期：<text:bookmark-start text:name="發文日期"/><text:bookmark-end text:name="發文日期"/>中華民國104年1月9日</text:p>
      <text:p text:style-name="P17">發文字號：<text:bookmark-start text:name="發文字號"/><text:bookmark-end text:name="發文字號"/>台立內字第1044000046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及議案關係文書各1份日程</text:p>
      <text:p text:style-name="P21"/>
      <text:p text:style-name="P22">開會事由：<text:bookmark-start text:name="開會事由"/><text:bookmark-end text:name="開會事由"/>立法院第8屆第6會期內政、司法及法制委員會第3次聯席會議<text:line-break/>審查行政院函送中央選舉委員會委員提名名單，劉義周為委員並為主任委員、陳文生為委員並為副主任委員、張瓊玲及劉嘉薇均為委員，請同意案。</text:p>
      <text:p text:style-name="P23">開會時間：<text:bookmark-start text:name="開會時間"/>104年1月15日（星期四）上午9時至下午5時30分<text:bookmark-end text:name="開會時間"/></text:p>
      <text:p text:style-name="P24">開會地點：<text:bookmark-start text:name="開會地點"/>紅樓202會議室<text:bookmark-end text:name="開會地點"/></text:p>
      <text:p text:style-name="P25">主持人：<text:bookmark-start text:name="主席"/>吳召集委員育昇<text:bookmark-end text:name="主席"/></text:p>
      <text:p text:style-name="P26">聯絡人及電話：<text:bookmark-start text:name="聯絡人及電話"/><text:bookmark-end text:name="聯絡人及電話"/>賴映潔<text:s text:c="2"/>02-2358-5508 <text:s/>傳真：02-2358-5502</text:p>
      <text:p text:style-name="P27">出席者：<text:bookmark-start text:name="出席者"/><text:bookmark-end text:name="出席者"/>內政、司法及法制委員會委員</text:p>
      <text:p text:style-name="P28">列席者：<text:bookmark-start text:name="列席者"/><text:bookmark-end text:name="列席者"/>本院其他委員會委員<text:line-break/>行政院秘書長、中央選舉委員會、行政院人事行政總處、劉義周先生、陳文生先生、張瓊玲女士、劉嘉薇女士</text:p>
      <text:p text:style-name="立法院副本"/>
      <text:p text:style-name="立法院副本">副本：<text:bookmark-start text:name="副本"/><text:bookmark-end text:name="副本"/>本院各相關單位</text:p>
      <text:p text:style-name="立法院副本">備註：<text:bookmark-start text:name="備註"/><text:bookmark-end text:name="備註"/></text:p>
      <text:list text:style-name="LFO1" text:continue-numbering="true">
        <text:list-item>
          <text:p text:style-name="P29">委員登記發言時間及方式：</text:p>
          <text:list text:continue-numbering="true">
            <text:list-item>
              <text:p text:style-name="P30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1">上午9時以後，不分出、列席委員，均親自依序於其後繼續登記。</text:p>
            </text:list-item>
          </text:list>
        </text:list-item>
        <text:list-item>
          <text:p text:style-name="P32">請相關單位將口頭報告之書面資料130份儘速送至本會，並將電子檔傳至dtp@ly.gov.tw及ly20090@ly.gov.tw；另列席官員名單請傳至ly20698ly.gov.tw或電洽02-23585505本會喻小姐。</text:p>
        </text:list-item>
        <text:list-item>
          <text:p text:style-name="P33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P34"/>
      <text:p text:style-name="P35"><draw:frame draw:id="id5" draw:style-name="a5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7400</meta:initial-creator>
    <dc:creator>Windows 使用者</dc:creator>
    <meta:creation-date>2017-08-23T17:12:00Z</meta:creation-date>
    <dc:date>2017-08-23T17:12:00Z</dc:date>
    <meta:print-date>2015-01-09T09:21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4年1月15日（星期四）上午9時至下午5時30分</meta:user-defined>
    <meta:user-defined meta:name="meetingTimeCount">1</meta:user-defined>
    <meta:user-defined meta:name="meetingTimeNum0">20150115</meta:user-defined>
    <meta:user-defined meta:name="meetingTimeNum20">09:00-17:30</meta:user-defined>
    <meta:user-defined meta:name="文件類別2">非議案開會通知單</meta:user-defined>
    <meta:user-defined meta:name="term">8</meta:user-defined>
    <meta:user-defined meta:name="sessionPeriod">6</meta:user-defined>
    <meta:user-defined meta:name="sessionTimes">17</meta:user-defined>
    <meta:user-defined meta:name="billNo"/>
    <meta:user-defined meta:name="公文性質">08,一般公文</meta:user-defined>
    <meta:user-defined meta:name="簽稿類別">單位簽</meta:user-defined>
    <meta:user-defined meta:name="文號">1044000046</meta:user-defined>
    <meta:user-defined meta:name="傳遞方式">1;3;4;</meta:user-defined>
    <meta:user-defined meta:name="歸檔或續辦">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0046</meta:user-defined>
    <meta:user-defined meta:name="發文支號">0</meta:user-defined>
    <meta:user-defined meta:name="TotFileSize">3608</meta:user-defined>
    <meta:document-statistic meta:page-count="1" meta:paragraph-count="1" meta:word-count="130" meta:character-count="876" meta:row-count="6" meta:non-whitespace-character-count="747"/>
  </office:meta>
</office:document-meta>
</file>