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甲" style:master-page-name="MP0" style:family="paragraph">
      <style:paragraph-properties fo:break-before="page" style:snap-to-layout-grid="false" fo:line-height="0.3055in" fo:margin-left="0.4701in" fo:margin-right="-0.1979in" fo:text-indent="-0.4701in">
        <style:tab-stops/>
      </style:paragraph-properties>
      <style:text-properties style:text-scale="95%"/>
    </style:style>
    <style:style style:name="P4" style:parent-style-name="內文" style:family="paragraph">
      <style:paragraph-properties fo:text-align="justify" fo:line-height="0.3055in" fo:margin-left="3.8375in" fo:margin-right="-0.5465in" fo:text-indent="-3.8375in">
        <style:tab-stops/>
      </style:paragraph-properties>
    </style:style>
    <style:style style:name="T5" style:parent-style-name="預設段落字型" style:family="text">
      <style:text-properties style:font-name="標楷體" style:font-weight-complex="bold" style:font-size-complex="16pt"/>
    </style:style>
    <style:style style:name="T6" style:parent-style-name="預設段落字型" style:family="text">
      <style:text-properties style:font-name="標楷體" style:font-weight-complex="bold" style:font-size-complex="16pt"/>
    </style:style>
    <style:style style:name="T7" style:parent-style-name="預設段落字型" style:family="text">
      <style:text-properties style:font-name="標楷體" style:font-weight-complex="bold" style:font-size-complex="16pt"/>
    </style:style>
    <style:style style:name="T8" style:parent-style-name="預設段落字型" style:family="text">
      <style:text-properties style:font-name="標楷體" style:font-weight-complex="bold" style:font-size-complex="16pt"/>
    </style:style>
    <style:style style:name="T9" style:parent-style-name="預設段落字型" style:family="text">
      <style:text-properties style:font-name="標楷體" style:font-weight-complex="bold" style:font-size-complex="16pt"/>
    </style:style>
    <style:style style:name="T10" style:parent-style-name="預設段落字型" style:family="text">
      <style:text-properties style:font-name="標楷體" style:font-weight-complex="bold" style:font-size-complex="16pt"/>
    </style:style>
    <style:style style:name="T11" style:parent-style-name="預設段落字型" style:family="text">
      <style:text-properties style:font-name="標楷體" style:font-weight-complex="bold" style:font-size-complex="16pt"/>
    </style:style>
    <style:style style:name="T12" style:parent-style-name="預設段落字型" style:family="text">
      <style:text-properties style:font-name="標楷體" style:font-weight-complex="bold" style:font-size-complex="16pt"/>
    </style:style>
    <style:style style:name="T13" style:parent-style-name="預設段落字型" style:family="text">
      <style:text-properties style:font-name="標楷體" style:font-weight-complex="bold" style:font-size-complex="16pt"/>
    </style:style>
    <style:style style:name="T14" style:parent-style-name="預設段落字型" style:family="text">
      <style:text-properties style:font-name="標楷體" style:font-weight-complex="bold" style:font-size-complex="16pt"/>
    </style:style>
    <style:style style:name="T15" style:parent-style-name="預設段落字型" style:family="text">
      <style:text-properties style:font-name="標楷體" style:font-weight-complex="bold" fo:color="#000000" style:font-size-complex="16pt"/>
    </style:style>
    <style:style style:name="T16" style:parent-style-name="預設段落字型" style:family="text">
      <style:text-properties style:font-name="標楷體" style:font-weight-complex="bold" fo:color="#000000" style:font-size-complex="16pt"/>
    </style:style>
    <style:style style:name="T17" style:parent-style-name="預設段落字型" style:family="text">
      <style:text-properties style:font-name="標楷體" style:font-weight-complex="bold" fo:color="#000000" style:font-size-complex="16pt"/>
    </style:style>
    <style:style style:name="T18" style:parent-style-name="預設段落字型" style:family="text">
      <style:text-properties style:font-name="標楷體" style:font-weight-complex="bold" style:font-size-complex="16pt"/>
    </style:style>
    <style:style style:name="T19" style:parent-style-name="預設段落字型" style:family="text">
      <style:text-properties style:font-name="標楷體" style:font-weight-complex="bold" style:font-size-complex="16pt"/>
    </style:style>
    <style:style style:name="T20" style:parent-style-name="預設段落字型" style:family="text">
      <style:text-properties style:font-name="標楷體" style:font-weight-complex="bold" style:font-size-complex="16pt"/>
    </style:style>
    <style:style style:name="T21" style:parent-style-name="預設段落字型" style:family="text">
      <style:text-properties style:font-name="標楷體" style:font-weight-complex="bold" style:font-size-complex="16pt"/>
    </style:style>
    <style:style style:name="T22" style:parent-style-name="預設段落字型" style:family="text">
      <style:text-properties style:font-name="標楷體" style:font-weight-complex="bold" style:font-size-complex="16pt"/>
    </style:style>
    <style:style style:name="T23" style:parent-style-name="預設段落字型" style:family="text">
      <style:text-properties style:font-name="標楷體" style:font-weight-complex="bold" style:font-size-complex="16pt"/>
    </style:style>
    <style:style style:name="T24" style:parent-style-name="預設段落字型" style:family="text">
      <style:text-properties style:font-name="標楷體" style:font-weight-complex="bold" style:font-size-complex="16pt"/>
    </style:style>
    <style:style style:name="P25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26" style:parent-style-name="內文" style:family="paragraph">
      <style:paragraph-properties style:snap-to-layout-grid="false" fo:line-height="0.3055in" fo:margin-left="1.1243in" fo:margin-right="0.4152in" fo:text-indent="-1.1243in">
        <style:tab-stops/>
      </style:paragraph-properties>
      <style:text-properties style:font-name="標楷體" style:font-weight-complex="bold" style:font-size-complex="16pt"/>
    </style:style>
    <style:style style:name="P27" style:parent-style-name="內文" style:family="paragraph">
      <style:paragraph-properties style:snap-to-layout-grid="false" fo:text-align="justify" fo:line-height="0.3055in" fo:margin-left="1.5291in" fo:margin-right="-0.0041in" fo:text-indent="-0.4444in">
        <style:tab-stops/>
      </style:paragraph-properties>
      <style:text-properties style:font-name="標楷體" style:font-weight-complex="bold" style:font-size-complex="16pt"/>
    </style:style>
    <style:style style:name="P28" style:parent-style-name="內文" style:family="paragraph">
      <style:paragraph-properties style:snap-to-layout-grid="false" fo:line-height="0.3055in" fo:margin-left="1.1222in" fo:margin-right="0.1958in" fo:text-indent="-1.1222in">
        <style:tab-stops/>
      </style:paragraph-properties>
      <style:text-properties style:font-name="標楷體" style:font-weight-complex="bold" style:font-size-complex="16pt"/>
    </style:style>
    <style:style style:name="P29" style:parent-style-name="內文" style:family="paragraph">
      <style:paragraph-properties style:snap-to-layout-grid="false" fo:line-height="0.3055in" fo:margin-left="1.1222in" fo:margin-right="0.1958in" fo:text-indent="-1.1222in">
        <style:tab-stops/>
      </style:paragraph-properties>
      <style:text-properties style:font-name="標楷體" style:font-weight-complex="bold" style:font-size-complex="16pt"/>
    </style:style>
    <style:style style:name="P30" style:parent-style-name="內文" style:family="paragraph">
      <style:paragraph-properties style:snap-to-layout-grid="false" fo:line-height="0.3055in" fo:margin-left="1.1194in" fo:margin-right="0.1958in" fo:text-indent="-0.0375in">
        <style:tab-stops/>
      </style:paragraph-properties>
      <style:text-properties style:font-name="標楷體" style:font-weight-complex="bold" style:font-size-complex="16pt"/>
    </style:style>
    <style:style style:name="P31" style:parent-style-name="內文" style:family="paragraph">
      <style:paragraph-properties fo:line-height="0.3194in" fo:margin-left="1.1243in" fo:margin-right="-0.9958in" fo:text-indent="-1.1243in">
        <style:tab-stops>
          <style:tab-stop style:type="right" style:position="5.5694in"/>
        </style:tab-stops>
      </style:paragraph-properties>
    </style:style>
    <style:style style:name="T32" style:parent-style-name="預設段落字型" style:family="text">
      <style:text-properties style:font-name="標楷體" style:font-weight-complex="bold" style:font-size-complex="16pt"/>
    </style:style>
    <style:style style:name="T33" style:parent-style-name="預設段落字型" style:family="text">
      <style:text-properties style:font-name="標楷體" style:font-weight-complex="bold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P36" style:parent-style-name="內文" style:family="paragraph">
      <style:paragraph-properties fo:line-height="0.3194in" fo:margin-left="1.1222in" fo:margin-right="-0.9958in" fo:text-indent="-0.0402in">
        <style:tab-stops>
          <style:tab-stop style:type="right" style:position="5.5715in"/>
        </style:tab-stops>
      </style:paragraph-properties>
      <style:text-properties style:font-name="標楷體" style:font-size-complex="16pt"/>
    </style:style>
    <style:style style:name="P37" style:parent-style-name="內文" style:family="paragraph">
      <style:paragraph-properties fo:line-height="0.3194in" fo:margin-left="1.1222in" fo:margin-right="-0.9958in" fo:text-indent="1.5555in">
        <style:tab-stops>
          <style:tab-stop style:type="right" style:position="5.5715in"/>
        </style:tab-stops>
      </style:paragraph-properties>
      <style:text-properties style:font-name="標楷體" style:font-size-complex="16pt"/>
    </style:style>
    <style:style style:name="P38" style:parent-style-name="內文" style:family="paragraph">
      <style:paragraph-properties fo:line-height="0.3194in" fo:margin-left="1.1222in" fo:margin-right="-0.9958in" fo:text-indent="1.5555in">
        <style:tab-stops>
          <style:tab-stop style:type="right" style:position="5.5715in"/>
        </style:tab-stops>
      </style:paragraph-properties>
      <style:text-properties style:font-name="標楷體" style:font-size-complex="16pt"/>
    </style:style>
    <style:style style:name="P39" style:parent-style-name="內文" style:family="paragraph">
      <style:paragraph-properties fo:line-height="0.3194in" fo:margin-left="1.1222in" fo:margin-right="-0.9958in" fo:text-indent="1.5555in">
        <style:tab-stops>
          <style:tab-stop style:type="right" style:position="5.5715in"/>
        </style:tab-stops>
      </style:paragraph-properties>
      <style:text-properties style:font-name="標楷體" style:font-size-complex="16pt"/>
    </style:style>
    <style:style style:name="P40" style:parent-style-name="內文" style:family="paragraph">
      <style:paragraph-properties fo:line-height="0.3194in" fo:margin-left="1.1222in" fo:margin-right="-0.9958in" fo:text-indent="-0.0402in">
        <style:tab-stops>
          <style:tab-stop style:type="right" style:position="5.5715in"/>
        </style:tab-stops>
      </style:paragraph-properties>
      <style:text-properties style:font-name="標楷體" style:font-size-complex="16pt"/>
    </style:style>
    <style:style style:name="P41" style:parent-style-name="內文" style:family="paragraph">
      <style:paragraph-properties fo:line-height="0.3194in" fo:margin-left="1.1222in" fo:margin-right="-0.9958in" fo:text-indent="1.5555in">
        <style:tab-stops>
          <style:tab-stop style:type="right" style:position="5.5715in"/>
        </style:tab-stops>
      </style:paragraph-properties>
      <style:text-properties style:font-name="標楷體" style:font-size-complex="16pt"/>
    </style:style>
    <style:style style:name="P42" style:parent-style-name="內文" style:family="paragraph">
      <style:paragraph-properties fo:line-height="0.3194in" fo:margin-left="1.1222in" fo:margin-right="-0.9958in" fo:text-indent="1.5555in">
        <style:tab-stops>
          <style:tab-stop style:type="right" style:position="5.5715in"/>
        </style:tab-stops>
      </style:paragraph-properties>
      <style:text-properties style:font-name="標楷體" style:font-size-complex="16pt"/>
    </style:style>
    <style:style style:name="P43" style:parent-style-name="內文" style:family="paragraph">
      <style:paragraph-properties fo:line-height="0.3194in" fo:margin-left="1.1222in" fo:margin-right="-0.9958in" fo:text-indent="1.5555in">
        <style:tab-stops>
          <style:tab-stop style:type="right" style:position="5.5715in"/>
        </style:tab-stops>
      </style:paragraph-properties>
      <style:text-properties style:font-name="標楷體" style:font-size-complex="16pt"/>
    </style:style>
    <style:style style:name="P44" style:parent-style-name="內文" style:family="paragraph">
      <style:paragraph-properties fo:line-height="0.3194in" fo:margin-left="1.1222in" fo:margin-right="-0.9958in" fo:text-indent="-0.0402in">
        <style:tab-stops>
          <style:tab-stop style:type="right" style:position="5.5715in"/>
        </style:tab-stops>
      </style:paragraph-properties>
      <style:text-properties style:font-name="標楷體" style:font-size-complex="16pt"/>
    </style:style>
    <style:style style:name="P45" style:parent-style-name="內文" style:family="paragraph">
      <style:paragraph-properties fo:line-height="0.3055in" fo:margin-left="-0.002in" fo:margin-right="0.5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46" style:parent-style-name="內文" style:family="paragraph">
      <style:paragraph-properties fo:text-align="justify" fo:line-height="0.3055in" fo:margin-right="-0.9958in"/>
      <style:text-properties style:font-name="標楷體" style:font-weight-complex="bold" style:font-size-complex="16pt"/>
    </style:style>
    <style:style style:name="P47" style:parent-style-name="內文" style:family="paragraph">
      <style:paragraph-properties fo:line-height="0.3055in" fo:margin-right="-0.9958in"/>
      <style:text-properties style:font-name="標楷體" style:font-weight-complex="bold" style:font-size-complex="16pt"/>
    </style:style>
    <style:style style:name="P48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49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50" style:parent-style-name="內文" style:family="paragraph">
      <style:paragraph-properties fo:keep-with-next="always" style:snap-to-layout-grid="false" fo:line-height="0.3055in"/>
      <style:text-properties fo:font-weight="bold" style:font-weight-asian="bold"/>
    </style:style>
    <style:style style:name="P51" style:parent-style-name="內文" style:family="paragraph">
      <style:paragraph-properties fo:keep-with-next="always" style:snap-to-layout-grid="false" fo:line-height="0.3055in"/>
    </style:style>
    <style:style style:name="P52" style:parent-style-name="內文" style:family="paragraph">
      <style:paragraph-properties fo:keep-together="always" style:snap-to-layout-grid="false" fo:line-height="0.3055in"/>
    </style:style>
    <style:style style:name="P53" style:parent-style-name="內文" style:family="paragraph">
      <style:paragraph-properties style:snap-to-layout-grid="false" fo:line-height="0.3055in"/>
      <style:text-properties fo:font-weight="bold" style:font-weight-asian="bold"/>
    </style:style>
    <style:style style:name="P54" style:parent-style-name="內文" style:family="paragraph">
      <style:paragraph-properties style:snap-to-layout-grid="false" fo:line-height="0.3055in"/>
      <style:text-properties fo:font-weight="bold" style:font-weight-asian="bold"/>
    </style:style>
    <style:style style:name="P55" style:parent-style-name="立法院會議名稱" style:family="paragraph">
      <style:paragraph-properties fo:text-align="justify" fo:margin-left="0in" fo:margin-right="-0.0333in" fo:text-indent="0in">
        <style:tab-stops/>
      </style:paragraph-properties>
    </style:style>
    <style:style style:name="P56" style:parent-style-name="立法院會議名稱" style:family="paragraph">
      <style:paragraph-properties fo:text-align="justify" fo:margin-left="0in" fo:margin-right="-0.0333in" fo:text-indent="0in">
        <style:tab-stops/>
      </style:paragraph-properties>
    </style:style>
    <style:style style:name="P57" style:parent-style-name="內文" style:family="paragraph">
      <style:paragraph-properties fo:text-align="justify" fo:line-height="0.3333in" fo:margin-left="0.8909in" fo:margin-right="0.1041in" fo:text-indent="-0.8888in">
        <style:tab-stops>
          <style:tab-stop style:type="left" style:position="-0.6409in"/>
        </style:tab-stops>
      </style:paragraph-properties>
      <style:text-properties style:font-name="標楷體" style:font-size-complex="16pt"/>
    </style:style>
    <style:style style:name="P58" style:parent-style-name="內文" style:family="paragraph">
      <style:paragraph-properties fo:text-align="justify" fo:line-height="0.3055in"/>
      <style:text-properties style:font-name="Times New Roman" fo:font-weight="bold" style:font-weight-asian="bold" style:font-size-complex="12pt"/>
    </style:style>
    <style:style style:name="P59" style:parent-style-name="內文" style:family="paragraph">
      <style:paragraph-properties fo:text-align="justify" fo:line-height="0.3055in"/>
      <style:text-properties style:font-name="Times New Roman" fo:font-weight="bold" style:font-weight-asian="bold" style:font-size-complex="12pt"/>
    </style:style>
    <style:style style:name="P60" style:parent-style-name="內文" style:family="paragraph">
      <style:paragraph-properties fo:text-align="justify" fo:line-height="0.3055in"/>
    </style:style>
    <style:style style:name="P61" style:parent-style-name="內文" style:family="paragraph">
      <style:paragraph-properties style:snap-to-layout-grid="false" fo:line-height="0.3472in"/>
    </style:style>
  </office:automatic-styles>
  <office:body>
    <office:text text:use-soft-page-breaks="true">
      <text:p text:style-name="P1"><text:bookmark-start text:name="_Toc362970384"/><text:bookmark-start text:name="_Toc366077337"/>立法院第8屆第6會期內政、司法及法制委員會第3次聯席會議議事錄<text:bookmark-end text:name="_Toc362970384"/><text:bookmark-end text:name="_Toc366077337"/></text:p>
      <text:p text:style-name="P4"><text:span text:style-name="T5">時　　間：10</text:span><text:span text:style-name="T6">4</text:span><text:span text:style-name="T7">年</text:span><text:span text:style-name="T8">1</text:span><text:span text:style-name="T9">月</text:span><text:span text:style-name="T10">1</text:span><text:span text:style-name="T11">5</text:span><text:span text:style-name="T12">日（星期</text:span><text:span text:style-name="T13">四</text:span><text:span text:style-name="T14">）</text:span><text:span text:style-name="T15">上</text:span><text:span text:style-name="T16">午</text:span><text:span text:style-name="T17">9</text:span><text:span text:style-name="T18">時</text:span><text:span text:style-name="T19">1分</text:span><text:span text:style-name="T20">至</text:span><text:span text:style-name="T21">9</text:span><text:span text:style-name="T22">時</text:span><text:span text:style-name="T23">27</text:span><text:span text:style-name="T24">分</text:span></text:p>
      <text:p text:style-name="P25">地　　點：紅樓202會議室</text:p>
      <text:p text:style-name="P26">出席委員：段宜康 <text:s/>廖正井 <text:s/>紀國棟 <text:s/>周倪安 <text:s/>邱文彥 <text:s/>李貴敏 <text:s/>邱議瑩 <text:s/>李俊俋 <text:s/>陳其邁 <text:s/>高志鵬 <text:s/>盧嘉辰 <text:s/>吳育昇 <text:s/>姚文智 <text:s/>鄭天財 <text:s/>柯建銘 <text:s/>尤美女 <text:s/>陳超明 <text:s/>顏寬恒<text:s text:c="2"/>林滄敏<text:s text:c="2"/>曾巨威 <text:s/>林鴻池 <text:s/>呂學樟 <text:s/>張慶忠 <text:s/>王廷升</text:p>
      <text:p text:style-name="P27">委員出席24人</text:p>
      <text:p text:style-name="P28">列席委員：楊應雄 <text:s/>李桐豪 <text:s/>陳歐珀 <text:s/>孔文吉 <text:s/>陳碧涵 <text:s/>管碧玲<text:s text:c="2"/>葉宜津 <text:s/>李昆澤 <text:s/>羅淑蕾 <text:s/>江啟臣 <text:s/>蔣乃辛 <text:s/>賴振昌 <text:s/>蕭美琴 <text:s/>劉櫂豪 <text:s/>楊麗環 <text:s/>黃偉哲 <text:s/>簡東明 <text:s/>陳亭妃<text:line-break/>委員列席18人</text:p>
      <text:p text:style-name="P29">請假委員：謝國樑</text:p>
      <text:p text:style-name="P30">委員請假1人</text:p>
      <text:p text:style-name="P31"><text:span text:style-name="T32">列席官員</text:span><text:span text:style-name="T33">：</text:span><text:span text:style-name="T34">行政院秘書長</text:span><text:span text:style-name="T35"><text:tab/>李四川</text:span></text:p>
      <text:p text:style-name="P36">中央選舉委員會委員並為主任委員被提名人<text:tab/>劉義周</text:p>
      <text:p text:style-name="P37">委員並為副主任委員被提名人<text:tab/>陳文生</text:p>
      <text:p text:style-name="P38">委員被提名人<text:tab/>張瓊玲</text:p>
      <text:p text:style-name="P39">委員被提名人<text:tab/>劉嘉薇</text:p>
      <text:p text:style-name="P40">中央選舉委員會綜合規劃處處長<text:tab/>高美莉</text:p>
      <text:p text:style-name="P41">選務處處長<text:tab/>莊國祥</text:p>
      <text:p text:style-name="P42">法政處處長<text:tab/>賴錦珖</text:p>
      <text:p text:style-name="P43">人事室主任<text:tab/>張芳琪</text:p>
      <text:p text:style-name="P44">行政院人事行政總處處長<text:tab/>程本清</text:p>
      <text:p text:style-name="P45">主 <text:s text:c="3"/>席：吳召集委員育昇</text:p>
      <text:p text:style-name="P46">主任秘書：鄭光三</text:p>
      <text:p text:style-name="P47">紀 <text:s text:c="3"/>錄：簡任秘書 <text:s text:c="3"/>賈北松</text:p>
      <text:p text:style-name="P48"><text:s text:c="10"/>科 <text:s text:c="3"/>長 <text:s text:c="3"/>吳人寬</text:p>
      <text:p text:style-name="P49"><text:s text:c="10"/>薦任科員 <text:s text:c="3"/>賴映潔</text:p>
      <text:soft-page-break/>
      <text:p text:style-name="P50">報告事項</text:p>
      <text:p text:style-name="P51">宣讀上次會議議事錄。</text:p>
      <text:p text:style-name="P52">決定：確定。</text:p>
      <text:p text:style-name="P53"/>
      <text:p text:style-name="P54">討論事項</text:p>
      <text:p text:style-name="P55">審查行政院函送中央選舉委員會委員提名名單，劉義周為委員並為主任委員、陳文生為委員並為副主任委員、張瓊玲及劉嘉薇均為委員，請同意案。</text:p>
      <text:p text:style-name="P56"/>
      <text:p text:style-name="P57">決議：定於104年1月19日（星期一）舉行會議，繼續審查。</text:p>
      <text:p text:style-name="P58"/>
      <text:p text:style-name="P59">散會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MarkUser</meta:initial-creator>
    <dc:creator>Windows 使用者</dc:creator>
    <meta:creation-date>2017-08-23T17:12:00Z</meta:creation-date>
    <dc:date>2017-08-23T17:12:00Z</dc:date>
    <meta:print-date>2015-01-16T06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3" meta:row-count="4" meta:non-whitespace-character-count="591"/>
  </office:meta>
</office:document-meta>
</file>