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justify" fo:line-height="0.3888in" fo:text-indent="0.5534in"/>
      <style:text-properties style:font-name="標楷體" style:font-name-asian="標楷體" fo:font-weight="bold" style:font-weight-asian="bold" fo:color="#3366FF" fo:font-size="22pt" style:font-size-asian="22pt" style:font-size-complex="22pt"/>
    </style:style>
    <style:style style:name="P12" style:parent-style-name="內文" style:family="paragraph">
      <style:paragraph-properties fo:text-align="justify" fo:line-height="0.3888in" fo:text-indent="0.5534in"/>
      <style:text-properties style:font-name="標楷體" style:font-name-asian="標楷體" fo:font-weight="bold" style:font-weight-asian="bold" fo:color="#3366FF" fo:font-size="22pt" style:font-size-asian="22pt" style:font-size-complex="22pt"/>
    </style:style>
    <style:style style:name="P13" style:parent-style-name="內文" style:family="paragraph">
      <style:paragraph-properties fo:text-align="justify" fo:line-height="0.3888in" fo:text-indent="0.5534in"/>
      <style:text-properties style:font-name="標楷體" style:font-name-asian="標楷體" fo:font-weight="bold" style:font-weight-asian="bold" fo:color="#00FF00" fo:font-size="22pt" style:font-size-asian="22pt" style:font-size-complex="22pt"/>
    </style:style>
    <style:style style:name="P14" style:parent-style-name="內文" style:family="paragraph">
      <style:paragraph-properties fo:text-align="justify" fo:line-height="0.3888in" fo:text-indent="0.5534in"/>
      <style:text-properties style:font-name="標楷體" style:font-name-asian="標楷體" fo:font-weight="bold" style:font-weight-asian="bold" fo:color="#00FF00" fo:font-size="22pt" style:font-size-asian="22pt" style:font-size-complex="22pt"/>
    </style:style>
    <style:style style:name="P15" style:parent-style-name="內文" style:family="paragraph">
      <style:paragraph-properties fo:text-align="justify" fo:line-height="0.3888in" fo:text-indent="0.5534in"/>
      <style:text-properties style:font-name="標楷體" style:font-name-asian="標楷體" fo:font-weight="bold" style:font-weight-asian="bold" fo:color="#993300" fo:font-size="22pt" style:font-size-asian="22pt" style:font-size-complex="22pt"/>
    </style:style>
    <style:style style:name="P16" style:parent-style-name="內文" style:family="paragraph">
      <style:paragraph-properties fo:text-align="justify" fo:line-height="0.3888in" fo:text-indent="0.5534in"/>
      <style:text-properties style:font-name="標楷體" style:font-name-asian="標楷體" fo:font-weight="bold" style:font-weight-asian="bold" fo:color="#008000" fo:font-size="22pt" style:font-size-asian="22pt" style:font-size-complex="22pt"/>
    </style:style>
    <style:style style:name="P1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justify" fo:line-height="0.3888in" fo:text-indent="0.5534in"/>
      <style:text-properties style:font-name="標楷體" style:font-name-asian="標楷體" fo:font-weight="bold" style:font-weight-asian="bold" fo:color="#3366FF" fo:font-size="22pt" style:font-size-asian="22pt" style:font-size-complex="22pt"/>
    </style:style>
    <style:style style:name="P19" style:parent-style-name="內文" style:family="paragraph">
      <style:paragraph-properties fo:text-align="justify" fo:line-height="0.3888in" fo:text-indent="0.5534in"/>
      <style:text-properties style:font-name="標楷體" style:font-name-asian="標楷體" fo:font-weight="bold" style:font-weight-asian="bold" fo:color="#3366FF" fo:font-size="22pt" style:font-size-asian="22pt" style:font-size-complex="22pt"/>
    </style:style>
    <style:style style:name="P20" style:parent-style-name="內文" style:family="paragraph">
      <style:paragraph-properties fo:text-align="justify" fo:line-height="0.3888in" fo:text-indent="0.5534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3366FF" fo:font-size="22pt" style:font-size-asian="22pt" style:font-size-complex="22pt"/>
    </style:style>
    <style:style style:name="P22" style:parent-style-name="內文" style:family="paragraph">
      <style:paragraph-properties fo:text-align="justify" fo:line-height="0.3888in" fo:text-indent="0.5534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FF00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666699" fo:font-size="22pt" style:font-size-asian="22pt" style:font-size-complex="22pt"/>
    </style:style>
    <style:style style:name="P25" style:parent-style-name="內文" style:family="paragraph">
      <style:paragraph-properties fo:line-height="0.3888in"/>
      <style:text-properties fo:font-weight="bold" style:font-weight-asian="bold"/>
    </style:style>
    <style:style style:name="P26" style:parent-style-name="內文" style:family="paragraph">
      <style:paragraph-properties fo:text-align="justify" fo:line-height="0.3888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3366FF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3366FF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3366FF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3366FF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FF00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FF00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FF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993300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993300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9933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993300" fo:font-size="20pt" style:font-size-asian="20pt" style:font-size-complex="20pt"/>
    </style:style>
    <style:style style:name="P4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fo:text-align="center" fo:line-height="0.3888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立法院第8屆第6會期</text:p>
      <text:p text:style-name="P2">內政、司法及法制委員會第4次聯席會議</text:p>
      <text:p text:style-name="P3"/>
      <text:p text:style-name="P4">出席委員名單</text:p>
      <text:p text:style-name="P5"/>
      <text:p text:style-name="P6"><text:span text:style-name="T7">一、</text:span><text:span text:style-name="T8">內政委員會（1</text:span><text:span text:style-name="T9">4</text:span><text:span text:style-name="T10">人）</text:span></text:p>
      <text:p text:style-name="P11">吳育昇　張慶忠　紀國棟　陳超明</text:p>
      <text:p text:style-name="P12">鄭天財　邱文彥<text:s text:c="2"/>盧嘉辰<text:s text:c="2"/>林滄敏</text:p>
      <text:p text:style-name="P13">李俊俋　姚文智　陳其邁　段宜康</text:p>
      <text:p text:style-name="P14">邱議瑩</text:p>
      <text:p text:style-name="P15">周倪安</text:p>
      <text:p text:style-name="P16"/>
      <text:p text:style-name="P17">二、司法及法制委員會（13人）</text:p>
      <text:p text:style-name="P18">洪秀柱 <text:s/>呂學樟 <text:s/>謝國樑 <text:s/>林鴻池</text:p>
      <text:p text:style-name="P19">王廷升 <text:s/>廖正井 <text:s/>顏寬恒 <text:s/>李貴敏</text:p>
      <text:p text:style-name="P20"><text:span text:style-name="T21">曾巨威 <text:s/></text:span></text:p>
      <text:p text:style-name="P22"><text:span text:style-name="T23">柯建銘 <text:s/>高志鵬 <text:s/>尤美女 <text:s/>吳宜臻 <text:s/></text:span><text:span text:style-name="T24"><text:s/></text:span></text:p>
      <text:p text:style-name="P25"/>
      <text:p text:style-name="P26"><text:span text:style-name="T27">國民黨</text:span><text:span text:style-name="T28">1</text:span><text:span text:style-name="T29">7</text:span><text:span text:style-name="T30">人</text:span><text:span text:style-name="T31">；</text:span><text:span text:style-name="T32">民進黨</text:span><text:span text:style-name="T33">9</text:span><text:span text:style-name="T34">人</text:span><text:span text:style-name="T35">；</text:span><text:span text:style-name="T36">台</text:span><text:span text:style-name="T37">灣團結</text:span><text:span text:style-name="T38">聯</text:span><text:span text:style-name="T39">盟1人</text:span></text:p>
      <text:p text:style-name="P40">共計27人（法定人數9人）</text:p>
      <text:p text:style-name="P41"><text:span text:style-name="T4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944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、司法及法制委員會第1次聯席會議</dc:title>
    <dc:subject/>
    <meta:initial-creator>user</meta:initial-creator>
    <dc:creator>Windows 使用者</dc:creator>
    <meta:creation-date>2017-08-23T17:13:00Z</meta:creation-date>
    <dc:date>2017-08-23T17:13:00Z</dc:date>
    <meta:print-date>2015-01-13T0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