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style:line-height-at-least="0.3333in" fo:margin-left="0.4701in" fo:margin-right="-0.4909in" fo:text-indent="-0.4701in">
        <style:tab-stops/>
      </style:paragraph-properties>
      <style:text-properties style:text-scale="95%"/>
    </style:style>
    <style:style style:name="P4" style:parent-style-name="內文" style:family="paragraph">
      <style:paragraph-properties fo:text-align="justify" style:line-height-at-least="0.3333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fo:color="#000000" style:font-size-complex="16pt"/>
    </style:style>
    <style:style style:name="T12" style:parent-style-name="預設段落字型" style:family="text">
      <style:text-properties style:font-name="標楷體" style:font-weight-complex="bold" fo:color="#000000" style:font-size-complex="16pt"/>
    </style:style>
    <style:style style:name="T13" style:parent-style-name="預設段落字型" style:family="text">
      <style:text-properties style:font-name="標楷體" style:font-weight-complex="bold" fo:color="#000000"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style:font-size-complex="16pt"/>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P22" style:parent-style-name="內文" style:family="paragraph">
      <style:paragraph-properties fo:text-align="justify" style:line-height-at-least="0.3333in"/>
      <style:text-properties style:font-name="標楷體" style:font-weight-complex="bold" style:font-size-complex="16pt"/>
    </style:style>
    <style:style style:name="P23" style:parent-style-name="內文" style:family="paragraph">
      <style:paragraph-properties style:snap-to-layout-grid="false" style:line-height-at-least="0.3333in" fo:margin-left="1.1243in" fo:text-indent="-1.1243in">
        <style:tab-stops>
          <style:tab-stop style:type="left" style:position="5.3729in"/>
        </style:tab-stops>
      </style:paragraph-properties>
      <style:text-properties style:font-name="標楷體" style:font-weight-complex="bold" style:font-size-complex="16pt"/>
    </style:style>
    <style:style style:name="P24" style:parent-style-name="內文" style:family="paragraph">
      <style:paragraph-properties style:snap-to-layout-grid="false" fo:text-align="justify" style:line-height-at-least="0.3333in" fo:margin-left="1.5291in" fo:margin-right="-0.0041in" fo:text-indent="-0.4444in">
        <style:tab-stops/>
      </style:paragraph-properties>
      <style:text-properties style:font-name="標楷體" style:font-weight-complex="bold" style:font-size-complex="16pt"/>
    </style:style>
    <style:style style:name="P25" style:parent-style-name="內文" style:family="paragraph">
      <style:paragraph-properties style:snap-to-layout-grid="false" style:line-height-at-least="0.3333in" fo:margin-left="1.1222in" fo:margin-right="0.1958in" fo:text-indent="-1.1222in">
        <style:tab-stops/>
      </style:paragraph-properties>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fo:background-color="#FFFF00"/>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T34" style:parent-style-name="預設段落字型" style:family="text">
      <style:text-properties style:font-name="標楷體" style:font-weight-complex="bold" style:font-size-complex="16pt"/>
    </style:style>
    <style:style style:name="P35" style:parent-style-name="內文" style:family="paragraph">
      <style:paragraph-properties style:line-height-at-least="0.3333in" fo:margin-left="1.1243in" fo:margin-right="-0.9958in" fo:text-indent="-1.1243in">
        <style:tab-stops>
          <style:tab-stop style:type="right" style:position="5.3729in"/>
        </style:tab-stops>
      </style:paragraph-properties>
    </style:style>
    <style:style style:name="T36" style:parent-style-name="預設段落字型" style:family="text">
      <style:text-properties style:font-name="標楷體" style:font-weight-complex="bold" style:font-size-complex="16pt"/>
    </style:style>
    <style:style style:name="T37" style:parent-style-name="預設段落字型" style:family="text">
      <style:text-properties style:font-name="標楷體" style:font-weight-complex="bold"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P40" style:parent-style-name="內文" style:family="paragraph">
      <style:paragraph-properties style:line-height-at-least="0.3333in" fo:margin-left="1.1222in" fo:margin-right="-0.9958in" fo:text-indent="1.7777in">
        <style:tab-stops>
          <style:tab-stop style:type="right" style:position="5.375in"/>
        </style:tab-stops>
      </style:paragraph-properties>
      <style:text-properties style:font-name="標楷體" style:font-size-complex="16pt"/>
    </style:style>
    <style:style style:name="P41" style:parent-style-name="內文" style:family="paragraph">
      <style:paragraph-properties style:line-height-at-least="0.3333in" fo:margin-left="1.1222in" fo:margin-right="-0.9958in" fo:text-indent="1.7777in">
        <style:tab-stops>
          <style:tab-stop style:type="right" style:position="5.375in"/>
        </style:tab-stops>
      </style:paragraph-properties>
      <style:text-properties style:font-name="標楷體" style:font-size-complex="16pt"/>
    </style:style>
    <style:style style:name="P42" style:parent-style-name="內文" style:family="paragraph">
      <style:paragraph-properties style:line-height-at-least="0.3333in" fo:margin-left="1.1222in" fo:margin-right="-0.9958in" fo:text-indent="1.7777in">
        <style:tab-stops>
          <style:tab-stop style:type="right" style:position="5.375in"/>
        </style:tab-stops>
      </style:paragraph-properties>
      <style:text-properties style:font-name="標楷體" style:font-size-complex="16pt"/>
    </style:style>
    <style:style style:name="P43" style:parent-style-name="內文" style:family="paragraph">
      <style:paragraph-properties style:line-height-at-least="0.3333in" fo:margin-left="1.1222in" fo:margin-right="-0.9958in" fo:text-indent="1.7777in">
        <style:tab-stops>
          <style:tab-stop style:type="right" style:position="5.375in"/>
        </style:tab-stops>
      </style:paragraph-properties>
      <style:text-properties style:font-name="標楷體" style:font-size-complex="16pt"/>
    </style:style>
    <style:style style:name="P44" style:parent-style-name="內文" style:family="paragraph">
      <style:paragraph-properties style:line-height-at-least="0.3333in" fo:margin-left="1.1222in" fo:margin-right="-0.9958in" fo:text-indent="1.7777in">
        <style:tab-stops>
          <style:tab-stop style:type="right" style:position="5.375in"/>
        </style:tab-stops>
      </style:paragraph-properties>
      <style:text-properties style:font-name="標楷體" style:font-size-complex="16pt"/>
    </style:style>
    <style:style style:name="P45"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46" style:parent-style-name="內文" style:family="paragraph">
      <style:paragraph-properties style:line-height-at-least="0.3333in" fo:margin-left="1.1222in" fo:margin-right="-0.9958in" fo:text-indent="2.3333in">
        <style:tab-stops>
          <style:tab-stop style:type="right" style:position="5.375in"/>
        </style:tab-stops>
      </style:paragraph-properties>
      <style:text-properties style:font-name="標楷體" style:font-size-complex="16pt"/>
    </style:style>
    <style:style style:name="P47" style:parent-style-name="內文" style:family="paragraph">
      <style:paragraph-properties style:line-height-at-least="0.3333in" fo:margin-left="1.1222in" fo:margin-right="-0.9958in" fo:text-indent="2.3333in">
        <style:tab-stops>
          <style:tab-stop style:type="right" style:position="5.375in"/>
        </style:tab-stops>
      </style:paragraph-properties>
      <style:text-properties style:font-name="標楷體" style:font-size-complex="16pt"/>
    </style:style>
    <style:style style:name="P48" style:parent-style-name="內文" style:family="paragraph">
      <style:paragraph-properties style:line-height-at-least="0.3333in" fo:margin-left="1.1222in" fo:margin-right="-0.9958in" fo:text-indent="2.3333in">
        <style:tab-stops>
          <style:tab-stop style:type="right" style:position="5.375in"/>
        </style:tab-stops>
      </style:paragraph-properties>
      <style:text-properties style:font-name="標楷體" style:font-size-complex="16pt"/>
    </style:style>
    <style:style style:name="P49" style:parent-style-name="內文" style:family="paragraph">
      <style:paragraph-properties style:line-height-at-least="0.3333in" fo:margin-left="1.1222in" fo:margin-right="-0.9958in" fo:text-indent="2.3333in">
        <style:tab-stops>
          <style:tab-stop style:type="right" style:position="5.375in"/>
        </style:tab-stops>
      </style:paragraph-properties>
      <style:text-properties style:font-name="標楷體" style:font-size-complex="16pt"/>
    </style:style>
    <style:style style:name="P50"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51"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2"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3" style:parent-style-name="內文" style:family="paragraph">
      <style:paragraph-properties style:line-height-at-least="0.3333in" fo:margin-left="1.1222in" fo:margin-right="-0.9958in" fo:text-indent="1.7312in">
        <style:tab-stops>
          <style:tab-stop style:type="right" style:position="5.375in"/>
        </style:tab-stops>
      </style:paragraph-properties>
      <style:text-properties style:font-name="標楷體" style:font-size-complex="16pt"/>
    </style:style>
    <style:style style:name="P54"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55"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6"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7"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8"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59"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60"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61"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62"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63"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64" style:parent-style-name="內文" style:family="paragraph">
      <style:paragraph-properties style:line-height-at-least="0.3333in" fo:margin-left="1.1222in" fo:margin-right="-0.9958in" fo:text-indent="0.6486in">
        <style:tab-stops>
          <style:tab-stop style:type="right" style:position="5.375in"/>
        </style:tab-stops>
      </style:paragraph-properties>
      <style:text-properties style:font-name="標楷體" style:font-size-complex="16pt"/>
    </style:style>
    <style:style style:name="P65"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66" style:parent-style-name="內文" style:family="paragraph">
      <style:paragraph-properties style:line-height-at-least="0.3333in" fo:margin-left="1.1222in" fo:margin-right="-0.9958in" fo:text-indent="1.1111in">
        <style:tab-stops>
          <style:tab-stop style:type="right" style:position="5.375in"/>
        </style:tab-stops>
      </style:paragraph-properties>
      <style:text-properties style:font-name="標楷體" style:font-size-complex="16pt"/>
    </style:style>
    <style:style style:name="P67"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68"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69"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70"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71" style:parent-style-name="內文" style:family="paragraph">
      <style:paragraph-properties style:line-height-at-least="0.3333in" fo:margin-left="-0.002in" fo:margin-right="0.5in">
        <style:tab-stops>
          <style:tab-stop style:type="right" style:position="6.6958in"/>
        </style:tab-stops>
      </style:paragraph-properties>
      <style:text-properties style:font-name="標楷體" style:font-weight-complex="bold" style:font-size-complex="16pt"/>
    </style:style>
    <style:style style:name="P72" style:parent-style-name="內文" style:family="paragraph">
      <style:paragraph-properties fo:text-align="justify" style:line-height-at-least="0.3333in" fo:margin-right="-0.9958in"/>
      <style:text-properties style:font-name="標楷體" style:font-weight-complex="bold" style:font-size-complex="16pt"/>
    </style:style>
    <style:style style:name="P73" style:parent-style-name="內文" style:family="paragraph">
      <style:paragraph-properties fo:text-align="justify" style:line-height-at-least="0.3333in" fo:margin-right="-0.9958in"/>
      <style:text-properties style:font-name="標楷體" style:font-weight-complex="bold" style:font-size-complex="16pt"/>
    </style:style>
    <style:style style:name="P74" style:parent-style-name="內文" style:family="paragraph">
      <style:paragraph-properties style:line-height-at-least="0.3333in" fo:margin-right="-0.9958in"/>
      <style:text-properties style:font-name="標楷體" style:font-weight-complex="bold" style:font-size-complex="16pt"/>
    </style:style>
    <style:style style:name="P75" style:parent-style-name="內文" style:family="paragraph">
      <style:paragraph-properties style:line-height-at-least="0.3333in" fo:margin-right="-0.9958in"/>
      <style:text-properties style:font-name="標楷體" style:font-weight-complex="bold" style:font-size-complex="16pt"/>
    </style:style>
    <style:style style:name="P76" style:parent-style-name="內文" style:family="paragraph">
      <style:paragraph-properties fo:text-align="justify" style:line-height-at-least="0.3333in"/>
      <style:text-properties style:font-name="標楷體" style:font-weight-complex="bold" style:font-size-complex="16pt"/>
    </style:style>
    <style:style style:name="P77" style:parent-style-name="內文" style:family="paragraph">
      <style:paragraph-properties fo:text-align="justify" style:line-height-at-least="0.3333in"/>
      <style:text-properties style:font-name="標楷體" style:font-weight-complex="bold" style:font-size-complex="16pt"/>
    </style:style>
    <style:style style:name="P78" style:parent-style-name="內文" style:family="paragraph">
      <style:paragraph-properties fo:keep-with-next="always" style:snap-to-layout-grid="false" style:line-height-at-least="0.3333in"/>
      <style:text-properties fo:font-weight="bold" style:font-weight-asian="bold"/>
    </style:style>
    <style:style style:name="P79" style:parent-style-name="內文" style:family="paragraph">
      <style:paragraph-properties fo:keep-with-next="always" style:snap-to-layout-grid="false" style:line-height-at-least="0.3333in"/>
    </style:style>
    <style:style style:name="P80" style:parent-style-name="內文" style:family="paragraph">
      <style:paragraph-properties fo:keep-with-next="always" style:snap-to-layout-grid="false" style:line-height-at-least="0.3333in"/>
    </style:style>
    <style:style style:name="P81" style:parent-style-name="內文" style:family="paragraph">
      <style:paragraph-properties fo:keep-together="always" style:snap-to-layout-grid="false" style:line-height-at-least="0.3333in"/>
    </style:style>
    <style:style style:name="P82" style:parent-style-name="一討論事項" style:family="paragraph">
      <style:paragraph-properties fo:margin-top="0.302in" fo:margin-left="0in" fo:text-indent="0in">
        <style:tab-stops/>
      </style:paragraph-properties>
      <style:text-properties fo:font-weight="bold" style:font-weight-asian="bold"/>
    </style:style>
    <style:style style:name="P83" style:parent-style-name="內文" style:family="paragraph">
      <style:paragraph-properties fo:keep-with-next="always" style:snap-to-layout-grid="false" style:line-height-at-least="0.3333in"/>
      <style:text-properties fo:font-weight="bold" style:font-weight-asian="bold"/>
    </style:style>
    <style:style style:name="P84" style:parent-style-name="一討論事項" style:family="paragraph">
      <style:paragraph-properties fo:keep-with-next="always" fo:margin-top="0in" fo:line-height="0.3333in" fo:margin-left="0.4451in" fo:text-indent="-0.4451in">
        <style:tab-stops/>
      </style:paragraph-properties>
      <style:text-properties fo:font-weight="bold" style:font-weight-asian="bold"/>
    </style:style>
    <style:style style:name="P85" style:parent-style-name="一討論事項" style:family="paragraph">
      <style:paragraph-properties fo:margin-top="0in" fo:line-height="0.3333in" fo:margin-left="0.4451in" fo:text-indent="-0.4451in">
        <style:tab-stops/>
      </style:paragraph-properties>
      <style:text-properties fo:font-weight="bold" style:font-weight-asian="bold"/>
    </style:style>
    <style:style style:name="P86" style:parent-style-name="一討論事項" style:family="paragraph">
      <style:paragraph-properties fo:margin-top="0in" fo:line-height="0.3333in" fo:margin-left="0.4451in" fo:text-indent="-0.4451in">
        <style:tab-stops/>
      </style:paragraph-properties>
      <style:text-properties fo:font-weight="bold" style:font-weight-asian="bold"/>
    </style:style>
    <style:style style:name="P87" style:parent-style-name="一討論事項" style:family="paragraph">
      <style:paragraph-properties fo:margin-top="0in" fo:line-height="0.3333in" fo:margin-left="0.4451in" fo:text-indent="-0.4451in">
        <style:tab-stops/>
      </style:paragraph-properties>
      <style:text-properties fo:font-weight="bold" style:font-weight-asian="bold"/>
    </style:style>
    <style:style style:name="P88" style:parent-style-name="立法院會議名稱" style:family="paragraph">
      <style:paragraph-properties fo:text-align="justify" style:line-height-at-least="0.3333in" fo:margin-left="0in" fo:margin-right="-0.0333in" fo:text-indent="0in">
        <style:tab-stops/>
      </style:paragraph-properties>
    </style:style>
    <style:style style:name="P89" style:parent-style-name="立法院會議名稱" style:family="paragraph">
      <style:paragraph-properties fo:text-align="justify" style:line-height-at-least="0.3333in" fo:margin-left="0in" fo:margin-right="-0.0333in" fo:text-indent="0in">
        <style:tab-stops/>
      </style:paragraph-properties>
    </style:style>
    <style:style style:name="P90" style:parent-style-name="內文" style:family="paragraph">
      <style:paragraph-properties fo:text-align="justify" style:line-height-at-least="0.3333in" fo:margin-left="0.8909in" fo:margin-right="0.1041in" fo:text-indent="-0.8888in">
        <style:tab-stops>
          <style:tab-stop style:type="left" style:position="-0.6409in"/>
        </style:tab-stops>
      </style:paragraph-properties>
      <style:text-properties style:font-name="標楷體" style:font-size-complex="16pt"/>
    </style:style>
    <style:style style:name="P91" style:parent-style-name="內文" style:family="paragraph">
      <style:paragraph-properties fo:text-align="justify" style:line-height-at-least="0.3333in" fo:margin-left="0.4444in" fo:margin-right="0.0756in" fo:text-indent="-0.4444in">
        <style:tab-stops/>
      </style:paragraph-properties>
      <style:text-properties style:font-size-complex="16pt"/>
    </style:style>
    <style:style style:name="P92" style:parent-style-name="內文" style:family="paragraph">
      <style:paragraph-properties fo:text-align="justify" style:line-height-at-least="0.3333in" fo:margin-left="0.4444in" fo:margin-right="-0.0201in" fo:text-indent="-0.4444in">
        <style:tab-stops/>
      </style:paragraph-properties>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20pt"/>
    </style:style>
    <style:style style:name="T96" style:parent-style-name="預設段落字型" style:family="text">
      <style:text-properties style:font-size-complex="20pt"/>
    </style:style>
    <style:style style:name="P97" style:parent-style-name="內文" style:family="paragraph">
      <style:paragraph-properties fo:text-align="justify" style:line-height-at-least="0.3333in"/>
      <style:text-properties style:font-name="Times New Roman" style:font-size-complex="12pt"/>
    </style:style>
    <style:style style:name="P98" style:parent-style-name="內文" style:family="paragraph">
      <style:paragraph-properties fo:text-align="justify" style:line-height-at-least="0.3333in"/>
    </style:style>
    <style:style style:name="T99" style:parent-style-name="預設段落字型" style:family="text">
      <style:text-properties style:font-name="Times New Roman" fo:font-weight="bold" style:font-weight-asian="bold" style:font-size-complex="12pt"/>
    </style:style>
  </office:automatic-styles>
  <office:body>
    <office:text text:use-soft-page-breaks="true">
      <text:p text:style-name="P1"><text:bookmark-start text:name="_Toc362970384"/><text:bookmark-start text:name="_Toc366077337"/>立法院第8屆第6會期內政委員會第35次全體委員會議議事錄<text:bookmark-end text:name="_Toc362970384"/><text:bookmark-end text:name="_Toc366077337"/></text:p>
      <text:p text:style-name="P4"><text:span text:style-name="T5">時　　間：10</text:span><text:span text:style-name="T6">4</text:span><text:span text:style-name="T7">年</text:span><text:span text:style-name="T8">1</text:span><text:span text:style-name="T9">月</text:span><text:span text:style-name="T10">21日（星期三）</text:span><text:span text:style-name="T11">上</text:span><text:span text:style-name="T12">午</text:span><text:span text:style-name="T13">9</text:span><text:span text:style-name="T14">時</text:span><text:span text:style-name="T15">1</text:span><text:span text:style-name="T16">分</text:span><text:span text:style-name="T17">至</text:span><text:span text:style-name="T18">12</text:span><text:span text:style-name="T19">時</text:span><text:span text:style-name="T20">33</text:span><text:span text:style-name="T21">分</text:span></text:p>
      <text:p text:style-name="P22">地　　點：紅樓202會議室</text:p>
      <text:p text:style-name="P23">出席委員：盧嘉辰 <text:s/>段宜康 <text:s/>吳育昇 <text:s/>周倪安 <text:s/>鄭天財 <text:s/>邱議瑩 <text:s/>紀國棟 <text:s/>邱文彥 <text:s/>李俊俋 <text:s/>張慶忠 <text:s/>陳其邁 <text:s/>林滄敏 <text:s/>姚文智 <text:s/>陳超明 <text:s/></text:p>
      <text:p text:style-name="P24">委員出席14人</text:p>
      <text:p text:style-name="P25"><text:span text:style-name="T26">列席委員：</text:span><text:span text:style-name="T27">李昆澤 <text:s/>陳明文 <text:s/></text:span><text:span text:style-name="T28">黃偉哲 <text:s/>許添財 <text:s/>賴士葆 <text:s/>林德福 <text:s/>李桐豪 <text:s/>楊麗環 <text:s/>孔文吉 <text:s/>江啟臣 <text:s/>羅淑蕾 <text:s/>劉櫂豪 <text:s/>賴振昌 <text:s/>邱志偉 <text:s/>楊瓊瓔 <text:s/>王惠美 <text:s/>李貴敏</text:span><text:span text:style-name="T29"><text:s text:c="2"/></text:span><text:span text:style-name="T30"><text:line-break/></text:span><text:span text:style-name="T31">委員列席</text:span><text:span text:style-name="T32">1</text:span><text:span text:style-name="T33">7</text:span><text:span text:style-name="T34">人</text:span></text:p>
      <text:p text:style-name="P35"><text:span text:style-name="T36">列席官員</text:span><text:span text:style-name="T37">：</text:span><text:span text:style-name="T38">行政院大陸委員會主任委員</text:span><text:span text:style-name="T39"><text:tab/>王郁琦</text:span></text:p>
      <text:p text:style-name="P40">副主任委員<text:tab/>林祖嘉</text:p>
      <text:p text:style-name="P41">副主任委員<text:tab/>吳美紅</text:p>
      <text:p text:style-name="P42">企劃處處長<text:tab/>胡愛玲</text:p>
      <text:p text:style-name="P43">經濟處處長<text:tab/>李麗珍</text:p>
      <text:p text:style-name="P44">法政處處長<text:tab/>葉 <text:s/>寧</text:p>
      <text:p text:style-name="P45">財團法人海峽交流基金會董事長<text:tab/>林中森</text:p>
      <text:p text:style-name="P46">主任秘書兼經貿處處長<text:tab/>陳榮元</text:p>
      <text:p text:style-name="P47">文教處處長<text:tab/>劉克鑫</text:p>
      <text:p text:style-name="P48">法律處處長<text:tab/>黃國瑞</text:p>
      <text:p text:style-name="P49">綜合處代理處長<text:tab/>盧正愷</text:p>
      <text:p text:style-name="P50">交通部常務次長<text:tab/>吳盟分</text:p>
      <text:p text:style-name="P51">航政司副司長<text:tab/>葉協隆</text:p>
      <text:p text:style-name="P52">民用航空局副局長<text:tab/>方志文</text:p>
      <text:p text:style-name="P53">飛航管制組組長<text:tab/>李建國</text:p>
      <text:p text:style-name="P54">外交部常務次長<text:tab/>史亞平</text:p>
      <text:p text:style-name="P55">亞太司副司長<text:tab/>郭仲熙</text:p>
      <text:p text:style-name="P56">亞太司副司長<text:tab/>陳龍錦</text:p>
      <text:p text:style-name="P57">北美司司長<text:tab/>謝武樵</text:p>
      <text:soft-page-break/>
      <text:p text:style-name="P58">國組司司長<text:tab/>周台竹</text:p>
      <text:p text:style-name="P59">公眾會執行長<text:tab/>高 <text:s/>安</text:p>
      <text:p text:style-name="P60">國防部常務次長<text:tab/>沈一鳴</text:p>
      <text:p text:style-name="P61">作戰及計畫參謀次長室助理次長<text:tab/>梅家樹</text:p>
      <text:p text:style-name="P62">情報參謀次長室助理次長<text:tab/>章元勳</text:p>
      <text:p text:style-name="P63">政治作戰局保防安全處處長<text:tab/>趙代川</text:p>
      <text:p text:style-name="P64">空軍司令部參謀長<text:tab/>劉守仁</text:p>
      <text:p text:style-name="P65">國家安全局副局長<text:tab/>王德麟</text:p>
      <text:p text:style-name="P66">副局長<text:tab/>周美伍</text:p>
      <text:p text:style-name="P67">行政院海岸巡防署巡防處處長<text:tab/>張忠龍</text:p>
      <text:p text:style-name="P68">行政院農業委員會漁業署副組長<text:tab/>施俊毅</text:p>
      <text:p text:style-name="P69">內政部移民署國際及執法事務組專門委員<text:tab/>楊文凱</text:p>
      <text:p text:style-name="P70">法務部參事<text:tab/>繆卓然</text:p>
      <text:p text:style-name="P71">主 <text:s text:c="3"/>席：李召集委員俊俋</text:p>
      <text:p text:style-name="P72">專門委員：藍維宗</text:p>
      <text:p text:style-name="P73">主任秘書：鄭光三</text:p>
      <text:p text:style-name="P74">紀 <text:s text:c="3"/>錄：簡任秘書 <text:s text:c="3"/>賈北松</text:p>
      <text:p text:style-name="P75"><text:s text:c="10"/>簡任編審 <text:s text:c="3"/>周志聖</text:p>
      <text:p text:style-name="P76"><text:s text:c="10"/>科 <text:s text:c="3"/>長 <text:s text:c="3"/>吳人寬</text:p>
      <text:p text:style-name="P77"><text:s text:c="10"/>薦任科員 <text:s text:c="3"/>賴映潔</text:p>
      <text:p text:style-name="P78">報告事項</text:p>
      <text:p text:style-name="P79">宣讀上次會議議事錄。</text:p>
      <text:p text:style-name="P80"/>
      <text:p text:style-name="P81">決定：確定。</text:p>
      <text:p text:style-name="P82">邀請行政院大陸委員會主任委員王郁琦、財團法人海峽交流基金會董事長林中森、交通部次長、外交部次長、國防部副部長、國家安全局局長就「中國透過國際民航組織(ICAO)單方於臺灣海峽中線西側劃設新航線對我國國際地位、飛航與國家安全及兩岸協議造成之衝擊及因應作為」提出專題報告，並備質詢。</text:p>
      <text:soft-page-break/>
      <text:p text:style-name="P83">討論事項</text:p>
      <text:p text:style-name="P84">一、審查本院委員徐欣瑩等29人擬具「臺灣地區與大陸地區人民關係條例第三十二條及第八十條之一條文修正草案」案。</text:p>
      <text:p text:style-name="P85">二、審查本院委員陳雪生等32人擬具「臺灣地區與大陸地區人民關係條例第八十條之一條文修正草案」案。</text:p>
      <text:p text:style-name="P86">三、審查本院委員邱議瑩等20人擬具「臺灣地區與大陸地區人民關係條例第八十條之一條文修正草案」案。</text:p>
      <text:p text:style-name="P87">四、審查本院委員姚文智等17人擬具「臺灣地區與大陸地區人民關係條例第八十條之一條文修正草案」案。</text:p>
      <text:p text:style-name="P88">（本次會議經與會委員決定上午9時25分至11時改採秘密會議方式進行，由行政院大陸委員會主任委員王郁琦、交通部常務次長吳盟分、民航局副局長方志文、外交部常務次長史亞平、國防部常務次長沈一鳴、國家安全局副局長王德麟報告；11時起會議公開，經委員邱議瑩說明提案要旨，採報告事項、討論事項綜合詢答，計有委員盧嘉辰、邱議瑩、吳育昇、周倪安、陳其邁、邱文彥、李俊俋（採秘密方式）、段宜康（採秘密方式）、許添財等9人提出質詢並由行政院大陸委員會主任委員王郁琦、交通部常務次長吳盟分、民航局副局長方志文、民航局飛航管制組組長李建國、外交部常務次長史亞平、國防部常務次長沈一鳴、國家安全局副局長王德麟、行政院海岸巡防署巡防處處長張忠龍、行政院農業委員會漁業署副組長施俊毅、內政部移民署國際及執法事務組專門委員楊文凱即席答復說明；另有委員林滄敏、姚文智提出書面質詢列入紀錄，刊登公報，請相關機關另以書面答復。）</text:p>
      <text:p text:style-name="P89"/>
      <text:p text:style-name="P90">決議：</text:p>
      <text:p text:style-name="P91">一、報告及詢答結束，委員質詢未及答復部分或要求提供之說明資料，請相關機關儘速以書面答復。</text:p>
      <text:p text:style-name="P92"><text:span text:style-name="T93">二</text:span><text:span text:style-name="T94">、</text:span><text:span text:style-name="T95">討論事項各</text:span><text:span text:style-name="T96">案，另定期舉行會議，繼續審查。</text:span></text:p>
      <text:p text:style-name="P97"/>
      <text:p text:style-name="P98"><text:span text:style-name="T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14:00Z</meta:creation-date>
    <dc:date>2017-08-23T17:14:00Z</dc:date>
    <meta:print-date>2015-01-21T07:11:00Z</meta:print-date>
    <meta:template xlink:href="Normal.dotm" xlink:type="simple"/>
    <meta:editing-cycles>2</meta:editing-cycles>
    <meta:editing-duration>PT0S</meta:editing-duration>
    <meta:document-statistic meta:page-count="3" meta:paragraph-count="3" meta:word-count="245" meta:character-count="1641" meta:row-count="11" meta:non-whitespace-character-count="1399"/>
  </office:meta>
</office:document-meta>
</file>