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margin-left="0.3583in" fo:text-indent="-0.35in">
        <style:tab-stops/>
      </style:paragraph-properties>
      <style:text-properties style:font-name="標楷體" style:font-name-asian="標楷體"/>
    </style:style>
    <style:style style:name="P119" style:parent-style-name="內文" style:family="paragraph">
      <style:paragraph-properties fo:text-align="justify" fo:line-height="0.2777in" fo:margin-left="0.3583in" fo:text-indent="-0.35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Row124" style:family="table-row">
      <style:table-row-properties style:use-optimal-row-height="false"/>
    </style:style>
    <style:style style:name="P125" style:parent-style-name="內文" style:family="paragraph">
      <style:paragraph-properties fo:text-align="justify"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158"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text-align="justify" fo:line-height="0.2777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Row175" style:family="table-row">
      <style:table-row-properties style:use-optimal-row-height="false"/>
    </style:style>
    <style:style style:name="P176" style:parent-style-name="內文" style:family="paragraph">
      <style:paragraph-properties fo:text-align="justify" fo:line-height="0.27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8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197"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198"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199"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0"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1"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0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04"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0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0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fo:margin-left="0.3631in" fo:text-indent="-0.3583in">
        <style:tab-stops/>
      </style:paragraph-properties>
      <style:text-properties style:font-name="標楷體" style:font-name-asian="標楷體"/>
    </style:style>
    <style:style style:name="P209" style:parent-style-name="內文" style:family="paragraph">
      <style:paragraph-properties fo:text-align="justify" fo:line-height="0.2777in" fo:margin-left="0.3631in" fo:text-indent="-0.3583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3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3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3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P272"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3"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4"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5"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6"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7" style:parent-style-name="內文" style:family="paragraph">
      <style:paragraph-properties fo:text-align="justify" fo:line-height="0.2777in" fo:margin-left="0.5145in" fo:text-indent="-0.5152in">
        <style:tab-stops/>
      </style:paragraph-properties>
      <style:text-properties style:font-name="標楷體" style:font-name-asian="標楷體"/>
    </style:style>
    <style:style style:name="P278" style:parent-style-name="內文" style:family="paragraph">
      <style:paragraph-properties fo:text-align="justify" fo:line-height="0.2777in" fo:margin-left="0.3472in" fo:text-indent="-0.3506in">
        <style:tab-stops/>
      </style:paragraph-properties>
      <style:text-properties style:font-name="標楷體" style:font-name-asian="標楷體"/>
    </style:style>
    <style:style style:name="P279" style:parent-style-name="內文" style:family="paragraph">
      <style:paragraph-properties fo:text-align="justify" fo:line-height="0.2777in" fo:margin-left="0.3472in" fo:text-indent="-0.3506in">
        <style:tab-stops/>
      </style:paragraph-properties>
      <style:text-properties style:font-name="標楷體" style:font-name-asian="標楷體"/>
    </style:style>
    <style:style style:name="P280" style:parent-style-name="內文" style:family="paragraph">
      <style:paragraph-properties fo:text-align="justify" fo:line-height="0.2777in" fo:margin-left="0.3472in" fo:text-indent="-0.3506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0048in" fo:text-indent="0.0006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fo:margin-left="0.2423in" fo:text-indent="-0.2625in">
        <style:tab-stops/>
      </style:paragraph-properties>
      <style:text-properties style:font-name="標楷體" style:font-name-asian="標楷體"/>
    </style:style>
    <style:style style:name="P307" style:parent-style-name="內文" style:family="paragraph">
      <style:paragraph-properties fo:text-align="justify" fo:line-height="0.2777in" fo:margin-left="0.2423in" fo:text-indent="-0.2625in">
        <style:tab-stops/>
      </style:paragraph-properties>
      <style:text-properties style:font-name="標楷體" style:font-name-asian="標楷體"/>
    </style:style>
    <style:style style:name="P308" style:parent-style-name="內文" style:family="paragraph">
      <style:paragraph-properties fo:text-align="justify" fo:line-height="0.2777in" fo:margin-left="0.2423in" fo:text-indent="-0.2625in">
        <style:tab-stops/>
      </style:paragraph-properties>
      <style:text-properties style:font-name="標楷體" style:font-name-asian="標楷體"/>
    </style:style>
    <style:style style:name="P309" style:parent-style-name="內文" style:family="paragraph">
      <style:paragraph-properties fo:text-align="justify" fo:line-height="0.2777in" fo:margin-left="0.2423in" fo:text-indent="-0.2625in">
        <style:tab-stops/>
      </style:paragraph-properties>
      <style:text-properties style:font-name="標楷體" style:font-name-asian="標楷體"/>
    </style:style>
    <style:style style:name="P310" style:parent-style-name="內文" style:family="paragraph">
      <style:paragraph-properties fo:text-align="justify" fo:line-height="0.2777in" fo:margin-left="0.2423in" fo:text-indent="-0.2625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13"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31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777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0284in" fo:text-indent="-0.0013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340"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343"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fo:text-indent="0.000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8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8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385"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margin-left="-0.0013in" fo:text-indent="0.0006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10"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fo:margin-left="-0.0006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39"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40"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41"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42"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56"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fo:margin-left="0.009in" fo:text-indent="-0.0097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P479" style:parent-style-name="內文" style:family="paragraph">
      <style:paragraph-properties fo:text-align="center" fo:line-heigh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84"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485"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499"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0"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1"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2"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3"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4"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5"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6"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7"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8"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09"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10"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11"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12"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P513" style:parent-style-name="內文" style:family="paragraph">
      <style:paragraph-properties fo:text-align="justify" fo:line-height="0.2777in" fo:margin-left="0.3493in" fo:text-indent="-0.3402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516"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517"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529"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530"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531"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P534" style:parent-style-name="內文" style:family="paragraph">
      <style:paragraph-properties fo:text-align="justify" fo:line-height="0.2777in" fo:margin-left="0.3534in" fo:text-indent="-0.3534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546"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P547" style:parent-style-name="內文" style:family="paragraph">
      <style:paragraph-properties fo:text-align="justify" fo:line-height="0.2777in" fo:margin-left="0.3298in" fo:text-indent="-0.3305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550"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777in" fo:margin-left="-0.0006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style>
    <style:style style:name="P567" style:parent-style-name="內文" style:family="paragraph">
      <style:text-properties fo:font-weight="bold" style:font-weight-asian="bold"/>
    </style:style>
  </office:automatic-styles>
  <office:body>
    <office:text text:use-soft-page-breaks="true">
      <text:p text:style-name="P1">立法院第8屆第7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4.3.5（四）</text:p>
            <text:p text:style-name="P28">上午</text:p>
          </table:table-cell>
          <table:table-cell table:style-name="TableCell29">
            <text:p text:style-name="P30">段委員宜康</text:p>
          </table:table-cell>
          <table:table-cell table:style-name="TableCell31">
            <text:p text:style-name="P32">選舉本會召集委員。</text:p>
          </table:table-cell>
          <table:table-cell table:style-name="TableCell33">
            <text:p text:style-name="P34">選出張委員慶忠、姚委員文智為本會召集委員。</text:p>
          </table:table-cell>
          <table:table-cell table:style-name="TableCell35">
            <text:p text:style-name="P36">4213</text:p>
          </table:table-cell>
        </table:table-row>
        <table:table-row table:style-name="TableRow37">
          <table:table-cell table:style-name="TableCell38">
            <text:p text:style-name="P39">第1次召集委員會議</text:p>
          </table:table-cell>
          <table:table-cell table:style-name="TableCell40">
            <text:p text:style-name="P41">104.3.5（四）</text:p>
            <text:p text:style-name="P42">上午</text:p>
          </table:table-cell>
          <table:table-cell table:style-name="TableCell43">
            <text:p text:style-name="P44"/>
          </table:table-cell>
          <table:table-cell table:style-name="TableCell45">
            <text:p text:style-name="P46">一、召集委員輪值順序表及輪值辦法，請議決案。</text:p>
            <text:p text:style-name="P47">二、紀律委員會函請本會自本（第7）會期召集委員中推舉1人擔任紀律委員會召集委員案。</text:p>
            <text:p text:style-name="P48">三、對口單位業務報告（含立法計畫及上會期臨時提案執行情形）、預算解凍案、法案審查及相關議案如何分配、輪值主持？</text:p>
            <text:p text:style-name="P49">四、本會與相關部會協調聯繫經費12萬元，如何運用，請討論案。</text:p>
          </table:table-cell>
          <table:table-cell table:style-name="TableCell50">
            <text:p text:style-name="P51">詳見會議議事錄。</text:p>
          </table:table-cell>
          <table:table-cell table:style-name="TableCell52">
            <text:p text:style-name="P53"/>
          </table:table-cell>
        </table:table-row>
        <table:table-row table:style-name="TableRow54">
          <table:table-cell table:style-name="TableCell55">
            <text:p text:style-name="P56">第2次全體委員會議</text:p>
          </table:table-cell>
          <table:table-cell table:style-name="TableCell57">
            <text:p text:style-name="P58">104.3.9（一）</text:p>
          </table:table-cell>
          <table:table-cell table:style-name="TableCell59">
            <text:p text:style-name="P60">姚召集委員文智</text:p>
          </table:table-cell>
          <table:table-cell table:style-name="TableCell61">
            <text:p text:style-name="P62">邀請行政院大陸委員會主任委員夏立言、行政院海岸巡防署署長王崇儀、交通部次長率同民用航空局局長、外交部次長、國<text:soft-page-break/>防部副部長、國家安全局局長就「一、中國片面劃設M503等新航線事件溝通處理情形；二、中國船舶進入我國境禁限制水域規定修正事宜」提出專題報告，並備質詢。</text:p>
          </table:table-cell>
          <table:table-cell table:style-name="TableCell63">
            <text:p text:style-name="P64">報告及詢答完畢。</text:p>
          </table:table-cell>
          <table:table-cell table:style-name="TableCell65">
            <text:p text:style-name="P66">4214</text:p>
          </table:table-cell>
        </table:table-row>
        <text:soft-page-break/>
        <table:table-row table:style-name="TableRow67">
          <table:table-cell table:style-name="TableCell68">
            <text:p text:style-name="P69">第3次全體委員會議</text:p>
          </table:table-cell>
          <table:table-cell table:style-name="TableCell70">
            <text:p text:style-name="P71">104.3.11（三）</text:p>
          </table:table-cell>
          <table:table-cell table:style-name="TableCell72">
            <text:p text:style-name="P73">姚召集委員文智</text:p>
          </table:table-cell>
          <table:table-cell table:style-name="TableCell74">
            <text:p text:style-name="P75">邀請內政部部長陳威仁率同所屬列席報告業務概況（含立法計畫及上會期臨時提案執行情形），並備質詢。</text:p>
          </table:table-cell>
          <table:table-cell table:style-name="TableCell76">
            <text:p text:style-name="P77">報告及詢答完畢。</text:p>
          </table:table-cell>
          <table:table-cell table:style-name="TableCell78">
            <text:p text:style-name="P79">4215</text:p>
          </table:table-cell>
        </table:table-row>
        <table:table-row table:style-name="TableRow80">
          <table:table-cell table:style-name="TableCell81">
            <text:p text:style-name="P82">第4次全體委員會議</text:p>
          </table:table-cell>
          <table:table-cell table:style-name="TableCell83">
            <text:p text:style-name="P84">104.3.12（四）</text:p>
          </table:table-cell>
          <table:table-cell table:style-name="TableCell85">
            <text:p text:style-name="P86">姚召集委員文智</text:p>
          </table:table-cell>
          <table:table-cell table:style-name="TableCell87">
            <text:p text:style-name="P88">一、繼續審查本院委員徐欣瑩等29人擬具「臺灣地區與大陸地區人民關係條例第三十二條及第八十條之一條文修正草案」案。</text:p>
            <text:p text:style-name="P89">二、繼續審查本院委員陳雪生等32人擬具「臺灣地區與大陸地區人民關係條例第八十條之一條文修正草案」案。</text:p>
            <text:p text:style-name="P90">三、繼續審查本院委員邱議瑩等20人擬具「臺灣地區與大陸地區人民關係條例第八十<text:soft-page-break/>條之一條文修正草案」案。</text:p>
            <text:p text:style-name="P91">四、繼續審查本院委員姚文智等17人擬具「臺灣地區與大陸地區人民關係條例第八十條之一條文修正草案」案。</text:p>
            <text:p text:style-name="P92">五、審查本院委員楊曜等23人擬具「臺灣地區與大陸地區人民關係條例第三十二條及第八十條之一條文修正草案」案。</text:p>
          </table:table-cell>
          <table:table-cell table:style-name="TableCell93">
            <text:p text:style-name="P94">第一案至第五案，均審查完竣。</text:p>
          </table:table-cell>
          <table:table-cell table:style-name="TableCell95">
            <text:p text:style-name="P96">4215</text:p>
          </table:table-cell>
        </table:table-row>
        <text:soft-page-break/>
        <table:table-row table:style-name="TableRow97">
          <table:table-cell table:style-name="TableCell98">
            <text:p text:style-name="P99">第5次全體委員會議</text:p>
          </table:table-cell>
          <table:table-cell table:style-name="TableCell100">
            <text:p text:style-name="P101">104.3.16（一）</text:p>
          </table:table-cell>
          <table:table-cell table:style-name="TableCell102">
            <text:p text:style-name="P103">張召集委員慶忠</text:p>
          </table:table-cell>
          <table:table-cell table:style-name="TableCell104">
            <text:p text:style-name="P105">邀請客家委員會主任委員劉慶中率同所屬列席報告業務概況，並備質詢。</text:p>
          </table:table-cell>
          <table:table-cell table:style-name="TableCell106">
            <text:p text:style-name="P107">報告及詢答完畢。</text:p>
          </table:table-cell>
          <table:table-cell table:style-name="TableCell108">
            <text:p text:style-name="P109">4218</text:p>
          </table:table-cell>
        </table:table-row>
        <table:table-row table:style-name="TableRow110">
          <table:table-cell table:style-name="TableCell111" table:number-rows-spanned="2">
            <text:p text:style-name="P112">第6次全體委員會議</text:p>
          </table:table-cell>
          <table:table-cell table:style-name="TableCell113">
            <text:p text:style-name="P114">104.3.23（一）</text:p>
          </table:table-cell>
          <table:table-cell table:style-name="TableCell115">
            <text:p text:style-name="P116">姚召集委員文智</text:p>
          </table:table-cell>
          <table:table-cell table:style-name="TableCell117">
            <text:p text:style-name="P118">一、邀請中央選舉委員會主任委員劉義周率同所屬列席報告業務概況（含上會期臨時提案辦理情形），並備質詢。</text:p>
            <text:p text:style-name="P119">二、邀請中央選舉委員會主任委員劉義周、教育部部長吳思華、勞動部部長陳雄文、考選部部長董保城就「第14任總統、副總統與第9屆立法委員選舉相關事宜暨如何保障選舉人參政權行使」提出專題報告，並備質詢。</text:p>
          </table:table-cell>
          <table:table-cell table:style-name="TableCell120">
            <text:p text:style-name="P121">報告及詢答完畢。</text:p>
          </table:table-cell>
          <table:table-cell table:style-name="TableCell122">
            <text:p text:style-name="P123">4220</text:p>
          </table:table-cell>
        </table:table-row>
        <table:table-row table:style-name="TableRow124">
          <table:covered-table-cell>
            <text:p text:style-name="P125"/>
          </table:covered-table-cell>
          <table:table-cell table:style-name="TableCell126">
            <text:p text:style-name="P127">104.3.25（三）</text:p>
          </table:table-cell>
          <table:table-cell table:style-name="TableCell128">
            <text:p text:style-name="P129">姚召集委員文智</text:p>
          </table:table-cell>
          <table:table-cell table:style-name="TableCell130">
            <text:p text:style-name="P131">邀請行政院秘書長簡太郎、內政部部長陳威仁、中央選舉委員會主任委員劉義周就「補正公投法、修改選罷法，以落實國民主權之立法倡議」提出具體政策回應，進行專題報告，並備質詢。</text:p>
          </table:table-cell>
          <table:table-cell table:style-name="TableCell132">
            <text:p text:style-name="P133">報告及詢答完畢。</text:p>
          </table:table-cell>
          <table:table-cell table:style-name="TableCell134">
            <text:p text:style-name="P135">4220</text:p>
          </table:table-cell>
        </table:table-row>
        <table:table-row table:style-name="TableRow136">
          <table:table-cell table:style-name="TableCell137">
            <text:p text:style-name="P138">第7次全體委員會議</text:p>
          </table:table-cell>
          <table:table-cell table:style-name="TableCell139">
            <text:p text:style-name="P140">104.3.26（四）</text:p>
          </table:table-cell>
          <table:table-cell table:style-name="TableCell141">
            <text:p text:style-name="P142">姚召集委員文智</text:p>
          </table:table-cell>
          <table:table-cell table:style-name="TableCell143">
            <text:p text:style-name="P144">邀請原住民族委員會主任委員林江義、財團法人原住民族文化事業基金會董事長周惠民率同所屬列席報告業務概況（含立法計畫及上會期臨時提案執行情形），並備質詢。</text:p>
          </table:table-cell>
          <table:table-cell table:style-name="TableCell145">
            <text:p text:style-name="P146">報告及詢答完畢。</text:p>
          </table:table-cell>
          <table:table-cell table:style-name="TableCell147">
            <text:p text:style-name="P148">4223</text:p>
          </table:table-cell>
        </table:table-row>
        <table:table-row table:style-name="TableRow149">
          <table:table-cell table:style-name="TableCell150" table:number-rows-spanned="3">
            <text:p text:style-name="P151">第8次全體委員會議</text:p>
          </table:table-cell>
          <table:table-cell table:style-name="TableCell152">
            <text:p text:style-name="P153">104.3.30（一）</text:p>
          </table:table-cell>
          <table:table-cell table:style-name="TableCell154">
            <text:p text:style-name="P155">張召集委員慶忠</text:p>
          </table:table-cell>
          <table:table-cell table:style-name="TableCell156">
            <text:p text:style-name="P157">一、邀請行政院大陸委員會主任委員夏立言、財團法人海峽交流基金會董事長林中森率同所屬列席報告業務概況（含立法計畫及上會期臨時提案辦理情形），並備質詢。</text:p>
            <text:p text:style-name="P158">二、邀請蒙藏委員會委員長蔡玉玲率同所屬列席報告業務概況，並備質詢。</text:p>
          </table:table-cell>
          <table:table-cell table:style-name="TableCell159">
            <text:p text:style-name="P160">第一案及第二案，報告及詢答完畢。</text:p>
          </table:table-cell>
          <table:table-cell table:style-name="TableCell161">
            <text:p text:style-name="P162">4226</text:p>
          </table:table-cell>
        </table:table-row>
        <table:table-row table:style-name="TableRow163">
          <table:covered-table-cell>
            <text:p text:style-name="P164"/>
          </table:covered-table-cell>
          <table:table-cell table:style-name="TableCell165">
            <text:p text:style-name="P166">104.4.1（三）</text:p>
          </table:table-cell>
          <table:table-cell table:style-name="TableCell167">
            <text:p text:style-name="P168">張召集委員慶忠</text:p>
          </table:table-cell>
          <table:table-cell table:style-name="TableCell169">
            <text:p text:style-name="P170">邀請行政院海岸巡防署署長王崇儀率同所屬列席報告業務概況，並備質詢。</text:p>
          </table:table-cell>
          <table:table-cell table:style-name="TableCell171">
            <text:p text:style-name="P172">報告及詢答完畢。</text:p>
          </table:table-cell>
          <table:table-cell table:style-name="TableCell173">
            <text:p text:style-name="P174">4226</text:p>
          </table:table-cell>
        </table:table-row>
        <table:table-row table:style-name="TableRow175">
          <table:covered-table-cell>
            <text:p text:style-name="P176"/>
          </table:covered-table-cell>
          <table:table-cell table:style-name="TableCell177">
            <text:p text:style-name="P178">104.4.2（四）</text:p>
          </table:table-cell>
          <table:table-cell table:style-name="TableCell179">
            <text:p text:style-name="P180">張召集委員慶忠</text:p>
          </table:table-cell>
          <table:table-cell table:style-name="TableCell181">
            <text:p text:style-name="P182">一、審查行政院函請審議「國家安全法第二條之二、第五條之一及第五條之二條文修正草案」案。</text:p>
            <text:p text:style-name="P183">二、審查本院委員葉宜津等23人擬具「國家安全法增訂第二條之二條文草案」案。</text:p>
          </table:table-cell>
          <table:table-cell table:style-name="TableCell184">
            <text:p text:style-name="P185">第一案及第二案，另定期審查。</text:p>
          </table:table-cell>
          <table:table-cell table:style-name="TableCell186">
            <text:p text:style-name="P187">4226</text:p>
          </table:table-cell>
        </table:table-row>
        <table:table-row table:style-name="TableRow188">
          <table:table-cell table:style-name="TableCell189">
            <text:p text:style-name="P190">第9次全體委員會議</text:p>
          </table:table-cell>
          <table:table-cell table:style-name="TableCell191">
            <text:p text:style-name="P192">104.4.8（三）</text:p>
          </table:table-cell>
          <table:table-cell table:style-name="TableCell193">
            <text:p text:style-name="P194">姚召集委員文智</text:p>
          </table:table-cell>
          <table:table-cell table:style-name="TableCell195">
            <text:p text:style-name="P196">一、繼續併案審查：</text:p>
            <text:p text:style-name="P197">（一）本院委員陳唐山等16人擬具「公民投票法修正草案」案。</text:p>
            <text:p text:style-name="P198">（二）本院委員陳歐珀等19人擬具「公民投票法部分條文修正草案」案。</text:p>
            <text:p text:style-name="P199">（三）本院委員潘孟安等19人擬具「公民投票法部分條文修正草案」案。</text:p>
            <text:p text:style-name="P200">（四）本院委員李應元等19人擬具「公民投票法部分條文修正草案」案。</text:p>
            <text:p text:style-name="P201">（五）本院親民黨黨團擬具「公民投票法第七條條文修正草案」案。</text:p>
            <text:p text:style-name="P202">（六）本院委員吳秉叡等21人擬具「公民投票法第三十條條文修正草案」案。</text:p>
            <text:p text:style-name="P203">二、審查本院台灣團結聯盟黨團擬具「公民投票法第七條條文修正草案」案。</text:p>
            <text:p text:style-name="P204">三、審查行政院函請審議「公民投票法部分條文修正草案」案。</text:p>
            <text:p text:style-name="P205">四、審查請願文書3案。</text:p>
            <text:p text:style-name="P206"/>
          </table:table-cell>
          <table:table-cell table:style-name="TableCell207">
            <text:p text:style-name="P208">一、第一案至第三案，均另定期審查。</text:p>
            <text:p text:style-name="P209">二、第四案不成為議案，依立法院職權行使法第六十七條之規定，送由程序委員會報請院會存查，並通知請願人。。</text:p>
          </table:table-cell>
          <table:table-cell table:style-name="TableCell210">
            <text:p text:style-name="P211">4227</text:p>
          </table:table-cell>
        </table:table-row>
        <table:table-row table:style-name="TableRow212">
          <table:table-cell table:style-name="TableCell213">
            <text:p text:style-name="P214">第9次全體委員會議</text:p>
          </table:table-cell>
          <table:table-cell table:style-name="TableCell215">
            <text:p text:style-name="P216">104.4.9（四）</text:p>
          </table:table-cell>
          <table:table-cell table:style-name="TableCell217">
            <text:p text:style-name="P218">姚召集委員文智</text:p>
          </table:table-cell>
          <table:table-cell table:style-name="TableCell219">
            <text:p text:style-name="P220">一、審查本院委員李應元等17人擬具「住宅法部分條文修正草案」案。</text:p>
            <text:p text:style-name="P221">二、審查本委員王育敏等23人擬具「住宅法第三條、第四條及第十二條條文修正草案」案。</text:p>
            <text:p text:style-name="P222">三、審查本院委員林國正等16人擬具「住宅法第三條及第十四條之一條文修正草案」案。</text:p>
            <text:p text:style-name="P223">四、審查本院委員林國正等18人擬具「住宅法第三條及第二十七條條文修正草案」案。</text:p>
            <text:p text:style-name="P224">五、審查本院委員顏寬恒等19人擬具「住宅法第六條、第十二條之一及第五十四條條文修正草案」案。</text:p>
            <text:p text:style-name="P225">六、審查本院委員何欣純等18人擬具「住宅法第九條條文修正草案」。</text:p>
            <text:p text:style-name="P226">七、審查本院委員李昆澤等21人擬具「住宅法第十二條及第四十六條條文修正草案」。</text:p>
            <text:p text:style-name="P227">八、審查行政院函請審議「住宅法第十二條之一及第五十四條條文修正草案」案。</text:p>
            <text:p text:style-name="P228">九、審查本院委員李昆澤等19人擬具「住宅法第四十六條條文修正草案」案。</text:p>
            <text:p text:style-name="P229">十、審查台灣團結聯盟黨團擬具「住宅法第四十六條及第五十四條條文修正草案」案。</text:p>
            <text:p text:style-name="P230">十一、審查行政院函請審議「不動產估價師法第八條條文修正草案」案。</text:p>
            <text:p text:style-name="P231">十二、審查委員林佳龍等16人擬具「不動產估價師法第八條條文修正草案」案。</text:p>
            <text:p text:style-name="P232">十三、審查請願文書1案。</text:p>
          </table:table-cell>
          <table:table-cell table:style-name="TableCell233">
            <text:p text:style-name="P234">第一案至第十三案，均另定期審查。</text:p>
          </table:table-cell>
          <table:table-cell table:style-name="TableCell235">
            <text:p text:style-name="P236">4227</text:p>
          </table:table-cell>
        </table:table-row>
        <table:table-row table:style-name="TableRow237">
          <table:table-cell table:style-name="TableCell238">
            <text:p text:style-name="P239">第10次全體委員會議</text:p>
          </table:table-cell>
          <table:table-cell table:style-name="TableCell240">
            <text:p text:style-name="P241">104.4.13（一）</text:p>
          </table:table-cell>
          <table:table-cell table:style-name="TableCell242">
            <text:p text:style-name="P243">張召集委員慶忠</text:p>
          </table:table-cell>
          <table:table-cell table:style-name="TableCell244">
            <text:p text:style-name="P245">審查行政院函請審議「原住民族自治暫行條例草案。</text:p>
          </table:table-cell>
          <table:table-cell table:style-name="TableCell246">
            <text:p text:style-name="P247">報告及詢答完畢，另定期繼續審查。</text:p>
          </table:table-cell>
          <table:table-cell table:style-name="TableCell248">
            <text:p text:style-name="P249">4229</text:p>
          </table:table-cell>
        </table:table-row>
        <table:table-row table:style-name="TableRow250">
          <table:table-cell table:style-name="TableCell251">
            <text:p text:style-name="P252">第11次全體委員會議</text:p>
          </table:table-cell>
          <table:table-cell table:style-name="TableCell253">
            <text:p text:style-name="P254">104.4.20（一）</text:p>
          </table:table-cell>
          <table:table-cell table:style-name="TableCell255">
            <text:p text:style-name="P256">姚召集委員文智</text:p>
          </table:table-cell>
          <table:table-cell table:style-name="TableCell257">
            <text:p text:style-name="P258">邀請行政院大陸委員會主任委員夏立言、財政部部長張盛和、外交部部長林永樂、中央銀行、經濟部、金融監督管理委員會、國家發展委員會、行政院公共工程委員會就「我國申請加入亞洲基礎設施投資銀行（亞投行）創始會員國遭拒始末與相關事宜」提出專案報告，並備質詢。</text:p>
          </table:table-cell>
          <table:table-cell table:style-name="TableCell259">
            <text:p text:style-name="P260">報告及詢答完畢。</text:p>
          </table:table-cell>
          <table:table-cell table:style-name="TableCell261">
            <text:p text:style-name="P262">4232</text:p>
          </table:table-cell>
        </table:table-row>
        <table:table-row table:style-name="TableRow263">
          <table:table-cell table:style-name="TableCell264">
            <text:p text:style-name="P265">第12次全體委員會議</text:p>
          </table:table-cell>
          <table:table-cell table:style-name="TableCell266">
            <text:p text:style-name="P267">104.4.22（三）</text:p>
          </table:table-cell>
          <table:table-cell table:style-name="TableCell268">
            <text:p text:style-name="P269">姚召集委員文智</text:p>
          </table:table-cell>
          <table:table-cell table:style-name="TableCell270">
            <text:p text:style-name="P271">一、繼續併案審查：</text:p>
            <text:p text:style-name="P272">（一）本院委員陳唐山等16人擬具「公民投票法修正草案」案。</text:p>
            <text:p text:style-name="P273">（二）本院委員陳歐珀等19人擬具「公民投票法部分條文修正草案」案。</text:p>
            <text:p text:style-name="P274">（三）本院委員潘孟安等19人擬具「公民投票法部分條文修正草案」案。</text:p>
            <text:p text:style-name="P275">（四）本院委員李應元等19人擬具「公民投票法部分條文修正草案」案。</text:p>
            <text:p text:style-name="P276">（五）本院親民黨黨團擬具「公民投票法第七條條文修正草案」案。</text:p>
            <text:p text:style-name="P277">（六）本院委員吳秉叡等21人擬具「公民投票法第三十條條文修正草案」案。</text:p>
            <text:p text:style-name="P278">二、繼續審查本院台灣團結聯盟黨團擬具「公民投票法第七條條文修正草案」案。</text:p>
            <text:p text:style-name="P279">三、繼續審查行政院函請審議「公民投票法部分條文修正草案」案。</text:p>
            <text:p text:style-name="P280">四、審查本院委員陳亭妃等21人擬具「公民投票法部分條文修正草案」案。</text:p>
          </table:table-cell>
          <table:table-cell table:style-name="TableCell281">
            <text:p text:style-name="P282">第一案至第四案，均審查完竣。</text:p>
          </table:table-cell>
          <table:table-cell table:style-name="TableCell283">
            <text:p text:style-name="P284">4233</text:p>
          </table:table-cell>
        </table:table-row>
        <table:table-row table:style-name="TableRow285">
          <table:table-cell table:style-name="TableCell286">
            <text:p text:style-name="P287">第13次全體委員會議</text:p>
          </table:table-cell>
          <table:table-cell table:style-name="TableCell288">
            <text:p text:style-name="P289">104.4.23（四）</text:p>
          </table:table-cell>
          <table:table-cell table:style-name="TableCell290">
            <text:p text:style-name="P291">姚召集委員文智</text:p>
          </table:table-cell>
          <table:table-cell table:style-name="TableCell292">
            <text:p text:style-name="P293">邀請行政院大陸委員會主任委員夏立言、行政院海岸巡防署署長王崇儀、法務部部長羅瑩雪、經濟部部長鄧振中、內政部營建署署長許文龍、行政院農業委員會漁業署署長蔡日耀就「海峽兩岸共同打擊犯罪及司法互助協議執行情形檢討暨中國船舶於我國海域越界捕漁、違法抽砂甚至回銷台灣問題對國土保安、漁業資源之影響與解決方案」提出專題報告，並備質詢。</text:p>
          </table:table-cell>
          <table:table-cell table:style-name="TableCell294">
            <text:p text:style-name="P295">報告及詢答完畢。</text:p>
          </table:table-cell>
          <table:table-cell table:style-name="TableCell296">
            <text:p text:style-name="P297">4235</text:p>
          </table:table-cell>
        </table:table-row>
        <table:table-row table:style-name="TableRow298">
          <table:table-cell table:style-name="TableCell299">
            <text:p text:style-name="P300">第14次全體委員會議</text:p>
          </table:table-cell>
          <table:table-cell table:style-name="TableCell301">
            <text:p text:style-name="P302">104.4.27（一）</text:p>
          </table:table-cell>
          <table:table-cell table:style-name="TableCell303">
            <text:p text:style-name="P304">張召集委員慶忠</text:p>
          </table:table-cell>
          <table:table-cell table:style-name="TableCell305">
            <text:p text:style-name="P306">一、審查行政院函請審議「地籍清理條例部分條文修正草案」案。</text:p>
            <text:p text:style-name="P307">二、審查本院委員王惠美等21人擬具「地籍清理條例部分條文修正草案」案。</text:p>
            <text:p text:style-name="P308">三、審查本院委員黃志雄等16人擬具「地籍清理條例第十四條、第十五條及第三十一條條文修正草案」案。</text:p>
            <text:p text:style-name="P309">四、審查本院委員呂學樟等24人擬具「地籍清理條例第十九條條文修正草案」案。</text:p>
            <text:p text:style-name="P310">五、審查請願文書12案。</text:p>
          </table:table-cell>
          <table:table-cell table:style-name="TableCell311">
            <text:p text:style-name="P312">一、第一案，審查完竣。</text:p>
            <text:p text:style-name="P313">二、第二案至第四案，另定期繼續審查。</text:p>
            <text:p text:style-name="P314">三、第五案不成為議案，依立法院職權行使法第六十七條之規定，送由程序委員會報請院會存查，並通知請願人。</text:p>
          </table:table-cell>
          <table:table-cell table:style-name="TableCell315">
            <text:p text:style-name="P316">4235</text:p>
          </table:table-cell>
        </table:table-row>
        <table:table-row table:style-name="TableRow317">
          <table:table-cell table:style-name="TableCell318">
            <text:p text:style-name="P319">座談會</text:p>
          </table:table-cell>
          <table:table-cell table:style-name="TableCell320">
            <text:p text:style-name="P321">104.4.29（三）</text:p>
          </table:table-cell>
          <table:table-cell table:style-name="TableCell322">
            <text:p text:style-name="P323">張召集委員慶忠</text:p>
            <text:p text:style-name="P324">（邱委員文彥代理）</text:p>
          </table:table-cell>
          <table:table-cell table:style-name="TableCell325">
            <text:p text:style-name="P326">「行政院函請審議『臺灣地區與大陸地區訂定協議處理及監督條例草案』、本院委員鄭麗君等25人擬具『臺灣與中國簽署條約及協議處理條例草案』、本院委員姚文智等21人擬具『臺灣與中國締結協議處理條例草案』、本院民進黨黨團擬具『臺灣與中國締結協議處理條例草案』、本院委員尤美女等42人擬具『兩岸協定締結條例草案』、本院委員李應元等16人擬具『兩岸協議監督條例草案』案、本院台灣團結聯盟黨團擬具『臺灣與中國締結協議處理條例草案』案、本院委員江啟臣等19人擬具『臺灣地區與大陸地區協議簽署監督條例草案』案」</text:p>
          </table:table-cell>
          <table:table-cell table:style-name="TableCell327">
            <text:p text:style-name="P328">本次會議因相關法案未完成付委程序，原列公聽會改為召開座談會。</text:p>
          </table:table-cell>
          <table:table-cell table:style-name="TableCell329">
            <text:p text:style-name="P330"/>
          </table:table-cell>
        </table:table-row>
        <table:table-row table:style-name="TableRow331">
          <table:table-cell table:style-name="TableCell332">
            <text:p text:style-name="P333">第15次全體委員會議</text:p>
          </table:table-cell>
          <table:table-cell table:style-name="TableCell334">
            <text:p text:style-name="P335">104.4.30（四）</text:p>
          </table:table-cell>
          <table:table-cell table:style-name="TableCell336">
            <text:p text:style-name="P337">張召集委員慶忠</text:p>
          </table:table-cell>
          <table:table-cell table:style-name="TableCell338">
            <text:p text:style-name="P339">一、處理104年度中央政府總預算有關行政院預算凍結項目報告案計7案。</text:p>
            <text:p text:style-name="P340">二、處理104年度中央政府總預算有關行政院海岸巡防署及所屬預算凍結項目報告案計3案。</text:p>
          </table:table-cell>
          <table:table-cell table:style-name="TableCell341">
            <text:p text:style-name="P342">第一案及第二案，均處理完竣。</text:p>
            <text:p text:style-name="P343"/>
          </table:table-cell>
          <table:table-cell table:style-name="TableCell344">
            <text:p text:style-name="P345">4236</text:p>
          </table:table-cell>
        </table:table-row>
        <table:table-row table:style-name="TableRow346">
          <table:table-cell table:style-name="TableCell347">
            <text:p text:style-name="P348">第16次全體委員會議</text:p>
          </table:table-cell>
          <table:table-cell table:style-name="TableCell349">
            <text:p text:style-name="P350">104.5.4（一）</text:p>
          </table:table-cell>
          <table:table-cell table:style-name="TableCell351">
            <text:p text:style-name="P352">姚召集委員文智</text:p>
          </table:table-cell>
          <table:table-cell table:style-name="TableCell353">
            <text:p text:style-name="P354">邀請行政院大陸委員會主任委員夏立言、內政部部長陳威仁、銓敍部部長張哲琛、行政院人事行政總處人事長黃富源、經濟部部長鄧振中、文化部、法務部、國家安全局等針對「常任文官參與兩岸經貿文化論壇之適法性」進行專題報告，並備質詢。</text:p>
          </table:table-cell>
          <table:table-cell table:style-name="TableCell355">
            <text:p text:style-name="P356">報告及詢答完畢。</text:p>
          </table:table-cell>
          <table:table-cell table:style-name="TableCell357">
            <text:p text:style-name="P358">4239</text:p>
          </table:table-cell>
        </table:table-row>
        <table:table-row table:style-name="TableRow359">
          <table:table-cell table:style-name="TableCell360">
            <text:p text:style-name="P361">第17次全體委員會議</text:p>
          </table:table-cell>
          <table:table-cell table:style-name="TableCell362">
            <text:p text:style-name="P363">104.5.6（三）</text:p>
          </table:table-cell>
          <table:table-cell table:style-name="TableCell364">
            <text:p text:style-name="P365">姚召集委員文智</text:p>
          </table:table-cell>
          <table:table-cell table:style-name="TableCell366">
            <text:p text:style-name="P367">邀請行政院大陸委員會主任委員夏立言、內政部部長陳威仁、銓敍部部長張哲琛、經濟部部長鄧振中、行政院農業委員會、教育部、文化部、法務部、國家安全局、財政部、金融監督管理委員會等針對「新北市市長朱立倫赴中國參加兩岸經貿文化論壇與中國國家主席習近平會面適法性」暨「如何解決少數權貴、買辦壟斷兩岸經貿交流利益」進行專題報告，並備質詢。</text:p>
          </table:table-cell>
          <table:table-cell table:style-name="TableCell368">
            <text:p text:style-name="P369">報告及詢答完畢。</text:p>
          </table:table-cell>
          <table:table-cell table:style-name="TableCell370">
            <text:p text:style-name="P371">4241</text:p>
          </table:table-cell>
        </table:table-row>
        <table:table-row table:style-name="TableRow372">
          <table:table-cell table:style-name="TableCell373">
            <text:p text:style-name="P374">第18次全體委員會議</text:p>
          </table:table-cell>
          <table:table-cell table:style-name="TableCell375">
            <text:p text:style-name="P376">104.5.11（一）</text:p>
          </table:table-cell>
          <table:table-cell table:style-name="TableCell377">
            <text:p text:style-name="P378">張召集委員慶忠</text:p>
          </table:table-cell>
          <table:table-cell table:style-name="TableCell379">
            <text:p text:style-name="P380">一、繼續審查行政院函請審議「替代役實施條例部分條文修正草案」案。</text:p>
            <text:p text:style-name="P381">二、繼續審查本院委員李應元等41人擬具「替代役實施條例第四條條文修正草案」案。</text:p>
            <text:p text:style-name="P382">三、審查本院立院新聯盟政團擬具「替代役實施條例第四十一條及第四十二條條文修正草案」案。</text:p>
          </table:table-cell>
          <table:table-cell table:style-name="TableCell383">
            <text:p text:style-name="P384">第一案至第三案，均審查完竣。</text:p>
            <text:p text:style-name="P385"/>
          </table:table-cell>
          <table:table-cell table:style-name="TableCell386">
            <text:p text:style-name="P387">4241</text:p>
          </table:table-cell>
        </table:table-row>
        <table:table-row table:style-name="TableRow388">
          <table:table-cell table:style-name="TableCell389">
            <text:p text:style-name="P390">公聽會</text:p>
          </table:table-cell>
          <table:table-cell table:style-name="TableCell391">
            <text:p text:style-name="P392">104.5.13（三）</text:p>
          </table:table-cell>
          <table:table-cell table:style-name="TableCell393">
            <text:p text:style-name="P394">張召集委員慶忠</text:p>
          </table:table-cell>
          <table:table-cell table:style-name="TableCell395">
            <text:p text:style-name="P396">原住民族自治暫行條例草案</text:p>
          </table:table-cell>
          <table:table-cell table:style-name="TableCell397">
            <text:p text:style-name="P398">舉辦完畢。</text:p>
          </table:table-cell>
          <table:table-cell table:style-name="TableCell399">
            <text:p text:style-name="P400">4242</text:p>
          </table:table-cell>
        </table:table-row>
        <table:table-row table:style-name="TableRow401">
          <table:table-cell table:style-name="TableCell402">
            <text:p text:style-name="P403">第19次全體委員會議</text:p>
          </table:table-cell>
          <table:table-cell table:style-name="TableCell404">
            <text:p text:style-name="P405">104.5.14（四）</text:p>
          </table:table-cell>
          <table:table-cell table:style-name="TableCell406">
            <text:p text:style-name="P407">張召集委員慶忠</text:p>
          </table:table-cell>
          <table:table-cell table:style-name="TableCell408">
            <text:p text:style-name="P409">一、審查行政院函請審議「臺灣地區與大陸地區人民關係條例部分條文修正草案」案。</text:p>
            <text:p text:style-name="P410">二、審查行政院函請審議「香港澳門關係條例部分條文修正草案」案。</text:p>
          </table:table-cell>
          <table:table-cell table:style-name="TableCell411">
            <text:p text:style-name="P412">第一案及第二案，均審查完竣。</text:p>
          </table:table-cell>
          <table:table-cell table:style-name="TableCell413">
            <text:p text:style-name="P414">4244</text:p>
          </table:table-cell>
        </table:table-row>
        <table:table-row table:style-name="TableRow415">
          <table:table-cell table:style-name="TableCell416">
            <text:p text:style-name="P417">第20次全體委員會議</text:p>
          </table:table-cell>
          <table:table-cell table:style-name="TableCell418">
            <text:p text:style-name="P419">104.5.18（一）</text:p>
            <text:p text:style-name="P420">上午</text:p>
          </table:table-cell>
          <table:table-cell table:style-name="TableCell421">
            <text:p text:style-name="P422">姚召集委員文智</text:p>
          </table:table-cell>
          <table:table-cell table:style-name="TableCell423">
            <text:p text:style-name="P424">邀請內政部部長陳威仁、行政院消費者保護處處長劉清芳就「浮洲與A7合宜住宅辦理情形、工程品質監督與管理及承購戶權益保障等相關事宜」暨「青年生活宅政策規劃情形」提出專題報告並備質詢，另請法務部、金融監督管理委員會派員列席備詢。</text:p>
          </table:table-cell>
          <table:table-cell table:style-name="TableCell425">
            <text:p text:style-name="P426">報告及詢答完畢。</text:p>
          </table:table-cell>
          <table:table-cell table:style-name="TableCell427">
            <text:p text:style-name="P428">4245</text:p>
          </table:table-cell>
        </table:table-row>
        <table:table-row table:style-name="TableRow429">
          <table:table-cell table:style-name="TableCell430">
            <text:p text:style-name="P431">內政、司法及法制委員會第1次聯席會議</text:p>
          </table:table-cell>
          <table:table-cell table:style-name="TableCell432">
            <text:p text:style-name="P433">104.5.18（一）</text:p>
            <text:p text:style-name="P434">下午</text:p>
          </table:table-cell>
          <table:table-cell table:style-name="TableCell435">
            <text:p text:style-name="P436">姚召集委員文智</text:p>
          </table:table-cell>
          <table:table-cell table:style-name="TableCell437">
            <text:p text:style-name="P438">一、繼續審查本院委員魏明谷等22人擬具「地方制度法第四條條文修正草案」案。</text:p>
            <text:p text:style-name="P439">二、繼續審查本院委員黃文玲等21人擬具「地方制度法第四條條文修正草案」案。</text:p>
            <text:p text:style-name="P440">三、繼續審查本院委員鄭汝芬等26人擬具「地方制度法第四條條文條文修正草案」案。</text:p>
            <text:p text:style-name="P441">四、繼續審查本院委員林滄敏等18人擬具「地方制度法第四條及第八十八條條文修正草案」案。</text:p>
            <text:p text:style-name="P442">五、審查本院委員陳素月等16人擬具「地方制度法第四條條文修正草案」案。</text:p>
          </table:table-cell>
          <table:table-cell table:style-name="TableCell443">
            <text:p text:style-name="P444">第一案至第五案，均審查完竣。</text:p>
          </table:table-cell>
          <table:table-cell table:style-name="TableCell445">
            <text:p text:style-name="P446">4245</text:p>
          </table:table-cell>
        </table:table-row>
        <table:table-row table:style-name="TableRow447">
          <table:table-cell table:style-name="TableCell448">
            <text:p text:style-name="P449">第21次全體委員會議</text:p>
          </table:table-cell>
          <table:table-cell table:style-name="TableCell450">
            <text:p text:style-name="P451">104.5.20（三）</text:p>
          </table:table-cell>
          <table:table-cell table:style-name="TableCell452">
            <text:p text:style-name="P453">姚召集委員文智</text:p>
          </table:table-cell>
          <table:table-cell table:style-name="TableCell454">
            <text:p text:style-name="P455">一、處理104年度中央政府總預算有關內政部消防署預算凍結項目報告案計1案。</text:p>
            <text:p text:style-name="P456">二、處理104年度中央政府總預算有關內政部移民署預算凍結項目報告案計5案。</text:p>
          </table:table-cell>
          <table:table-cell table:style-name="TableCell457">
            <text:p text:style-name="P458">第一案及第二案，均處理完竣。</text:p>
          </table:table-cell>
          <table:table-cell table:style-name="TableCell459">
            <text:p text:style-name="P460">4247</text:p>
          </table:table-cell>
        </table:table-row>
        <table:table-row table:style-name="TableRow461">
          <table:table-cell table:style-name="TableCell462">
            <text:p text:style-name="P463">第22次全體委員會議</text:p>
          </table:table-cell>
          <table:table-cell table:style-name="TableCell464">
            <text:p text:style-name="P465">104.5.25（一）</text:p>
          </table:table-cell>
          <table:table-cell table:style-name="TableCell466">
            <text:p text:style-name="P467">張召集委員慶忠</text:p>
          </table:table-cell>
          <table:table-cell table:style-name="TableCell468">
            <text:p text:style-name="P469">繼續審查行政院函請審議「原住民族自治暫行條例草案」案。</text:p>
          </table:table-cell>
          <table:table-cell table:style-name="TableCell470">
            <text:p text:style-name="P471">審查完竣。</text:p>
          </table:table-cell>
          <table:table-cell table:style-name="TableCell472">
            <text:p text:style-name="P473">4248</text:p>
          </table:table-cell>
        </table:table-row>
        <table:table-row table:style-name="TableRow474">
          <table:table-cell table:style-name="TableCell475">
            <text:p text:style-name="P476">第23次全體委員會議</text:p>
          </table:table-cell>
          <table:table-cell table:style-name="TableCell477">
            <text:p text:style-name="P478">104.5.27（三）</text:p>
            <text:p text:style-name="P479"/>
          </table:table-cell>
          <table:table-cell table:style-name="TableCell480">
            <text:p text:style-name="P481">張召集委員慶忠</text:p>
          </table:table-cell>
          <table:table-cell table:style-name="TableCell482">
            <text:p text:style-name="P483">一、處理104年度中央政府總預算有關客家委員會預算凍結項目報告案計8案。</text:p>
            <text:p text:style-name="P484">二、處理104年度中央政府總預算有關內政部預算凍結項目報告案計13案。</text:p>
            <text:p text:style-name="P485">三、處理104年度中央政府總預算有關內政部營建署及所屬預算凍結項目報告案計12案。</text:p>
          </table:table-cell>
          <table:table-cell table:style-name="TableCell486">
            <text:p text:style-name="P487">第一案至第三案，均處理完竣。</text:p>
          </table:table-cell>
          <table:table-cell table:style-name="TableCell488">
            <text:p text:style-name="P489">4249</text:p>
          </table:table-cell>
        </table:table-row>
        <table:table-row table:style-name="TableRow490">
          <table:table-cell table:style-name="TableCell491">
            <text:p text:style-name="P492">第24次全體委員會議</text:p>
          </table:table-cell>
          <table:table-cell table:style-name="TableCell493">
            <text:p text:style-name="P494">104.6.1（一）</text:p>
          </table:table-cell>
          <table:table-cell table:style-name="TableCell495">
            <text:p text:style-name="P496">姚召集委員文智</text:p>
          </table:table-cell>
          <table:table-cell table:style-name="TableCell497">
            <text:p text:style-name="P498">一、邀請內政部部長陳威仁、營建署署長許文龍、國防部部長高廣圻、國家發展委員會副主任委員、經濟部次長、教育部次長、財政部國有財產署署長針對「中央政府如何協助地方政府就土地撥用、住宅基金財源、專責機構等面向談當前社會住宅推動興辦問題」進行專題報告並備質詢。另請法務部、行政院主計總處、原住民族委員會、臺北市政府、新北市政府、桃園市政府、臺中市政府、臺南市政府、高雄市政府派員列席備詢及說明。</text:p>
            <text:p text:style-name="P499">二、審查本院委員李昆澤等21人擬具「住宅法第十二條及第四十六條條文修正草案」。</text:p>
            <text:p text:style-name="P500">三、審查本院委員李應元等17人擬具「住宅法部分條文修正草案」案。</text:p>
            <text:p text:style-name="P501">四、審查本院委員李昆澤等19人擬具「住宅法第四十六條條文修正草案」案。</text:p>
            <text:p text:style-name="P502">五、審查台灣團結聯盟黨團擬具「住宅法第四十六條及第五十四條條文修正草案」案。</text:p>
            <text:p text:style-name="P503">六、審查本院委員王育敏等23人擬具「住宅法第三條、第四條及第十二條條文修正草案」案。</text:p>
            <text:p text:style-name="P504">七、審查本院委員何欣純等18人擬具「住宅法第九條條文修正草案」。</text:p>
            <text:p text:style-name="P505">八、審查本院委員林國正等16人擬具「住宅法第三條及第十四條之一條文修正草案」案。</text:p>
            <text:p text:style-name="P506">九、審查行政院函請審議「住宅法第十二條之一及第五十四條條文修正草案」案。</text:p>
            <text:p text:style-name="P507">十、審查本院委員林國正等18人擬具「住宅法第三條及第二十七條條文修正草案」案。</text:p>
            <text:p text:style-name="P508">十一、審查本院委員顏寬恒等19人擬具「住宅法第六條、第十二條之一及第五十四條條文修正草案」案。</text:p>
            <text:p text:style-name="P509">十二、審查本院委員陳節如等16人擬具「住宅法部分條文修正草案」案。</text:p>
            <text:p text:style-name="P510">十三、審查本院委員尤美女等19人擬具「住宅法部分條文修正草案」案。</text:p>
            <text:p text:style-name="P511">十四、審查本院委員黃志雄等17人擬具「住宅法第三條、第四條及第二十四條條文修正草案」案。</text:p>
            <text:p text:style-name="P512">十五、審查本院委員黃志雄等17人擬具「住宅法第十二條之一及第五十四條條文修正草案」案。</text:p>
            <text:p text:style-name="P513">十六審查請願文書1案。</text:p>
          </table:table-cell>
          <table:table-cell table:style-name="TableCell514">
            <text:p text:style-name="P515">一、第一案，報告及詢答完畢。</text:p>
            <text:p text:style-name="P516">二、第二案至第十五案，另定期舉行會議繼續審查。</text:p>
            <text:p text:style-name="P517">三、第十六案不成為議案，依立法院職權行使法第六十七條之規定，送由程序委員會報請院會存查，並通知請願人。</text:p>
          </table:table-cell>
          <table:table-cell table:style-name="TableCell518">
            <text:p text:style-name="P519">4252</text:p>
          </table:table-cell>
        </table:table-row>
        <table:table-row table:style-name="TableRow520">
          <table:table-cell table:style-name="TableCell521">
            <text:p text:style-name="P522">第25次全體委員會議</text:p>
          </table:table-cell>
          <table:table-cell table:style-name="TableCell523">
            <text:p text:style-name="P524">104.6.3（三）</text:p>
          </table:table-cell>
          <table:table-cell table:style-name="TableCell525">
            <text:p text:style-name="P526">姚召集委員文智</text:p>
          </table:table-cell>
          <table:table-cell table:style-name="TableCell527">
            <text:p text:style-name="P528">一、中央選舉委員會函為104年度中央政府總預算決議，檢送「公設開票錄影」專案報告，請安排報告案。</text:p>
            <text:p text:style-name="P529">二、處理104年度中央政府總預算有關行政院大陸委員會預算凍結項目報告案計6案。</text:p>
            <text:p text:style-name="P530">三、處理104年度中央政府總預算有關中央選舉委員會預算凍結項目報告案計3案。</text:p>
            <text:p text:style-name="P531">四、處理104年度中央政府總預算有關內政部空中勤務總隊預算凍結項目報告案計5案</text:p>
          </table:table-cell>
          <table:table-cell table:style-name="TableCell532">
            <text:p text:style-name="P533">一、第一案，報告及詢答完畢。</text:p>
            <text:p text:style-name="P534">二、第二案至第四案，均處理完竣。</text:p>
          </table:table-cell>
          <table:table-cell table:style-name="TableCell535">
            <text:p text:style-name="P536">4254</text:p>
          </table:table-cell>
        </table:table-row>
        <table:table-row table:style-name="TableRow537">
          <table:table-cell table:style-name="TableCell538">
            <text:p text:style-name="P539">第26次全體委員會議</text:p>
          </table:table-cell>
          <table:table-cell table:style-name="TableCell540">
            <text:p text:style-name="P541">104.6.4（四）</text:p>
          </table:table-cell>
          <table:table-cell table:style-name="TableCell542">
            <text:p text:style-name="P543">姚召集委員文智</text:p>
          </table:table-cell>
          <table:table-cell table:style-name="TableCell544">
            <text:p text:style-name="P545">一、處理104年度中央政府總預算有關內政部警政署及所屬預算凍結項目報告案計15案。</text:p>
            <text:p text:style-name="P546">二、處理104年度中央政府總預算有關內政部中央警察大學預算凍結項目報告案計1案。</text:p>
            <text:p text:style-name="P547">三、審查本院委員林岱樺等19人擬具「鎖業法草案」案。</text:p>
          </table:table-cell>
          <table:table-cell table:style-name="TableCell548">
            <text:p text:style-name="P549">一、第一案及第二案，均處理完竣。</text:p>
            <text:p text:style-name="P550">二、第三案，另定期舉行會議繼續審查。</text:p>
          </table:table-cell>
          <table:table-cell table:style-name="TableCell551">
            <text:p text:style-name="P552">4255</text:p>
          </table:table-cell>
        </table:table-row>
        <table:table-row table:style-name="TableRow553">
          <table:table-cell table:style-name="TableCell554">
            <text:p text:style-name="P555">第27次全體委員會議</text:p>
          </table:table-cell>
          <table:table-cell table:style-name="TableCell556">
            <text:p text:style-name="P557">104.6.8（一）</text:p>
            <text:p text:style-name="P558"/>
          </table:table-cell>
          <table:table-cell table:style-name="TableCell559">
            <text:p text:style-name="P560">張召集委員慶忠</text:p>
          </table:table-cell>
          <table:table-cell table:style-name="TableCell561">
            <text:p text:style-name="P562">邀請行政院秘書長簡太郎、內政部部長陳威仁、中央選舉委員會主任委員劉義周、法務部政務次長就「中華民國第14任總統、副總統與第9屆立法委員合併選舉衍生之憲政危機問題」進行專題報告，並備質詢；另請司法院列席備詢。</text:p>
          </table:table-cell>
          <table:table-cell table:style-name="TableCell563">
            <text:p text:style-name="P564">報告及詢答完畢。</text:p>
          </table:table-cell>
          <table:table-cell table:style-name="TableCell565">
            <text:p text:style-name="P566">4255</text:p>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7:15:00Z</meta:creation-date>
    <dc:date>2017-08-23T17:15:00Z</dc:date>
    <meta:print-date>2014-03-13T08:53:00Z</meta:print-date>
    <meta:template xlink:href="Normal.dotm" xlink:type="simple"/>
    <meta:editing-cycles>2</meta:editing-cycles>
    <meta:editing-duration>PT0S</meta:editing-duration>
    <meta:document-statistic meta:page-count="3" meta:paragraph-count="14" meta:word-count="1068" meta:character-count="7142" meta:row-count="50" meta:non-whitespace-character-count="6088"/>
  </office:meta>
</office:document-meta>
</file>