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none" fo:border-left="none" fo:border-right="thin double #000000" fo:background-color="#FFFFFF"/>
    </style:style>
    <style:style style:name="ce9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direction="ttb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direction="ttb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style:direction="ttb" style:repeat-content="false"/>
      <style:paragraph-properties fo:text-align="start" fo:margin-left="0cm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 style:writing-mode="l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paragraph-properties fo:margin-left="0cm" style:writing-mode="lr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double #000000" style:vertical-align="middle"/>
      <style:paragraph-properties fo:margin-left="0cm" style:writing-mode="lr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 style:writing-mode="l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none" fo:border-left="none" fo:border-right="thin double #000000" style:vertical-align="middle"/>
      <style:paragraph-properties fo:margin-left="0cm" style:writing-mode="l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start" fo:margin-left="0cm" style:writing-mode="l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 style:writing-mode="l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none" style:vertical-align="middle"/>
      <style:paragraph-properties fo:margin-left="0cm" style:writing-mode="l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thin double #000000" style:vertical-align="middle"/>
      <style:paragraph-properties fo:margin-left="0cm" style:writing-mode="l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/>
    </style:style>
    <style:style style:name="ce4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/>
    </style:style>
    <style:style style:name="ce4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double #000000" style:vertical-align="middle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top="none" fo:border-bottom="none" fo:border-left="none" fo:border-right="thin double #000000" style:vertical-align="middl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double #000000" style:vertical-align="middle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8" style:family="table-cell" style:parent-style-name="Default" style:data-style-name="N0">
      <style:table-cell-properties fo:border-top="thin double #000000" fo:border-bottom="thin solid #000000" fo:border-left="none" fo:border-right="none" style:vertical-align="automatic"/>
      <style:text-properties fo:font-size="20pt" style:font-size-asian="20pt" style:font-size-complex="20pt"/>
    </style:style>
    <style:style style:name="ce59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automatic"/>
      <style:text-properties fo:font-size="20pt" style:font-size-asian="20pt" style:font-size-complex="2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20pt" style:font-size-asian="20pt" style:font-size-complex="2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/>
      <style:text-properties fo:font-size="20pt" style:font-size-asian="20pt" style:font-size-complex="2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66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style:vertical-align="automatic"/>
    </style:style>
    <style:style style:name="ce68" style:family="table-cell" style:parent-style-name="Default" style:data-style-name="N50">
      <style:table-cell-properties fo:border-top="thin solid #000000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48">
      <style:table-cell-properties fo:border-top="thin solid #000000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5.450416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0.661458333333333cm"/>
    </style:style>
    <style:style style:name="co23" style:family="table-column">
      <style:table-column-properties fo:break-before="auto" style:column-width="1.00541666666667cm"/>
    </style:style>
    <style:style style:name="co24" style:family="table-column">
      <style:table-column-properties fo:break-before="auto" style:column-width="0.926041666666667cm"/>
    </style:style>
    <style:style style:name="co25" style:family="table-column">
      <style:table-column-properties fo:break-before="auto" style:column-width="0.608541666666667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0.79375cm"/>
    </style:style>
    <style:style style:name="co28" style:family="table-column">
      <style:table-column-properties fo:break-before="auto" style:column-width="1.1112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144.7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8" table:visibility="collapse"/>
        <table:table-column table:style-name="co11" table:default-cell-style-name="ce3" table:visibility="collapse"/>
        <table:table-column table:style-name="co12" table:default-cell-style-name="ce3" table:visibility="collapse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number-columns-repeated="16362" table:default-cell-style-name="ce1"/>
        <table:table-row table:style-name="ro1">
          <table:table-cell office:value-type="string" table:number-columns-spanned="21" table:number-rows-spanned="1" table:style-name="ce69">
            <text:p>立法院第8屆第7會期內政委員會召集委員輪值表</text:p>
          </table:table-cell>
          <table:covered-table-cell table:number-columns-repeated="20"/>
          <table:table-cell table:number-columns-repeated="16363" table:style-name="ce9"/>
        </table:table-row>
        <table:table-row table:style-name="ro2">
          <table:table-cell office:value-type="string" table:style-name="ce6">
            <text:p>姓名</text:p>
          </table:table-cell>
          <table:table-cell office:value-type="string" table:number-columns-spanned="9" table:number-rows-spanned="1" table:style-name="ce72">
            <text:p>姚召集委員文智</text:p>
          </table:table-cell>
          <table:covered-table-cell table:number-columns-repeated="8"/>
          <table:table-cell office:value-type="string" table:number-columns-spanned="11" table:number-rows-spanned="1" table:style-name="ce70">
            <text:p>張召集委員慶忠</text:p>
          </table:table-cell>
          <table:covered-table-cell table:number-columns-repeated="10"/>
          <table:table-cell table:number-columns-repeated="16363" table:style-name="ce4"/>
        </table:table-row>
        <table:table-row table:style-name="ro3">
          <table:table-cell office:value-type="string" table:number-columns-spanned="1" table:number-rows-spanned="13" table:style-name="ce40">
            <text:p>輪值日期</text:p>
          </table:table-cell>
          <table:table-cell office:value-type="date" office:date-value="2012-03-09T00:00:00" table:formula="of:=DATE(2012;3;9)" table:number-columns-spanned="4" table:number-rows-spanned="1" table:style-name="ce14">
            <text:p>3月9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3-15T00:00:00" table:formula="of:=[.B3]+6" table:number-columns-spanned="4" table:number-rows-spanned="1" table:style-name="ce21">
            <text:p>3月15日</text:p>
          </table:table-cell>
          <table:covered-table-cell table:number-columns-repeated="3"/>
          <table:table-cell office:value-type="date" office:date-value="2012-03-16T00:00:00" table:formula="of:=[.G3]+1" table:number-columns-spanned="4" table:number-rows-spanned="1" table:style-name="ce14">
            <text:p>3月16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3-22T00:00:00" table:formula="of:=[.K3]+6" table:number-columns-spanned="6" table:number-rows-spanned="1" table:style-name="ce71">
            <text:p>3月22日</text:p>
          </table:table-cell>
          <table:covered-table-cell table:number-columns-repeated="5"/>
          <table:table-cell table:number-columns-repeated="16363" table:style-name="ce5"/>
        </table:table-row>
        <table:table-row table:style-name="ro3">
          <table:covered-table-cell/>
          <table:table-cell office:value-type="date" office:date-value="2012-03-23T00:00:00" table:formula="of:=[.B3]+14" table:number-columns-spanned="4" table:number-rows-spanned="1" table:style-name="ce14">
            <text:p>3月23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3-29T00:00:00" table:formula="of:=[.G3]+14" table:number-columns-spanned="4" table:number-rows-spanned="1" table:style-name="ce21">
            <text:p>3月29日</text:p>
          </table:table-cell>
          <table:covered-table-cell table:number-columns-repeated="3"/>
          <table:table-cell office:value-type="date" office:date-value="2012-03-30T00:00:00" table:formula="of:=[.K3]+14" table:number-columns-spanned="4" table:number-rows-spanned="1" table:style-name="ce14">
            <text:p>3月30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4-05T00:00:00" table:formula="of:=[.P3]+14" table:number-columns-spanned="6" table:number-rows-spanned="1" table:style-name="ce71">
            <text:p>4月5日</text:p>
          </table:table-cell>
          <table:covered-table-cell table:number-columns-repeated="5"/>
          <table:table-cell table:number-columns-repeated="16363" table:style-name="ce5"/>
        </table:table-row>
        <table:table-row table:style-name="ro4">
          <table:covered-table-cell/>
          <table:table-cell office:value-type="date" office:date-value="2012-04-06T00:00:00" table:formula="of:=[.B4]+14" table:number-columns-spanned="4" table:number-rows-spanned="1" table:style-name="ce54">
            <text:p>4月6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4-12T00:00:00" table:formula="of:=[.G4]+14" table:number-columns-spanned="4" table:number-rows-spanned="1" table:style-name="ce21">
            <text:p>4月12日</text:p>
          </table:table-cell>
          <table:covered-table-cell table:number-columns-repeated="3"/>
          <table:table-cell office:value-type="date" office:date-value="2012-04-13T00:00:00" table:formula="of:=[.K4]+14" table:number-columns-spanned="4" table:number-rows-spanned="1" table:style-name="ce14">
            <text:p>4月13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4-19T00:00:00" table:formula="of:=[.P4]+14" table:number-columns-spanned="6" table:number-rows-spanned="1" table:style-name="ce71">
            <text:p>4月19日</text:p>
          </table:table-cell>
          <table:covered-table-cell table:number-columns-repeated="5"/>
          <table:table-cell table:number-columns-repeated="16363" table:style-name="ce5"/>
        </table:table-row>
        <table:table-row table:style-name="ro5">
          <table:covered-table-cell/>
          <table:table-cell office:value-type="date" office:date-value="2012-04-20T00:00:00" table:formula="of:=[.B5]+14" table:number-columns-spanned="4" table:number-rows-spanned="1" table:style-name="ce14">
            <text:p>4月20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4-26T00:00:00" table:formula="of:=[.G5]+14" table:number-columns-spanned="4" table:number-rows-spanned="1" table:style-name="ce21">
            <text:p>4月26日</text:p>
          </table:table-cell>
          <table:covered-table-cell table:number-columns-repeated="3"/>
          <table:table-cell office:value-type="date" office:date-value="2012-04-27T00:00:00" table:formula="of:=[.K5]+14" table:number-columns-spanned="4" table:number-rows-spanned="1" table:style-name="ce14">
            <text:p>4月27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5-03T00:00:00" table:formula="of:=[.P5]+14" table:number-columns-spanned="6" table:number-rows-spanned="1" table:style-name="ce71">
            <text:p>5月3日</text:p>
          </table:table-cell>
          <table:covered-table-cell table:number-columns-repeated="5"/>
          <table:table-cell table:number-columns-repeated="16363" table:style-name="ce5"/>
        </table:table-row>
        <table:table-row table:style-name="ro5">
          <table:covered-table-cell/>
          <table:table-cell office:value-type="date" office:date-value="2012-05-04T00:00:00" table:formula="of:=[.B6]+14" table:number-columns-spanned="4" table:number-rows-spanned="1" table:style-name="ce14">
            <text:p>5月4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5-10T00:00:00" table:formula="of:=[.G6]+14" table:number-columns-spanned="4" table:number-rows-spanned="1" table:style-name="ce21">
            <text:p>5月10日</text:p>
          </table:table-cell>
          <table:covered-table-cell table:number-columns-repeated="3"/>
          <table:table-cell office:value-type="date" office:date-value="2012-05-11T00:00:00" table:formula="of:=[.K6]+14" table:number-columns-spanned="4" table:number-rows-spanned="1" table:style-name="ce14">
            <text:p>5月11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5-17T00:00:00" table:formula="of:=[.P6]+14" table:number-columns-spanned="6" table:number-rows-spanned="1" table:style-name="ce68">
            <text:p>5月17日</text:p>
          </table:table-cell>
          <table:covered-table-cell table:number-columns-repeated="5"/>
          <table:table-cell table:number-columns-repeated="16363" table:style-name="ce5"/>
        </table:table-row>
        <table:table-row table:style-name="ro6">
          <table:covered-table-cell/>
          <table:table-cell office:value-type="date" office:date-value="2012-05-18T00:00:00" table:formula="of:=[.B7]+14" table:number-columns-spanned="4" table:number-rows-spanned="1" table:style-name="ce14">
            <text:p>5月18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5-24T00:00:00" table:formula="of:=[.G7]+14" table:number-columns-spanned="4" table:number-rows-spanned="1" table:style-name="ce21">
            <text:p>5月24日</text:p>
          </table:table-cell>
          <table:covered-table-cell table:number-columns-repeated="3"/>
          <table:table-cell office:value-type="date" office:date-value="2012-05-25T00:00:00" table:formula="of:=[.P7]+8" table:number-columns-spanned="4" table:number-rows-spanned="1" table:style-name="ce14">
            <text:p>5月25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5-31T00:00:00" table:formula="of:=[.P7]+14" table:number-columns-spanned="6" table:number-rows-spanned="1" table:style-name="ce68">
            <text:p>5月31日</text:p>
          </table:table-cell>
          <table:covered-table-cell table:number-columns-repeated="5"/>
          <table:table-cell table:number-columns-repeated="16363" table:style-name="ce5"/>
        </table:table-row>
        <table:table-row table:style-name="ro7">
          <table:covered-table-cell/>
          <table:table-cell office:value-type="date" office:date-value="2012-06-01T00:00:00" table:formula="of:=[.B8]+14" table:number-columns-spanned="4" table:number-rows-spanned="1" table:style-name="ce14">
            <text:p>6月1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6-07T00:00:00" table:formula="of:=[.G8]+14" table:number-columns-spanned="4" table:number-rows-spanned="1" table:style-name="ce21">
            <text:p>6月7日</text:p>
          </table:table-cell>
          <table:covered-table-cell table:number-columns-repeated="3"/>
          <table:table-cell office:value-type="date" office:date-value="2012-06-08T00:00:00" table:formula="of:=[.K8]+14" table:number-columns-spanned="4" table:number-rows-spanned="1" table:style-name="ce14">
            <text:p>6月8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6-14T00:00:00" table:formula="of:=[.P8]+14" table:number-columns-spanned="6" table:number-rows-spanned="1" table:style-name="ce68">
            <text:p>6月14日</text:p>
          </table:table-cell>
          <table:covered-table-cell table:number-columns-repeated="5"/>
          <table:table-cell table:number-columns-repeated="16363" table:style-name="ce5"/>
        </table:table-row>
        <table:table-row table:style-name="ro7">
          <table:covered-table-cell/>
          <table:table-cell office:value-type="date" office:date-value="2012-06-15T00:00:00" table:formula="of:=[.B9]+14" table:number-columns-spanned="4" table:number-rows-spanned="1" table:style-name="ce14">
            <text:p>6月15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6-21T00:00:00" table:formula="of:=[.G9]+14" table:number-columns-spanned="4" table:number-rows-spanned="1" table:style-name="ce21">
            <text:p>6月21日</text:p>
          </table:table-cell>
          <table:covered-table-cell table:number-columns-repeated="3"/>
          <table:table-cell office:value-type="date" office:date-value="2012-06-22T00:00:00" table:formula="of:=[.K9]+14" table:number-columns-spanned="4" table:number-rows-spanned="1" table:style-name="ce14">
            <text:p>6月22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6-28T00:00:00" table:formula="of:=[.P9]+14" table:number-columns-spanned="6" table:number-rows-spanned="1" table:style-name="ce68">
            <text:p>6月28日</text:p>
          </table:table-cell>
          <table:covered-table-cell table:number-columns-repeated="5"/>
          <table:table-cell table:number-columns-repeated="16363" table:style-name="ce5"/>
        </table:table-row>
        <table:table-row table:style-name="ro8">
          <table:covered-table-cell/>
          <table:table-cell office:value-type="date" office:date-value="2012-06-29T00:00:00" table:formula="of:=[.B10]+14" table:number-columns-spanned="4" table:number-rows-spanned="1" table:style-name="ce14">
            <text:p>6月29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7-05T00:00:00" table:formula="of:=[.G10]+14" table:number-columns-spanned="4" table:number-rows-spanned="1" table:style-name="ce21">
            <text:p>7月5日</text:p>
          </table:table-cell>
          <table:covered-table-cell table:number-columns-repeated="3"/>
          <table:table-cell office:value-type="date" office:date-value="2012-07-06T00:00:00" table:formula="of:=[.K10]+14" table:number-columns-spanned="4" table:number-rows-spanned="1" table:style-name="ce14">
            <text:p>7月6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7-12T00:00:00" table:formula="of:=[.P10]+14" table:number-columns-spanned="6" table:number-rows-spanned="1" table:style-name="ce68">
            <text:p>7月12日</text:p>
          </table:table-cell>
          <table:covered-table-cell table:number-columns-repeated="5"/>
          <table:table-cell table:number-columns-repeated="16363" table:style-name="ce5"/>
        </table:table-row>
        <table:table-row table:style-name="ro8">
          <table:covered-table-cell/>
          <table:table-cell office:value-type="date" office:date-value="2012-07-13T00:00:00" table:formula="of:=[.B11]+14" table:number-columns-spanned="4" table:number-rows-spanned="1" table:style-name="ce14">
            <text:p>7月13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7-19T00:00:00" table:formula="of:=[.G11]+14" table:number-columns-spanned="4" table:number-rows-spanned="1" table:style-name="ce21">
            <text:p>7月19日</text:p>
          </table:table-cell>
          <table:covered-table-cell table:number-columns-repeated="3"/>
          <table:table-cell office:value-type="date" office:date-value="2012-07-20T00:00:00" table:formula="of:=[.K11]+14" table:number-columns-spanned="4" table:number-rows-spanned="1" table:style-name="ce14">
            <text:p>7月20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7-26T00:00:00" table:formula="of:=[.P11]+14" table:number-columns-spanned="6" table:number-rows-spanned="1" table:style-name="ce68">
            <text:p>7月26日</text:p>
          </table:table-cell>
          <table:covered-table-cell table:number-columns-repeated="5"/>
          <table:table-cell table:number-columns-repeated="16363" table:style-name="ce5"/>
        </table:table-row>
        <table:table-row table:style-name="ro5">
          <table:covered-table-cell/>
          <table:table-cell office:value-type="date" office:date-value="2012-07-27T00:00:00" table:formula="of:=[.B12]+14" table:number-columns-spanned="4" table:number-rows-spanned="1" table:style-name="ce14">
            <text:p>7月27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8-02T00:00:00" table:formula="of:=[.G12]+14" table:number-columns-spanned="4" table:number-rows-spanned="1" table:style-name="ce21">
            <text:p>8月2日</text:p>
          </table:table-cell>
          <table:covered-table-cell table:number-columns-repeated="3"/>
          <table:table-cell office:value-type="date" office:date-value="2012-08-03T00:00:00" table:formula="of:=[.K12]+14" table:number-columns-spanned="4" table:number-rows-spanned="1" table:style-name="ce14">
            <text:p>8月3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8-09T00:00:00" table:formula="of:=[.P12]+14" table:number-columns-spanned="6" table:number-rows-spanned="1" table:style-name="ce68">
            <text:p>8月9日</text:p>
          </table:table-cell>
          <table:covered-table-cell table:number-columns-repeated="5"/>
          <table:table-cell table:number-columns-repeated="16363" table:style-name="ce5"/>
        </table:table-row>
        <table:table-row table:style-name="ro9">
          <table:covered-table-cell/>
          <table:table-cell office:value-type="date" office:date-value="2012-08-10T00:00:00" table:formula="of:=[.B13]+14" table:number-columns-spanned="4" table:number-rows-spanned="1" table:style-name="ce14">
            <text:p>8月10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8-16T00:00:00" table:formula="of:=[.G13]+14" table:number-columns-spanned="4" table:number-rows-spanned="1" table:style-name="ce21">
            <text:p>8月16日</text:p>
          </table:table-cell>
          <table:covered-table-cell table:number-columns-repeated="3"/>
          <table:table-cell office:value-type="date" office:date-value="2012-08-17T00:00:00" table:formula="of:=[.K13]+14" table:number-columns-spanned="4" table:number-rows-spanned="1" table:style-name="ce14">
            <text:p>8月17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8-23T00:00:00" table:formula="of:=[.P13]+14" table:number-columns-spanned="6" table:number-rows-spanned="1" table:style-name="ce68">
            <text:p>8月23日</text:p>
          </table:table-cell>
          <table:covered-table-cell table:number-columns-repeated="5"/>
          <table:table-cell table:number-columns-repeated="16363" table:style-name="ce5"/>
        </table:table-row>
        <table:table-row table:style-name="ro10">
          <table:covered-table-cell/>
          <table:table-cell office:value-type="date" office:date-value="2012-08-24T00:00:00" table:formula="of:=[.B14]+14" table:number-columns-spanned="4" table:number-rows-spanned="1" table:style-name="ce14">
            <text:p>8月24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8-30T00:00:00" table:formula="of:=[.G14]+14" table:number-columns-spanned="4" table:number-rows-spanned="1" table:style-name="ce21">
            <text:p>8月30日</text:p>
          </table:table-cell>
          <table:covered-table-cell table:number-columns-repeated="3"/>
          <table:table-cell office:value-type="date" office:date-value="2012-08-31T00:00:00" table:formula="of:=SUM([.K14]+14)" table:number-columns-spanned="4" table:number-rows-spanned="1" table:style-name="ce14">
            <text:p>8月31日</text:p>
          </table:table-cell>
          <table:covered-table-cell table:number-columns-repeated="3"/>
          <table:table-cell table:style-name="ce10"/>
          <table:table-cell table:number-columns-spanned="6" table:number-rows-spanned="1" table:style-name="ce71"/>
          <table:covered-table-cell table:number-columns-repeated="5"/>
          <table:table-cell table:number-columns-repeated="16363" table:style-name="ce5"/>
        </table:table-row>
        <table:table-row table:style-name="ro8">
          <table:table-cell office:value-type="string" table:number-columns-spanned="1" table:number-rows-spanned="3" table:style-name="ce40">
            <text:p>聯絡方式</text:p>
          </table:table-cell>
          <table:table-cell office:value-type="string" table:number-columns-spanned="9" table:number-rows-spanned="1" table:style-name="ce77">
            <text:p>電話：2358-6758</text:p>
          </table:table-cell>
          <table:covered-table-cell table:number-columns-repeated="8"/>
          <table:table-cell office:value-type="string" table:number-columns-spanned="11" table:number-rows-spanned="1" table:style-name="ce78">
            <text:p>電話：2358-6896</text:p>
          </table:table-cell>
          <table:covered-table-cell table:number-columns-repeated="10"/>
          <table:table-cell table:number-columns-repeated="16363" table:style-name="ce5"/>
        </table:table-row>
        <table:table-row table:style-name="ro11">
          <table:covered-table-cell/>
          <table:table-cell table:number-columns-spanned="9" table:number-rows-spanned="1" table:style-name="ce74"/>
          <table:covered-table-cell table:number-columns-repeated="8"/>
          <table:table-cell table:number-columns-spanned="11" table:number-rows-spanned="1" table:style-name="ce79"/>
          <table:covered-table-cell table:number-columns-repeated="10"/>
          <table:table-cell table:number-columns-repeated="16363" table:style-name="ce5"/>
        </table:table-row>
        <table:table-row table:style-name="ro12">
          <table:covered-table-cell/>
          <table:table-cell office:value-type="string" table:number-columns-spanned="9" table:number-rows-spanned="1" table:style-name="ce73">
            <text:p>傳真：2358-6040</text:p>
          </table:table-cell>
          <table:covered-table-cell table:number-columns-repeated="8"/>
          <table:table-cell office:value-type="string" table:number-columns-spanned="11" table:number-rows-spanned="1" table:style-name="ce80">
            <text:p>傳真：2358-6900</text:p>
          </table:table-cell>
          <table:covered-table-cell table:number-columns-repeated="10"/>
          <table:table-cell table:number-columns-repeated="16363" table:style-name="ce5"/>
        </table:table-row>
        <table:table-row table:style-name="ro13">
          <table:table-cell office:value-type="string" table:number-columns-spanned="1" table:number-rows-spanned="3" table:style-name="ce76">
            <text:p>輪值辦法</text:p>
          </table:table-cell>
          <table:table-cell office:value-type="string" table:number-columns-spanned="20" table:number-rows-spanned="3" table:style-name="ce75">
            <text:p>一、召集委員依輪值表輪流擔任主席。</text:p>
            <text:p>二、本會議事文件 (包括會議通知、議程、議事錄、審查報告等</text:p>
            <text:p><text:s text:c="4"/>之核判) 由當週輪值召集委員批示。</text:p>
            <text:p>三、當週輪值召委不克主持會議時，得事先商請另一召集委員對</text:p>
            <text:p><text:s text:c="4"/>調或請其代理之。</text:p>
            <text:p>四、本會各項考察活動之領隊，由當週輪值召集委員擔任，當週</text:p>
            <text:p><text:s text:c="4"/>輪值召集委員未克參加時，得商請另一召集委員或本會委員</text:p>
            <text:p><text:s text:c="4"/>代理。</text:p>
            <text:p>五、本輪值表及辦法經第一次召集委員會議通過後實施。至下會</text:p>
            <text:p><text:s text:c="4"/>期新任召委產生後即停止適用。</text:p>
          </table:table-cell>
          <table:covered-table-cell table:number-columns-repeated="19"/>
          <table:table-cell table:number-columns-repeated="16363" table:style-name="ce5"/>
        </table:table-row>
        <table:table-row table:style-name="ro14">
          <table:covered-table-cell/>
          <table:covered-table-cell/>
          <table:covered-table-cell table:number-columns-repeated="19"/>
          <table:table-cell table:number-columns-repeated="16363" table:style-name="ce5"/>
        </table:table-row>
        <table:table-row table:style-name="ro15">
          <table:covered-table-cell/>
          <table:covered-table-cell/>
          <table:covered-table-cell table:number-columns-repeated="19"/>
          <table:table-cell table:number-columns-repeated="16363"/>
        </table:table-row>
        <table:table-row table:style-name="ro16">
          <table:table-cell table:style-name="ce2"/>
          <table:table-cell table:number-columns-repeated="16" table:style-name="ce7"/>
          <table:table-cell table:number-columns-repeated="2" table:style-name="ce3"/>
          <table:table-cell table:number-columns-repeated="16365" table:style-name="ce1"/>
        </table:table-row>
        <table:table-row table:style-name="ro17">
          <table:table-cell table:style-name="ce2"/>
          <table:table-cell table:number-columns-repeated="15" table:style-name="ce7"/>
          <table:table-cell table:style-name="ce8"/>
          <table:table-cell table:number-columns-repeated="2" table:style-name="ce3"/>
          <table:table-cell table:number-columns-repeated="2" table:style-name="ce1"/>
          <table:table-cell table:number-columns-repeated="16363" table:style-name="ce2"/>
        </table:table-row>
        <table:table-row table:number-rows-repeated="6338" table:style-name="ro17">
          <table:table-cell table:style-name="ce2"/>
          <table:table-cell table:number-columns-repeated="18" table:style-name="ce7"/>
          <table:table-cell table:number-columns-repeated="16365" table:style-name="ce2"/>
        </table:table-row>
        <table:table-row table:style-name="ro17">
          <table:table-cell/>
          <table:table-cell table:number-columns-repeated="18" table:style-name="ce7"/>
          <table:table-cell table:number-columns-repeated="2" table:style-name="ce2"/>
          <table:table-cell table:number-columns-repeated="16363"/>
        </table:table-row>
        <table:table-row table:number-rows-repeated="1042214" table:style-name="ro17">
          <table:table-cell table:number-columns-repeated="16384"/>
        </table:table-row>
      </table:table>
      <table:table table:name="Sheet2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5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16" table:default-cell-style-name="ce1"/>
        <table:table-column table:style-name="co19" table:default-cell-style-name="ce1"/>
        <table:table-column table:style-name="co26" table:default-cell-style-name="ce1"/>
        <table:table-column table:style-name="co25" table:default-cell-style-name="ce1"/>
        <table:table-column table:style-name="co22" table:default-cell-style-name="ce1"/>
        <table:table-column table:style-name="co27" table:default-cell-style-name="ce1"/>
        <table:table-column table:style-name="co2" table:default-cell-style-name="ce1"/>
        <table:table-column table:style-name="co20" table:default-cell-style-name="ce1"/>
        <table:table-column table:style-name="co22" table:default-cell-style-name="ce1"/>
        <table:table-column table:style-name="co15" table:number-columns-repeated="16357" table:default-cell-style-name="ce1"/>
        <table:table-row table:number-rows-repeated="17" table:style-name="ro17">
          <table:table-cell table:number-columns-repeated="27" table:style-name="ce2"/>
          <table:table-cell table:number-columns-repeated="16357"/>
        </table:table-row>
        <table:table-row table:number-rows-repeated="1048559" table:style-name="ro17">
          <table:table-cell table:number-columns-repeated="16384"/>
        </table:table-row>
      </table:table>
      <table:table table:name="Sheet3" table:style-name="ta3">
        <table:table-column table:style-name="co28" table:default-cell-style-name="ce1"/>
        <table:table-column table:style-name="co3" table:number-columns-repeated="27" table:default-cell-style-name="ce1"/>
        <table:table-column table:style-name="co15" table:number-columns-repeated="16356" table:default-cell-style-name="ce1"/>
        <table:table-row table:style-name="ro17">
          <table:table-cell office:value-type="string" table:number-columns-spanned="28" table:number-rows-spanned="1" table:style-name="ce66">
            <text:p>立法院第五屆第三會期國防委員會召集委員輪值表</text:p>
          </table:table-cell>
          <table:covered-table-cell table:number-columns-repeated="27"/>
          <table:table-cell table:number-columns-repeated="16356"/>
        </table:table-row>
        <table:table-row table:style-name="ro17">
          <table:table-cell office:value-type="string" table:style-name="ce1">
            <text:p>姓名</text:p>
          </table:table-cell>
          <table:table-cell table:number-columns-spanned="9" table:number-rows-spanned="1" table:style-name="ce67"/>
          <table:covered-table-cell table:number-columns-repeated="8"/>
          <table:table-cell table:number-columns-spanned="9" table:number-rows-spanned="1" table:style-name="ce67"/>
          <table:covered-table-cell table:number-columns-repeated="8"/>
          <table:table-cell table:number-columns-spanned="9" table:number-rows-spanned="1" table:style-name="ce67"/>
          <table:covered-table-cell table:number-columns-repeated="8"/>
          <table:table-cell table:number-columns-repeated="16356"/>
        </table:table-row>
        <table:table-row table:style-name="ro17">
          <table:table-cell office:value-type="string" table:number-columns-spanned="1" table:number-rows-spanned="9" table:style-name="ce65">
            <text:p>輪值日期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12" table:formula="of:=DAY([.D3]+6)" table:style-name="ce1">
            <text:p>12</text:p>
          </table:table-cell>
          <table:table-cell office:value-type="string" table:style-name="ce1">
            <text:p>日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13" table:formula="of:=DAY([.I3]+1)" table:style-name="ce1">
            <text:p>13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19" table:formula="of:=DAY([.M3]+6)" table:style-name="ce1">
            <text:p>19</text:p>
          </table:table-cell>
          <table:table-cell office:value-type="string" table:style-name="ce1">
            <text:p>日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20" table:formula="of:=DAY([.R3]+1)" table:style-name="ce1">
            <text:p>20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26" table:formula="of:=DAY([.V3]+6)" table:style-name="ce1">
            <text:p>26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27" table:formula="of:=DAY([.AA3]+1)" table:style-name="ce1">
            <text:p>2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2" table:formula="of:=DAY([.D4]+6)" table:style-name="ce1">
            <text:p>2</text:p>
          </table:table-cell>
          <table:table-cell office:value-type="string" table:style-name="ce1">
            <text:p>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3" table:formula="of:=DAY([.I4]+1)" table:style-name="ce1">
            <text:p>3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9" table:formula="of:=DAY([.M4]+6)" table:style-name="ce1">
            <text:p>9</text:p>
          </table:table-cell>
          <table:table-cell office:value-type="string" table:style-name="ce1">
            <text:p>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10" table:formula="of:=DAY([.R4]+1)" table:style-name="ce1">
            <text:p>10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16" table:formula="of:=DAY([.V4]+6)" table:style-name="ce1">
            <text:p>16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17" table:formula="of:=DAY([.AA4]+1)" table:style-name="ce1">
            <text:p>1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23" table:formula="of:=DAY([.D5]+6)" table:style-name="ce1">
            <text:p>23</text:p>
          </table:table-cell>
          <table:table-cell office:value-type="string" table:style-name="ce1">
            <text:p>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24" table:formula="of:=DAY([.I5]+1)" table:style-name="ce1">
            <text:p>2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30" table:formula="of:=DAY([.M5]+6)" table:style-name="ce1">
            <text:p>30</text:p>
          </table:table-cell>
          <table:table-cell office:value-type="string" table:style-name="ce1">
            <text:p>日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7" table:formula="of:=DAY([.V5]+6)" table:style-name="ce1">
            <text:p>7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8" table:formula="of:=DAY([.AA5]+1)" table:style-name="ce1">
            <text:p>8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14" table:formula="of:=DAY([.D6]+6)" table:style-name="ce1">
            <text:p>14</text:p>
          </table:table-cell>
          <table:table-cell office:value-type="string" table:style-name="ce1">
            <text:p>日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15" table:formula="of:=DAY([.I6]+1)" table:style-name="ce1">
            <text:p>15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1" table:formula="of:=DAY([.M6]+6)" table:style-name="ce1">
            <text:p>21</text:p>
          </table:table-cell>
          <table:table-cell office:value-type="string" table:style-name="ce1">
            <text:p>日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2" table:formula="of:=DAY([.R6]+1)" table:style-name="ce1">
            <text:p>22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8" table:formula="of:=DAY([.V6]+6)" table:style-name="ce1">
            <text:p>28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9" table:formula="of:=DAY([.AA6]+1)" table:style-name="ce1">
            <text:p>29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4" table:formula="of:=DAY([.D7]+6)" table:style-name="ce1">
            <text:p>4</text:p>
          </table:table-cell>
          <table:table-cell office:value-type="string" table:style-name="ce1">
            <text:p>日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5" table:formula="of:=DAY([.I7]+1)" table:style-name="ce1">
            <text:p>5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1" table:formula="of:=DAY([.M7]+6)" table:style-name="ce1">
            <text:p>11</text:p>
          </table:table-cell>
          <table:table-cell office:value-type="string" table:style-name="ce1">
            <text:p>日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2" table:formula="of:=DAY([.R7]+1)" table:style-name="ce1">
            <text:p>12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8" table:formula="of:=DAY([.V7]+6)" table:style-name="ce1">
            <text:p>18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9" table:formula="of:=DAY([.AA7]+1)" table:style-name="ce1">
            <text:p>19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25" table:formula="of:=DAY([.D8]+6)" table:style-name="ce1">
            <text:p>25</text:p>
          </table:table-cell>
          <table:table-cell office:value-type="string" table:style-name="ce1">
            <text:p>日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26" table:formula="of:=DAY([.I8]+1)" table:style-name="ce1">
            <text:p>26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日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3" table:formula="of:=DAY([.R8]+1)" table:style-name="ce1">
            <text:p>3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9" table:formula="of:=DAY([.V8]+6)" table:style-name="ce1">
            <text:p>9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10" table:formula="of:=DAY([.AA8]+1)" table:style-name="ce1">
            <text:p>10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16" table:formula="of:=DAY([.D9]+6)" table:style-name="ce1">
            <text:p>16</text:p>
          </table:table-cell>
          <table:table-cell office:value-type="string" table:style-name="ce1">
            <text:p>日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17" table:formula="of:=DAY([.I9]+1)" table:style-name="ce1">
            <text:p>1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23" table:formula="of:=DAY([.M9]+6)" table:style-name="ce1">
            <text:p>23</text:p>
          </table:table-cell>
          <table:table-cell office:value-type="string" table:style-name="ce1">
            <text:p>日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24" table:formula="of:=DAY([.R9]+1)" table:style-name="ce1">
            <text:p>2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30" table:formula="of:=DAY([.V9]+6)" table:style-name="ce1">
            <text:p>30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31" table:formula="of:=DAY([.AA9]+1)" table:style-name="ce1">
            <text:p>31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6" table:formula="of:=DAY([.D10]+6)" table:style-name="ce1">
            <text:p>6</text:p>
          </table:table-cell>
          <table:table-cell office:value-type="string" table:style-name="ce1">
            <text:p>日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7" table:formula="of:=DAY([.I10]+1)" table:style-name="ce1">
            <text:p>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13" table:formula="of:=DAY([.M10]+6)" table:style-name="ce1">
            <text:p>13</text:p>
          </table:table-cell>
          <table:table-cell office:value-type="string" table:style-name="ce1">
            <text:p>日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14" table:formula="of:=DAY([.R10]+1)" table:style-name="ce1">
            <text:p>1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20" table:formula="of:=DAY([.V10]+6)" table:style-name="ce1">
            <text:p>20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21" table:formula="of:=DAY([.AA10]+1)" table:style-name="ce1">
            <text:p>21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27" table:formula="of:=DAY([.D11]+6)" table:style-name="ce1">
            <text:p>27</text:p>
          </table:table-cell>
          <table:table-cell office:value-type="string" table:style-name="ce1">
            <text:p>日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28" table:formula="of:=DAY([.I11]+1)" table:style-name="ce1">
            <text:p>28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3" table:formula="of:=DAY([.M11]+6)" table:style-name="ce1">
            <text:p>3</text:p>
          </table:table-cell>
          <table:table-cell office:value-type="string" table:style-name="ce1">
            <text:p>日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4" table:formula="of:=DAY([.R11]+1)" table:style-name="ce1">
            <text:p>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10" table:formula="of:=DAY([.V11]+6)" table:style-name="ce1">
            <text:p>10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table-cell office:value-type="string" table:style-name="ce1">
            <text:p>電話</text:p>
          </table:table-cell>
          <table:table-cell office:value-type="string" table:style-name="ce1">
            <text:p>電話：</text:p>
          </table:table-cell>
          <table:table-cell table:number-columns-repeated="8" table:style-name="ce1"/>
          <table:table-cell office:value-type="string" table:style-name="ce1">
            <text:p>電話：</text:p>
          </table:table-cell>
          <table:table-cell table:number-columns-repeated="8" table:style-name="ce1"/>
          <table:table-cell office:value-type="string" table:style-name="ce1">
            <text:p>電話：</text:p>
          </table:table-cell>
          <table:table-cell table:number-columns-repeated="16364" table:style-name="ce1"/>
        </table:table-row>
        <table:table-row table:style-name="ro17">
          <table:table-cell table:style-name="ce1"/>
          <table:table-cell office:value-type="string" table:style-name="ce1">
            <text:p>手機：</text:p>
          </table:table-cell>
          <table:table-cell table:number-columns-repeated="8" table:style-name="ce1"/>
          <table:table-cell office:value-type="string" table:style-name="ce1">
            <text:p>手機：</text:p>
          </table:table-cell>
          <table:table-cell table:number-columns-repeated="8" table:style-name="ce1"/>
          <table:table-cell office:value-type="string" table:style-name="ce1">
            <text:p>手機：</text:p>
          </table:table-cell>
          <table:table-cell table:number-columns-repeated="16364" table:style-name="ce1"/>
        </table:table-row>
        <table:table-row table:style-name="ro17">
          <table:table-cell table:style-name="ce1"/>
          <table:table-cell office:value-type="string" table:style-name="ce1">
            <text:p>傳真：</text:p>
          </table:table-cell>
          <table:table-cell table:number-columns-repeated="8" table:style-name="ce1"/>
          <table:table-cell office:value-type="string" table:style-name="ce1">
            <text:p>傳真：</text:p>
          </table:table-cell>
          <table:table-cell table:number-columns-repeated="8" table:style-name="ce1"/>
          <table:table-cell office:value-type="string" table:style-name="ce1">
            <text:p>傳真：</text:p>
          </table:table-cell>
          <table:table-cell table:number-columns-repeated="16364" table:style-name="ce1"/>
        </table:table-row>
        <table:table-row table:style-name="ro17">
          <table:table-cell office:value-type="string" table:style-name="ce1">
            <text:p>附記</text:p>
          </table:table-cell>
          <table:table-cell office:value-type="string" table:style-name="ce1">
            <text:p>一、本表自九十二年三月六日（星期四）起實行。</text:p>
          </table:table-cell>
          <table:table-cell table:number-columns-repeated="16382" table:style-name="ce1"/>
        </table:table-row>
        <table:table-row table:style-name="ro17">
          <table:table-cell table:style-name="ce1"/>
          <table:table-cell office:value-type="string" table:style-name="ce1">
            <text:p>二、召集委員每人每次輪值一週。</text:p>
          </table:table-cell>
          <table:table-cell table:number-columns-repeated="16382" table:style-name="ce1"/>
        </table:table-row>
        <table:table-row table:style-name="ro17">
          <table:table-cell/>
          <table:table-cell office:value-type="string" table:style-name="ce1">
            <text:p>三、每星期二上午十一時舉行召集委員會議。</text:p>
          </table:table-cell>
          <table:table-cell table:number-columns-repeated="16382"/>
        </table:table-row>
        <table:table-row table:number-rows-repeated="104855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8740157480315in" fo:margin-right="0.393700787401575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立法院</meta:initial-creator>
    <dc:creator>Windows 使用者</dc:creator>
    <meta:creation-date>2003-02-24T07:36:21Z</meta:creation-date>
    <dc:date>2017-08-23T17:15:42Z</dc:date>
    <meta:print-date>2015-03-03T03:24:46Z</meta:print-date>
  </office:meta>
</office:document-meta>
</file>