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006in" text:min-label-width="0.5in" text:list-level-position-and-space-mode="label-alignment">
          <style:list-level-label-alignment text:label-followed-by="listtab" fo:margin-left="0.500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style:line-height-at-least="0.3055in" fo:margin-right="-0.218in">
        <style:tab-stops>
          <style:tab-stop style:type="left" style:position="6.75in"/>
        </style:tab-stops>
      </style:paragraph-properties>
      <style:text-properties style:font-name="標楷體" style:font-name-asian="標楷體" fo:font-weight="bold" style:font-weight-asian="bold" fo:letter-spacing="-0.0055in" fo:font-size="18pt" style:font-size-asian="18pt" style:font-size-complex="18pt"/>
    </style:style>
    <style:style style:name="P8" style:parent-style-name="內文" style:family="paragraph">
      <style:paragraph-properties style:snap-to-layout-grid="false" style:line-height-at-least="0.3055in" fo:margin-left="0.6666in" fo:margin-right="-0.0909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style:snap-to-layout-grid="false" style:line-height-at-least="0.3055in" fo:margin-left="-0.0083in" fo:margin-right="-0.0909in" fo:text-indent="0.00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style:snap-to-layout-grid="false" style:line-height-at-least="0.3055in" fo:margin-right="-0.0902in"/>
      <style:text-properties style:font-name="標楷體" style:font-name-asian="標楷體" style:font-weight-complex="bold" fo:font-size="16pt" style:font-size-asian="16pt" style:font-size-complex="16pt"/>
    </style:style>
    <style:style style:name="P11" style:parent-style-name="內文" style:family="paragraph">
      <style:paragraph-properties style:snap-to-layout-grid="false" style:line-height-at-least="0.3055in" fo:margin-right="-0.090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2" style:parent-style-name="立法院會議名稱" style:family="paragraph">
      <style:paragraph-properties style:line-height-at-least="0.3055in" fo:margin-left="0.0006in" fo:text-indent="0in">
        <style:tab-stops/>
      </style:paragraph-properties>
    </style:style>
    <style:style style:name="P13" style:parent-style-name="內文" style:family="paragraph">
      <style:paragraph-properties style:snap-to-layout-grid="false" style:line-height-at-least="0.3055in" fo:margin-left="-0.0083in" fo:margin-right="-0.0909in" fo:text-indent="0.009in">
        <style:tab-stops/>
      </style:paragraph-properties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4" style:parent-style-name="內文" style:family="paragraph">
      <style:paragraph-properties style:snap-to-layout-grid="false" style:line-height-at-least="0.3055in" fo:margin-right="-0.090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5" style:parent-style-name="立法院會議名稱" style:family="paragraph">
      <style:paragraph-properties style:line-height-at-least="0.3055in" fo:margin-left="0.643in" fo:text-indent="-0.4444in">
        <style:tab-stops/>
      </style:paragraph-properties>
    </style:style>
    <style:style style:name="P16" style:parent-style-name="立法院會議名稱" style:family="paragraph">
      <style:paragraph-properties style:line-height-at-least="0.3055in" fo:margin-left="0.5319in" fo:text-indent="-0.3333in">
        <style:tab-stops/>
      </style:paragraph-properties>
    </style:style>
    <style:style style:name="T17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8" style:parent-style-name="預設段落字型" style:family="text"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T19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20" style:parent-style-name="預設段落字型" style:family="text"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T21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22" style:parent-style-name="預設段落字型" style:family="text"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T23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24" style:parent-style-name="預設段落字型" style:family="text"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T25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P26" style:parent-style-name="立法院會議名稱" style:family="paragraph">
      <style:paragraph-properties style:line-height-at-least="0.3055in" fo:margin-left="0.852in" fo:text-indent="-0.6534in">
        <style:tab-stops/>
      </style:paragraph-properties>
    </style:style>
    <style:style style:name="P27" style:parent-style-name="立法院會議名稱" style:family="paragraph">
      <style:paragraph-properties style:line-height-at-least="0.3055in" fo:margin-left="0.6888in" fo:text-indent="-0.4902in">
        <style:tab-stops/>
      </style:paragraph-properties>
    </style:style>
    <style:style style:name="T28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29" style:parent-style-name="預設段落字型" style:family="text"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T30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31" style:parent-style-name="預設段落字型" style:family="text"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T32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33" style:parent-style-name="預設段落字型" style:family="text"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T34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35" style:parent-style-name="預設段落字型" style:family="text"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T36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37" style:parent-style-name="預設段落字型" style:family="text"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T38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P39" style:parent-style-name="立法院會議名稱" style:family="paragraph">
      <style:paragraph-properties style:line-height-at-least="0.3055in" fo:margin-left="0.643in" fo:text-indent="-0.4444in">
        <style:tab-stops/>
      </style:paragraph-properties>
    </style:style>
    <style:style style:name="P40" style:parent-style-name="立法院會議名稱" style:family="paragraph">
      <style:paragraph-properties style:line-height-at-least="0.3055in" fo:margin-left="0.6888in" fo:text-indent="-0.4902in">
        <style:tab-stops/>
      </style:paragraph-properties>
    </style:style>
    <style:style style:name="T41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42" style:parent-style-name="預設段落字型" style:family="text"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T43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44" style:parent-style-name="預設段落字型" style:family="text"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T45" style:parent-style-name="預設段落字型" style:family="text"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T46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47" style:parent-style-name="預設段落字型" style:family="text"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T48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49" style:parent-style-name="預設段落字型" style:family="text"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T50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51" style:parent-style-name="預設段落字型" style:family="text"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T52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P53" style:parent-style-name="立法院會議名稱" style:family="paragraph">
      <style:paragraph-properties style:line-height-at-least="0.3055in" fo:margin-left="0.643in" fo:text-indent="-0.4444in">
        <style:tab-stops/>
      </style:paragraph-properties>
    </style:style>
    <style:style style:name="P54" style:parent-style-name="立法院會議名稱" style:family="paragraph">
      <style:paragraph-properties style:line-height-at-least="0.3055in" fo:margin-left="0.6888in" fo:text-indent="-0.4902in">
        <style:tab-stops/>
      </style:paragraph-properties>
    </style:style>
    <style:style style:name="T55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56" style:parent-style-name="預設段落字型" style:family="text"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T57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58" style:parent-style-name="預設段落字型" style:family="text"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T59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60" style:parent-style-name="預設段落字型" style:family="text"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T61" style:parent-style-name="預設段落字型" style:family="text"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T62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63" style:parent-style-name="預設段落字型" style:family="text"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T64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65" style:parent-style-name="預設段落字型" style:family="text"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T66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P67" style:parent-style-name="立法院會議名稱" style:family="paragraph">
      <style:paragraph-properties style:line-height-at-least="0.3055in" fo:margin-left="0.643in" fo:text-indent="-0.4444in">
        <style:tab-stops/>
      </style:paragraph-properties>
    </style:style>
    <style:style style:name="T68" style:parent-style-name="預設段落字型" style:family="text">
      <style:text-properties style:language-asian="zh" style:country-asian="TW"/>
    </style:style>
    <style:style style:name="T69" style:parent-style-name="預設段落字型" style:family="text">
      <style:text-properties style:language-asian="zh" style:country-asian="TW"/>
    </style:style>
    <style:style style:name="P70" style:parent-style-name="立法院會議名稱" style:family="paragraph">
      <style:paragraph-properties style:line-height-at-least="0.3055in" fo:margin-left="1.1666in" fo:text-indent="-0.6666in">
        <style:tab-stops/>
      </style:paragraph-properties>
    </style:style>
    <style:style style:name="T71" style:parent-style-name="預設段落字型" style:family="text">
      <style:text-properties style:language-asian="zh" style:country-asian="TW"/>
    </style:style>
    <style:style style:name="T72" style:parent-style-name="預設段落字型" style:family="text">
      <style:text-properties style:language-asian="zh" style:country-asian="TW"/>
    </style:style>
    <style:style style:name="T73" style:parent-style-name="預設段落字型" style:family="text">
      <style:text-properties style:language-asian="zh" style:country-asian="TW"/>
    </style:style>
    <style:style style:name="P74" style:parent-style-name="立法院會議名稱" style:family="paragraph">
      <style:paragraph-properties style:line-height-at-least="0.3055in" fo:margin-left="1.1666in" fo:text-indent="-0.6666in">
        <style:tab-stops/>
      </style:paragraph-properties>
    </style:style>
    <style:style style:name="T75" style:parent-style-name="預設段落字型" style:family="text">
      <style:text-properties style:language-asian="zh" style:country-asian="TW"/>
    </style:style>
    <style:style style:name="T76" style:parent-style-name="預設段落字型" style:family="text">
      <style:text-properties style:language-asian="zh" style:country-asian="TW"/>
    </style:style>
    <style:style style:name="T77" style:parent-style-name="預設段落字型" style:family="text">
      <style:text-properties style:language-asian="zh" style:country-asian="TW"/>
    </style:style>
    <style:style style:name="P78" style:parent-style-name="立法院會議名稱" style:family="paragraph">
      <style:paragraph-properties style:line-height-at-least="0.3055in" fo:margin-left="1.1666in" fo:text-indent="-0.6666in">
        <style:tab-stops/>
      </style:paragraph-properties>
    </style:style>
    <style:style style:name="T79" style:parent-style-name="預設段落字型" style:family="text">
      <style:text-properties style:language-asian="zh" style:country-asian="TW"/>
    </style:style>
    <style:style style:name="T80" style:parent-style-name="預設段落字型" style:family="text">
      <style:text-properties style:language-asian="zh" style:country-asian="TW"/>
    </style:style>
    <style:style style:name="T81" style:parent-style-name="預設段落字型" style:family="text">
      <style:text-properties style:language-asian="zh" style:country-asian="TW"/>
    </style:style>
    <style:style style:name="P82" style:parent-style-name="立法院會議名稱" style:family="paragraph">
      <style:paragraph-properties style:line-height-at-least="0.3055in" fo:margin-left="1.1666in" fo:text-indent="-0.6666in">
        <style:tab-stops/>
      </style:paragraph-properties>
    </style:style>
    <style:style style:name="T83" style:parent-style-name="預設段落字型" style:family="text">
      <style:text-properties style:language-asian="zh" style:country-asian="TW"/>
    </style:style>
    <style:style style:name="T84" style:parent-style-name="預設段落字型" style:family="text">
      <style:text-properties style:language-asian="zh" style:country-asian="TW"/>
    </style:style>
    <style:style style:name="T85" style:parent-style-name="預設段落字型" style:family="text">
      <style:text-properties style:language-asian="zh" style:country-asian="TW"/>
    </style:style>
    <style:style style:name="T86" style:parent-style-name="預設段落字型" style:family="text">
      <style:text-properties style:language-asian="zh" style:country-asian="TW"/>
    </style:style>
    <style:style style:name="T87" style:parent-style-name="預設段落字型" style:family="text">
      <style:text-properties style:language-asian="zh" style:country-asian="TW"/>
    </style:style>
    <style:style style:name="P88" style:parent-style-name="立法院會議名稱" style:family="paragraph">
      <style:paragraph-properties style:line-height-at-least="0.3055in" fo:margin-left="1.1666in" fo:text-indent="-0.6666in">
        <style:tab-stops/>
      </style:paragraph-properties>
    </style:style>
    <style:style style:name="T89" style:parent-style-name="預設段落字型" style:family="text">
      <style:text-properties style:language-asian="zh" style:country-asian="TW"/>
    </style:style>
    <style:style style:name="T90" style:parent-style-name="預設段落字型" style:family="text">
      <style:text-properties style:language-asian="zh" style:country-asian="TW"/>
    </style:style>
    <style:style style:name="T91" style:parent-style-name="預設段落字型" style:family="text">
      <style:text-properties style:language-asian="zh" style:country-asian="TW"/>
    </style:style>
    <style:style style:name="T92" style:parent-style-name="預設段落字型" style:family="text">
      <style:text-properties style:language-asian="zh" style:country-asian="TW"/>
    </style:style>
    <style:style style:name="T93" style:parent-style-name="預設段落字型" style:family="text">
      <style:text-properties style:language-asian="zh" style:country-asian="TW"/>
    </style:style>
    <style:style style:name="T94" style:parent-style-name="預設段落字型" style:family="text">
      <style:text-properties style:language-asian="zh" style:country-asian="TW"/>
    </style:style>
    <style:style style:name="P95" style:parent-style-name="立法院會議名稱" style:family="paragraph">
      <style:paragraph-properties style:line-height-at-least="0.3055in" fo:margin-left="1.1666in" fo:text-indent="-0.6666in">
        <style:tab-stops/>
      </style:paragraph-properties>
    </style:style>
    <style:style style:name="T96" style:parent-style-name="預設段落字型" style:family="text">
      <style:text-properties style:language-asian="zh" style:country-asian="TW"/>
    </style:style>
    <style:style style:name="T97" style:parent-style-name="預設段落字型" style:family="text">
      <style:text-properties style:language-asian="zh" style:country-asian="TW"/>
    </style:style>
    <style:style style:name="T98" style:parent-style-name="預設段落字型" style:family="text">
      <style:text-properties style:language-asian="zh" style:country-asian="TW"/>
    </style:style>
    <style:style style:name="T99" style:parent-style-name="預設段落字型" style:family="text">
      <style:text-properties style:language-asian="zh" style:country-asian="TW"/>
    </style:style>
    <style:style style:name="T100" style:parent-style-name="預設段落字型" style:family="text">
      <style:text-properties style:language-asian="zh" style:country-asian="TW"/>
    </style:style>
    <style:style style:name="T101" style:parent-style-name="預設段落字型" style:family="text">
      <style:text-properties style:language-asian="zh" style:country-asian="TW"/>
    </style:style>
    <style:style style:name="T102" style:parent-style-name="預設段落字型" style:family="text">
      <style:text-properties style:language-asian="zh" style:country-asian="TW"/>
    </style:style>
    <style:style style:name="P103" style:parent-style-name="立法院會議名稱" style:family="paragraph">
      <style:paragraph-properties style:line-height-at-least="0.3055in" fo:margin-left="1.1666in" fo:text-indent="-0.6666in">
        <style:tab-stops/>
      </style:paragraph-properties>
    </style:style>
    <style:style style:name="T104" style:parent-style-name="預設段落字型" style:family="text">
      <style:text-properties style:language-asian="zh" style:country-asian="TW"/>
    </style:style>
    <style:style style:name="P105" style:parent-style-name="立法院會議名稱" style:family="paragraph">
      <style:paragraph-properties style:line-height-at-least="0.3055in" fo:margin-left="1.1666in" fo:text-indent="-0.6666in">
        <style:tab-stops/>
      </style:paragraph-properties>
    </style:style>
    <style:style style:name="T106" style:parent-style-name="預設段落字型" style:family="text">
      <style:text-properties style:language-asian="zh" style:country-asian="TW"/>
    </style:style>
    <style:style style:name="P107" style:parent-style-name="立法院會議名稱" style:family="paragraph">
      <style:paragraph-properties style:line-height-at-least="0.3055in" fo:margin-left="0.852in" fo:text-indent="-0.6534in">
        <style:tab-stops/>
      </style:paragraph-properties>
    </style:style>
    <style:style style:name="T108" style:parent-style-name="預設段落字型" style:family="text">
      <style:text-properties style:language-asian="zh" style:country-asian="TW"/>
    </style:style>
    <style:style style:name="T109" style:parent-style-name="預設段落字型" style:family="text">
      <style:text-properties style:language-asian="zh" style:country-asian="TW"/>
    </style:style>
    <style:style style:name="T110" style:parent-style-name="預設段落字型" style:family="text">
      <style:text-properties style:language-asian="zh" style:country-asian="TW"/>
    </style:style>
    <style:style style:name="T111" style:parent-style-name="預設段落字型" style:family="text">
      <style:text-properties style:language-asian="zh" style:country-asian="TW"/>
    </style:style>
    <style:style style:name="P112" style:parent-style-name="立法院會議名稱" style:family="paragraph">
      <style:paragraph-properties style:line-height-at-least="0.3055in" fo:margin-left="0.852in" fo:text-indent="-0.6534in">
        <style:tab-stops/>
      </style:paragraph-properties>
    </style:style>
    <style:style style:name="T113" style:parent-style-name="預設段落字型" style:family="text">
      <style:text-properties style:language-asian="zh" style:country-asian="TW"/>
    </style:style>
    <style:style style:name="T114" style:parent-style-name="預設段落字型" style:family="text">
      <style:text-properties style:language-asian="zh" style:country-asian="TW"/>
    </style:style>
    <style:style style:name="T115" style:parent-style-name="預設段落字型" style:family="text">
      <style:text-properties style:language-asian="zh" style:country-asian="TW"/>
    </style:style>
    <style:style style:name="T116" style:parent-style-name="預設段落字型" style:family="text">
      <style:text-properties style:language-asian="zh" style:country-asian="TW"/>
    </style:style>
    <style:style style:name="P117" style:parent-style-name="立法院會議名稱" style:family="paragraph">
      <style:paragraph-properties style:line-height-at-least="0.3055in" fo:margin-left="1.0875in" fo:text-indent="-0.8888in">
        <style:tab-stops/>
      </style:paragraph-properties>
    </style:style>
    <style:style style:name="T118" style:parent-style-name="預設段落字型" style:family="text">
      <style:text-properties style:language-asian="zh" style:country-asian="TW"/>
    </style:style>
    <style:style style:name="T119" style:parent-style-name="預設段落字型" style:family="text">
      <style:text-properties style:language-asian="zh" style:country-asian="TW"/>
    </style:style>
    <style:style style:name="T120" style:parent-style-name="預設段落字型" style:family="text">
      <style:text-properties style:language-asian="zh" style:country-asian="TW"/>
    </style:style>
    <style:style style:name="T121" style:parent-style-name="預設段落字型" style:family="text">
      <style:text-properties style:language-asian="zh" style:country-asian="TW"/>
    </style:style>
    <style:style style:name="P122" style:parent-style-name="立法院會議名稱" style:family="paragraph">
      <style:paragraph-properties style:line-height-at-least="0.3055in" fo:margin-left="0.852in" fo:text-indent="-0.6534in">
        <style:tab-stops/>
      </style:paragraph-properties>
    </style:style>
    <style:style style:name="T123" style:parent-style-name="預設段落字型" style:family="text">
      <style:text-properties style:language-asian="zh" style:country-asian="TW"/>
    </style:style>
    <style:style style:name="T124" style:parent-style-name="預設段落字型" style:family="text">
      <style:text-properties style:language-asian="zh" style:country-asian="TW"/>
    </style:style>
    <style:style style:name="T125" style:parent-style-name="預設段落字型" style:family="text">
      <style:text-properties style:language-asian="zh" style:country-asian="TW"/>
    </style:style>
    <style:style style:name="T126" style:parent-style-name="預設段落字型" style:family="text">
      <style:text-properties style:language-asian="zh" style:country-asian="TW"/>
    </style:style>
    <style:style style:name="P127" style:parent-style-name="立法院會議名稱" style:family="paragraph">
      <style:paragraph-properties style:line-height-at-least="0.3055in" fo:margin-left="1.0319in" fo:text-indent="-0.8333in">
        <style:tab-stops/>
      </style:paragraph-properties>
    </style:style>
    <style:style style:name="T128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29" style:parent-style-name="預設段落字型" style:family="text"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T130" style:parent-style-name="預設段落字型" style:family="text">
      <style:text-properties style:font-name="微軟正黑體" style:font-name-asian="微軟正黑體" fo:font-size="12pt" style:font-size-asian="12pt" style:font-size-complex="12pt"/>
    </style:style>
  </office:automatic-styles>
  <office:body>
    <office:text text:use-soft-page-breaks="true">
      <text:p text:style-name="P1">立法院第8屆第7會期內政委員會第14次全體委員會議議事日程</text:p>
      <text:p text:style-name="P8">時間：104年4月27日（星期一）上午9時至下午5時30分</text:p>
      <text:p text:style-name="P9">地點：紅樓202會議室</text:p>
      <text:p text:style-name="P10"/>
      <text:p text:style-name="P11">報告事項</text:p>
      <text:p text:style-name="P12">宣讀上次會議議事錄。</text:p>
      <text:p text:style-name="P13"/>
      <text:p text:style-name="P14">討論事項</text:p>
      <text:p text:style-name="P15">一、審查行政院函請審議「地籍清理條例部分條文修正草案」案。</text:p>
      <text:p text:style-name="P16"><text:span text:style-name="T17">說明：本案係103年</text:span><text:span text:style-name="T18">9</text:span><text:span text:style-name="T19">月1</text:span><text:span text:style-name="T20">2</text:span><text:span text:style-name="T21">日經提本院第8屆第</text:span><text:span text:style-name="T22">6</text:span><text:span text:style-name="T23">會期第</text:span><text:span text:style-name="T24">1</text:span><text:span text:style-name="T25">次會議報告後決定：「交內政委員會審查。」</text:span></text:p>
      <text:p text:style-name="P26">二、審查本院委員王惠美等21人擬具「地籍清理條例部分條文修正草案」案。</text:p>
      <text:p text:style-name="P27"><text:span text:style-name="T28">說明：本案係10</text:span><text:span text:style-name="T29">1</text:span><text:span text:style-name="T30">年</text:span><text:span text:style-name="T31">10</text:span><text:span text:style-name="T32">月</text:span><text:span text:style-name="T33">12</text:span><text:span text:style-name="T34">日經提本院第8屆第</text:span><text:span text:style-name="T35">2</text:span><text:span text:style-name="T36">會期第</text:span><text:span text:style-name="T37">4</text:span><text:span text:style-name="T38">次會議報告後決定：「交內政委員會審查。」</text:span></text:p>
      <text:p text:style-name="P39">三、審查本院委員黃志雄等16人擬具「地籍清理條例第十四條、第十五條及第三十一條條文修正草案」案。</text:p>
      <text:p text:style-name="P40"><text:span text:style-name="T41">說明：本案係10</text:span><text:span text:style-name="T42">3</text:span><text:span text:style-name="T43">年</text:span><text:span text:style-name="T44">1</text:span><text:span text:style-name="T45">0</text:span><text:span text:style-name="T46">月</text:span><text:span text:style-name="T47">17</text:span><text:span text:style-name="T48">日經提本院第8屆第</text:span><text:span text:style-name="T49">6</text:span><text:span text:style-name="T50">會期第</text:span><text:span text:style-name="T51">6</text:span><text:span text:style-name="T52">次會議報告後決定：「交內政委員會審查。」</text:span></text:p>
      <text:p text:style-name="P53">四、審查本院委員呂學樟等24人擬具「地籍清理條例第十九條條文修正草案」案。</text:p>
      <text:p text:style-name="P54"><text:span text:style-name="T55">說明：本案係10</text:span><text:span text:style-name="T56">1</text:span><text:span text:style-name="T57">年</text:span><text:span text:style-name="T58">4</text:span><text:span text:style-name="T59">月</text:span><text:span text:style-name="T60">2</text:span><text:span text:style-name="T61">7</text:span><text:span text:style-name="T62">日經提本院第8屆第</text:span><text:span text:style-name="T63">1</text:span><text:span text:style-name="T64">會期第</text:span><text:span text:style-name="T65">9</text:span><text:span text:style-name="T66">次會議報告後決定：「交內政委員會審查。」</text:span></text:p>
      <text:p text:style-name="P67">五、審查請願文書<text:span text:style-name="T68">1</text:span><text:span text:style-name="T69">2</text:span>案。</text:p>
      <text:p text:style-name="P70">（<text:span text:style-name="T71">一</text:span>）大里溪整治<text:span text:style-name="T72">公共</text:span>工程土地所有權人自救會建請修正「土地徵收條例」第二十七條條文<text:span text:style-name="T73">請願文書</text:span>。</text:p>
      <text:p text:style-name="P74"><text:span text:style-name="T75">（二）</text:span>大里溪整治<text:span text:style-name="T76">公共</text:span>工程土地所有權人自救會建請修正「土地徵收條例」第三條條文<text:span text:style-name="T77">請願文書</text:span>。</text:p>
      <text:p text:style-name="P78"><text:span text:style-name="T79">（三）</text:span>張祐民建請修正「土地徵收條例」第二十七條<text:span text:style-name="T80">條文</text:span><text:span text:style-name="T81">請願文書</text:span>。</text:p>
      <text:p text:style-name="P82"><text:span text:style-name="T83">（四）</text:span>林顯堃君為建請於本會期廢除「土地徵收條例」第<text:span text:style-name="T84">四</text:span>條、第<text:span text:style-name="T85">三十七</text:span>條及第<text:span text:style-name="T86">四十八</text:span>條條文，以杜強徵農地之惡劣手段連續發生<text:span text:style-name="T87">請願文書</text:span>。</text:p>
      <text:soft-page-break/>
      <text:p text:style-name="P88"><text:span text:style-name="T89">（五）</text:span>呂明東君為<text:span text:style-name="T90">請將「徵收」</text:span>，撤銷徵收<text:span text:style-name="T91">之後</text:span>人民<text:span text:style-name="T92">要賠償國家</text:span>利息錢<text:span text:style-name="T93">之惡法，修正成「徵收」</text:span>，<text:span text:style-name="T94">撤銷徵收之後，由不法的一方，賠償國家利息錢</text:span>請願文書。</text:p>
      <text:p text:style-name="P95"><text:span text:style-name="T96">（六）</text:span>呂明東君為立法<text:span text:style-name="T97">瑕疵</text:span>，<text:span text:style-name="T98">因公務員</text:span><text:span text:style-name="T99">違法行政</text:span>造成撤銷徵收案件，卻要人民付20多萬元之利息錢，<text:span text:style-name="T100">且不能以不動產替代現金</text:span>，陳請<text:span text:style-name="T101">協助</text:span>將利息錢歸還給人民請願文書<text:span text:style-name="T102">2</text:span>份。</text:p>
      <text:p text:style-name="P103">（<text:span text:style-name="T104">七</text:span>）呂明東君為立法不明確，造成撤銷徵收案件卻要人民付20多萬元之利息錢，陳請將利息錢歸還給人民請願文書。</text:p>
      <text:p text:style-name="P105">（<text:span text:style-name="T106">八</text:span>）呂明東君為立法不明確，造成撤銷徵收案件卻要人民付20多萬元之利息錢，陳請將利息錢歸還給人民乙案，請本院內政委員會優先處理案。</text:p>
      <text:p text:style-name="P107"><text:span text:style-name="T108">（</text:span><text:span text:style-name="T109">九</text:span><text:span text:style-name="T110">）</text:span>王烱寬君等為紓解業佃土地爭議，建請修正「耕地三七五減租條例」，使業佃兩蒙其利及土地得以有經濟效益運用請願<text:span text:style-name="T111">文書</text:span>。</text:p>
      <text:p text:style-name="P112"><text:span text:style-name="T113">（</text:span><text:span text:style-name="T114">十</text:span><text:span text:style-name="T115">）</text:span>洪黃仙嬌君為建議廢止或修正「耕地三七五減租條例」請願<text:span text:style-name="T116">文書</text:span>。</text:p>
      <text:p text:style-name="P117"><text:span text:style-name="T118">（</text:span><text:span text:style-name="T119">十一</text:span><text:span text:style-name="T120">）</text:span>臺東縣議會為請協助該縣向中央爭取放寛臺東縣國有土地解編、放領或放租之規定，並修正「耕地三七五減租條例」第十六條條文，以維該縣農民生計及農業發展請願<text:span text:style-name="T121">文書</text:span>。</text:p>
      <text:p text:style-name="P122"><text:span text:style-name="T123">（十</text:span><text:span text:style-name="T124">二</text:span><text:span text:style-name="T125">）</text:span>林顯堃君為建議廢除「耕地三七五減租條例」請願<text:span text:style-name="T126">文書</text:span>。</text:p>
      <text:p text:style-name="P127"><text:span text:style-name="T128">參考意見：請委員於審查</text:span><text:span text:style-name="T129">相關法案</text:span><text:span text:style-name="T130">時參考。本案不成為議案，依立法院職權行使法第六十七條之規定，送由程序委員會報請院會存查，並通知請願單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951in">
        <style:tab-stops/>
      </style:paragraph-properties>
      <style:text-properties style:font-name-asian="標楷體" style:letter-kerning="false" fo:font-size="16pt" style:font-size-asian="16pt" style:font-size-complex="12pt" fo:hyphenate="false"/>
    </style:style>
    <style:style style:name="本文縮排字元" style:display-name="本文縮排 字元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style:letter-kerning="false" fo:font-size="10pt" style:font-size-asian="10pt" fo:hyphenate="false"/>
    </style:style>
    <style:style style:name="本文縮排2字元" style:display-name="本文縮排 2 字元" style:family="text">
      <style:text-properties style:font-name="Times New Roman" style:font-name-asian="新細明體" style:font-name-complex="Times New Roman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Times New Roman" style:letter-kerning="true" fo:font-size="12pt" style:font-size-asian="12pt"/>
    </style:style>
    <style:style style:name="立法院會議名稱字元" style:display-name="立法院(會議名稱) 字元" style:family="text">
      <style:text-properties style:font-name="標楷體" style:font-name-asian="標楷體" style:letter-kerning="true" fo:font-size="16pt" style:font-size-asian="16pt" style:font-size-complex="16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006in" text:min-label-width="0.5in" text:list-level-position-and-space-mode="label-alignment">
          <style:list-level-label-alignment text:label-followed-by="listtab" fo:margin-left="0.500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一, 十, 一百(繁), ...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language="zh" fo:country="TW" style:language-asian="zh" style:country-asian="TW"/>
    </style:style>
    <style:style style:name="T4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5" style:parent-style-name="預設段落字型" style:family="text">
      <style:text-properties style:font-name="標楷體" style:font-name-asian="標楷體" fo:language="zh" fo:country="TW" style:language-asian="zh" style:country-asian="TW"/>
    </style:style>
    <style:style style:name="T6" style:parent-style-name="預設段落字型" style:family="text">
      <style:text-properties style:font-name="標楷體" style:font-name-asian="標楷體" fo:font-weight="bold" style:font-weight-asian="bold"/>
    </style:style>
    <style:style style:name="T7" style:parent-style-name="預設段落字型" style:family="text">
      <style:text-properties style:font-name="標楷體" style:font-name-asian="標楷體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style:num-format="一, 十, 一百(繁), ..." text:fixed="false">二</text:page-number></text:span><text:span text:style-name="T5">頁 <text:s/>共</text:span><text:span text:style-name="T6"><text:page-count style:num-format="一, 十, 一百(繁), ...">二</text:page-count></text:span><text:span text:style-name="T7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8屆第3會期內政委員會第3次全體委員會議議事日程</dc:title>
    <dc:subject/>
    <meta:initial-creator>立法院</meta:initial-creator>
    <dc:creator>Windows 使用者</dc:creator>
    <meta:creation-date>2017-08-23T17:26:00Z</meta:creation-date>
    <dc:date>2017-08-23T17:26:00Z</dc:date>
    <meta:print-date>2015-04-24T04:38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6" meta:character-count="1180" meta:row-count="8" meta:non-whitespace-character-count="1006"/>
  </office:meta>
</office:document-meta>
</file>