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69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7541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304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2.1125in"/>
    </style:style>
    <style:style style:name="TableColumn45" style:family="table-column">
      <style:table-column-properties style:column-width="2.1131in"/>
    </style:style>
    <style:style style:name="TableColumn46" style:family="table-column">
      <style:table-column-properties style:column-width="2.1131in"/>
    </style:style>
    <style:style style:name="Table43" style:family="table">
      <style:table-properties style:width="6.338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.0194in" fo:padding-left="0.0194in" fo:padding-bottom="0.0194in" fo:padding-right="0.0194in"/>
    </style:style>
    <style:style style:name="P49" style:parent-style-name="內文" style:family="paragraph">
      <style:paragraph-properties fo:margin-top="0.0729in" fo:margin-bottom="0.0729in" fo:margin-left="0.5861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7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8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9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9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10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1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05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106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3年10月15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285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7095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黃志雄等16人，鑒於現行地籍登記管理仍有不完整或與現行法令規定不符等現象，且部分地籍清理土地權利價金之保管、申領與逾期未領取者之歸屬及地籍清理獎金之提撥仍有不足之處，因該等情形存在已久，不僅影響土地之有效利用及稅收，亦妨礙土地政策之推行及人民財產權利之行使。為健全地籍管理，促進土地利用，清理土地權利。爰修正地籍清理條例第十四條、第十五條及第三十一條條文修正草案。是否有當，敬請公決。</text:p>
      <text:p text:style-name="P30"/>
      <text:p text:style-name="P31">說明：</text:p>
      <text:p text:style-name="P32">一、鑒於儲存專戶之保管款，如經結算有賸餘，歸屬國庫，權利人自無從再申請發給價金，爰修正代為標售或讓售之土地，明文增訂權利人應自專戶儲存戶之保管儲存之日起，10年內申請發給價金，以釐清明訂雙方權利。（修正第十四條、第十五條）</text:p>
      <text:p text:style-name="P33">二、為維護權利人權益，並避免保管款專戶餘額不足支應發給價金情形發生，修正可發還價金或發還土地。（修正第十四條、第十五條）</text:p>
      <text:p text:style-name="P34">三、為確保權利人權益，權利人申領之代為標售或讓售土地價金時，除扣除應納稅賦外，不應扣除行政費用、地籍清理獎金。另參照土地徵收條例第二十五條規定，增訂權利人已死亡者，其土地價金得由部分繼承人按其應繼分申請發給之規定，以保障申領人及其他繼承人權益。（修正第十四條）</text:p>
      <text:p text:style-name="P35">四、清理共有人登記之權利範圍空白之情形，保障限制登記及土地權利不詳之清理相關權益。</text:p>
      <text:p text:style-name="內文"/>
      <text:p text:style-name="P36">提案人：黃志雄　　</text:p>
      <text:p text:style-name="P37">連署人：呂學樟　　楊玉欣　　張嘉郡　　吳育仁　　鄭汝芬　　楊瓊瓔　　楊應雄　　江惠貞　　詹凱臣　　陳鎮湘　　曾巨威　　陳碧涵　　李慶華　　簡東明　　羅明才　　</text:p>
      <text:p text:style-name="P38"/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3">
              <text:soft-page-break/>
              <text:p text:style-name="P49">地籍清理條例第十四條第十五條及第三十一條條文修正草案對照表<text:bookmark-start text:name="TA4462701"/><text:bookmark-end text:name="TA4462701"/>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><draw:custom-shape svg:x="-0.02778in" svg:y="-0.00972in" svg:width="6.35833in" svg:height="0in" draw:z-index="251658240" draw:id="id0" draw:style-name="a0" draw:name="DW668278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第十四條　直轄市或縣（市）主管機關應於國庫設立地籍清理土地權利價金保管款專戶，保管代為標售或代為讓售土地之價金。</text:p>
              <text:p text:style-name="P60">直轄市或縣（市）主管機關應將代為標售或代為讓售土地價金，扣除百分之五行政處理費用、千分之五地籍清理獎金及應納稅賦後，以其餘額儲存於前項保管款專戶。</text:p>
              <text:p text:style-name="P61">權利人<text:span text:style-name="T62">應</text:span>自專戶儲存之保管款儲存之日起十年內，得檢附證明文件向直轄市或縣（市）主管機關申請發給土地價金<text:span text:style-name="T63">或發還土地；若申請發還土地，應經國有土地管理機關同意後為之，但土地已為公用財產或處分者，應發給價金</text:span>；經審查無誤，公告三個月，期滿無人異議時，按代為標售或代為讓售土地之價金扣除應納稅賦後之餘額，並加計儲存於保管款專戶之實收利息發給之。</text:p>
              <text:p text:style-name="P64">前項期間屆滿後，專戶儲存之保管款經結算如有賸餘，歸屬國庫。</text:p>
              <text:p text:style-name="P65"><text:span text:style-name="T66">權利人申請代為標售或讓售土地價金時，除扣除應納稅賦外，不應扣除行政處理費用、地籍清理獎金。</text:span></text:p>
              <text:p text:style-name="P67"><text:span text:style-name="T68">權利人已死亡者，其土地價金得由部分繼承人按其應繼分申請發給之規定，以顧及申領人及其他繼承人權益。</text:span></text:p>
              <text:soft-page-break/>
              <text:p text:style-name="P69">地籍清理土地權利價金保管款之儲存、保管、繳庫等事項及地籍清理獎金之分配、核發等事項之辦法，由中央主管機關定之。</text:p>
            </table:table-cell>
            <table:table-cell table:style-name="TableCell70">
              <text:p text:style-name="P71">第十四條　直轄市或縣（市）主管機關應於國庫設立地籍清理土地權利價金保管款專戶，保管代為標售或代為讓售土地之價金。</text:p>
              <text:p text:style-name="P72">直轄市或縣（市）主管機關應將代為標售或代為讓售土地價金，扣除百分之五行政處理費用、千分之五地籍清理獎金及應納稅賦後，以其餘額儲存於前項保管款專戶。</text:p>
              <text:p text:style-name="P73">權利人自專戶儲存之保管款儲存之日起十年內，得檢附證明文件向直轄市或縣（市）主管機關申請發給土地價金；經審查無誤，公告三個月，期滿無人異議時，按代為標售或代為讓售土地之價金扣除應納稅賦後之餘額，並加計儲存於保管款專戶之實收利息發給之。</text:p>
              <text:p text:style-name="P74">前項期間屆滿後，專戶儲存之保管款經結算如有賸餘，歸屬國庫。</text:p>
              <text:p text:style-name="P75">地籍清理土地權利價金保管款之儲存、保管、繳庫等事項及地籍清理獎金之分配、核發等事項之辦法，由中央主管機關定之。</text:p>
            </table:table-cell>
            <table:table-cell table:style-name="TableCell76">
              <text:p text:style-name="P77">一、鑒於儲存專戶之保管款，如經結算有賸餘，歸屬國庫，權利人自無從再申請發給價金，修正代為標售或讓售之土地，明文增訂權利人應自專戶儲存戶之保管儲存之日起，10年內申請發給價金，以釐清明訂雙方權利。</text:p>
              <text:p text:style-name="P78">二、為維護權利人權益，並避免保管款專戶餘額不足支應發給價金情形發生，修正可發還價金或發還土地。</text:p>
              <text:p text:style-name="P79">三、為確保權利人權益，權利人申領之代為標售或讓售土地價金時，除扣除應納稅賦外，不應扣除行政費用、地籍清理獎金。另參照土地徵收條例第二十五條規定，增訂權利人已死亡者，其土地價金得由部分繼承人按其應繼分申請發給之規定，以保障申領人及其他繼承人權益。</text:p>
            </table:table-cell>
          </table:table-row>
          <text:soft-page-break/>
          <table:table-row table:style-name="TableRow80">
            <table:table-cell table:style-name="TableCell81">
              <text:p text:style-name="P82">第十五條　依第十一條規定代為標售之土地，經二次標售而未完成標售者，由直轄市或縣（市）主管機關囑託登記為國有。</text:p>
              <text:p text:style-name="P83">前項登記為國有之土地，<text:span text:style-name="T84">權利人應</text:span>自登記完畢之日起十年內，得檢附證明文件，向直轄市或縣（市）主管機關申請發給土地價金<text:span text:style-name="T85">或發還土地；若申請發還土地，應經國有土地管理機關同意後為之，但土地已為公用財產或處分者，應發給價金</text:span>；經審查無誤，公告三個月，期滿無人異議時，依該土地第二次標售底價扣除應納稅賦後之餘額，並加計儲存於保管款專戶之應收利息發給。所需價金，由地籍清理土地權利價金保管款支應；不足者，由國庫支應。</text:p>
            </table:table-cell>
            <table:table-cell table:style-name="TableCell86">
              <text:p text:style-name="P87">第十五條　依第十一條規定代為標售之土地，經二次標售而未完成標售者，由直轄市或縣（市）主管機關囑託登記為國有。</text:p>
              <text:p text:style-name="P88">前項登記為國有之土地，自登記完畢之日起十年內，<text:span text:style-name="T89">權利人</text:span>得檢附證明文件，向直轄市或縣（市）主管機關申請發給土地價金；經審查無誤，公告三個月，期滿無人異議時，依該土地第二次標售底價扣除應納稅賦後之餘額，並加計儲存於保管款專戶之應收利息發給。所需價金，由地籍清理土地權利價金保管款支應；不足者，由國庫支應。</text:p>
            </table:table-cell>
            <table:table-cell table:style-name="TableCell90">
              <text:p text:style-name="P91">一、鑒於儲存專戶之保管款，如經結算有賸餘，歸屬國庫，權利人自無從再申請發給價金，修正代為標售或讓售之土地，明文增訂權利人應自專戶儲存戶之保管儲存之日起，10年內申請發給價金，以釐清明訂雙方權利。</text:p>
              <text:p text:style-name="P92">二、為維護權利人權益，並避免保管款專戶餘額不足支應發給價金情形發生，修正可發還價金或發還土地。</text:p>
            </table:table-cell>
          </table:table-row>
          <table:table-row table:style-name="TableRow93">
            <table:table-cell table:style-name="TableCell94">
              <text:p text:style-name="P95">第三十一條　共有土地，各共有人登記之權利範圍合計不等於一，除依原始登記原因證明文件或其他足資證明之資料，得由登記機關逕為辦理更正登記者外，得經權利範圍錯誤之共有人過半數及其應有部分合計過半數之同意，由共有人之一，於申請登記期間內，申請更正登記。</text:p>
              <text:p text:style-name="P96">前項<text:span text:style-name="T97">共有人登記之權利範圍空白之情形，應經空白之共有人過半數之同意，於申請登記期間內申請更正登記，如逾期未申請者，</text:span>由登記機關<text:span text:style-name="T98">逕依各權利範圍空白之相關共有人數均分計算新</text:span>權利範圍，逕為更正登記。</text:p>
              <text:p text:style-name="P99">依前二項規定辦理更正登記，無須經他項權利人之同意，且不受限制登記之影響。</text:p>
            </table:table-cell>
            <table:table-cell table:style-name="TableCell100">
              <text:p text:style-name="P101">第三十一條　共有土地，各共有人登記之權利範圍合計不等於一，除依原始登記原因證明文件或其他足資證明之資料，得由登記機關逕為辦理更正登記者外，得經權利範圍錯誤之共有人過半數及其應有部分合計過半數之同意，由共有人之一，於申請登記期間內，申請更正登記。</text:p>
              <text:p text:style-name="P102"><text:span text:style-name="T103">未依</text:span>前項規定申請更正登記者，由登記機關依各相關共有人登記之權利範圍比例計算新權利範圍，逕為更正登記。</text:p>
              <text:p text:style-name="P104">依前二項規定辦理更正登記，無須經他項權利人之同意，且不受限制登記之影響。</text:p>
            </table:table-cell>
            <table:table-cell table:style-name="TableCell105">
              <text:p text:style-name="P106">修正清理共有人登記之權利範圍空白之情形。</text:p>
            </table:table-cell>
          </table:table-row>
        </table:table>
        <text:p text:style-name="內文"><draw:custom-shape svg:x="-0.03264in" svg:y="-0.00139in" svg:width="6.35833in" svg:height="0in" draw:z-index="251657216" draw:id="id1" draw:style-name="a1" draw:name="DW717902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center" fo:line-height="0.1458in"/>
    </style:style>
    <style:style style:name="P40" style:parent-style-name="頁首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6會期第6次會議議案關係文書</text:p>
      </style:header>
      <style:header-left>
        <text:p text:style-name="P3">立法院第8屆第6會期第6次會議議案關係文書</text:p>
      </style:header-left>
      <style:footer>
        <text:p text:style-name="P4">委<text:s/><text:page-number text:fixed="false">69</text:page-number></text:p>
      </style:footer>
      <style:footer-left>
        <text:p text:style-name="P5">委<text:s/><text:page-number text:fixed="false">70</text:page-number></text:p>
      </style:footer-left>
    </style:master-page>
    <style:master-page style:name="MP1" style:page-layout-name="PL1">
      <style:header>
        <text:p text:style-name="P39">立法院第8屆第6會期第6次會議議案關係文書</text:p>
      </style:header>
      <style:header-left>
        <text:p text:style-name="P40">立法院第8屆第6會期第6次會議議案關係文書</text:p>
      </style:header-left>
      <style:footer>
        <text:p text:style-name="P41">委<text:s/><text:page-number text:fixed="false">69</text:page-number></text:p>
      </style:footer>
      <style:footer-left>
        <text:p text:style-name="P42">委<text:s/><text:page-number text:fixed="false">7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69;委72;4;;</dc:description>
    <dc:subject/>
    <meta:keyword>8;6;6</meta:keyword>
    <meta:initial-creator>13號</meta:initial-creator>
    <dc:creator>Windows 使用者</dc:creator>
    <meta:creation-date>2017-08-23T17:26:00Z</meta:creation-date>
    <dc:date>2017-08-23T17:26:00Z</dc:date>
    <meta:print-date>2004-10-07T02:24:00Z</meta:print-date>
    <meta:template xlink:href="LCEWA01.DOT" xlink:type="simple"/>
    <meta:editing-cycles>2</meta:editing-cycles>
    <meta:editing-duration>PT0S</meta:editing-duration>
    <meta:document-statistic meta:page-count="3" meta:paragraph-count="5" meta:word-count="443" meta:character-count="2964" meta:row-count="21" meta:non-whitespace-character-count="2526"/>
  </office:meta>
</office:document-meta>
</file>