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1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3" style:parent-style-name="預設段落字型" style:family="text">
      <style:text-properties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0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2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3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3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4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4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4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5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10月10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285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95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王惠美、楊麗環、江惠貞、王廷升等21人，針對現行「地籍清理條例」規定，神明會土地如逾期未申報或無法提出神明會沿革、原始規約及成立時組織成員等書面文件者，即由主管機關辦理標售，以致占有人大多為原土地所有權人之後代子孫，卻僅有優先承買權，顯然不合情理而徒增民怨；反觀同屬未能證明所有權之寺廟或宗教團體土地，占有人卻得按當期公告現值申購土地，顯然有違公平正義原則，為進一步落實確保土地權利之立法意旨，保障人民合法私有財產，爰擬具「地籍清理條例部分條文」修正案。是否有當？敬請公決。</text:p>
      <text:p text:style-name="P30"/>
      <text:p text:style-name="P31">說明：</text:p>
      <text:p text:style-name="P32">一、據估目前登記有案寺廟、財團法人教會（堂）、宗教社團等宗教團體已達16,000餘家，未立案神壇道場約近10,000家，這些宗教團體衍生出相關立案登記、土地、稅制、行政、國際宗教交流等事務，尤其以早期此類團體留存之土地、建物問題，猶待政府積極處理。</text:p>
      <text:p text:style-name="P33">二、政府為解決上開土地權利不明問題，特訂定地籍清理條例，惟自97年施行以來，明顯有不符實際、窒礙難行之處，就神明會土地，依地籍清理條例第十九條規定應檢附神明會沿革、原始規約及成立時組織成員之書面文件，惟因時代久遠、原管理人多已死亡或因會員散失、行蹤不明，致多數無法提出，據悉2,400件申請案，僅104件重新辦理登記，其餘案件依現行規定將由主管機關辦理標售，土地價金10年未有權利人申領者，即歸屬國庫;<text:s/>經二次標售而未完成標售者，土地亦登記為國有，乃有政府藉法律規定搶奪人民土地之疑慮。</text:p>
      <text:p text:style-name="P34">三、按民法第七百六十九條規定：「以所有之意思，二十年間和平、公然、繼續占有他人未登記之不動產者，得請求登記為所有人。」，現存神明會土地案件中多數乃承繼祖先遺留之土地，然而同樣是以所有之意思，二十年間和平、公然、繼續占有土地，占有他人的不動<text:soft-page-break/>產得依法請求登記為所有人，占有祖先遺留之土地卻有可能反而落得拆屋還地的局面；再按同屬未能證明所有權之寺廟或宗教團體土地，占有人依本條例規定卻得按當期公告現值申購土地，顯然有違公平正義原則。</text:p>
      <text:p text:style-name="P35">四、為保障人民合法財產權利，爰參照本條例關於未能證明所有權之寺廟或宗教團體土地之規定，使神明會土地占有人亦得按當期公告現值申購土地，爰擬具「地籍清理條例部分條文」修正案，以進一步落實確保土地權利之立法意旨。</text:p>
      <text:p text:style-name="內文"/>
      <text:p text:style-name="P36">提案人：王惠美　　楊麗環　　江惠貞　　王廷升　　</text:p>
      <text:p text:style-name="P37">連署人：陳淑慧　　陳鎮湘　　鄭汝芬　　詹凱臣　　李貴敏　　蘇清泉　　徐少萍　　謝國樑　　鄭天財　　羅淑蕾　　林滄敏　　簡東明　　王育敏　　蔣乃辛　　江啟臣　　邱文彥　　廖正井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地籍清理條例部分條文修正草案對照表<text:bookmark-start text:name="TA4661921"/><text:bookmark-end text:name="TA4661921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text:span text:style-name="T53"><draw:custom-shape svg:x="-0.02778in" svg:y="-0.00972in" svg:width="6.35833in" svg:height="0in" draw:z-index="251658240" draw:id="id0" draw:style-name="a0" draw:name="DW79396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十一條　第十七條至第二十六條、第三十二條及第三十三條規定之土地，有下列情形之一者，除公共設施用地外，<text:span text:style-name="T61">得</text:span>由<text:span text:style-name="T62">第十二條所定之人</text:span>，<text:span text:style-name="T63">向</text:span>直轄市或縣（市）主管機關<text:span text:style-name="T64">，按當期公告土地現值，申請代為讓售予第十二條所定之人</text:span>：</text:p>
              <text:p text:style-name="P65">一、屆期無人申報或申請登記。</text:p>
              <text:p text:style-name="P66">二、經申報或申請登記而被駁回，且屆期未提起訴願或訴請法院裁判。</text:p>
              <text:p text:style-name="P67">三、經訴願決定或法院裁判駁回確定。</text:p>
              <text:p text:style-name="P68">前項情形，相關權利人有正當理由者，得申請暫緩代為讓售。</text:p>
              <text:p text:style-name="P69">前二項代為讓售之程序、暫緩代為讓售之要件及期限及其他應遵行事項之辦法，由中央主管機關定之。</text:p>
            </table:table-cell>
            <table:table-cell table:style-name="TableCell70">
              <text:p text:style-name="P71">第十一條　第十七條至第二十六條、第三十二條及第三十三條規定之土地，有下列情形之一者，除公共設施用地外，由直轄市或縣（市）主管機關<text:span text:style-name="T72">代為標售</text:span>：</text:p>
              <text:p text:style-name="P73">一、屆期無人申報或申請登記。</text:p>
              <text:p text:style-name="P74">二、經申報或申請登記而被駁回，且屆期未提起訴願或訴請法院裁判。</text:p>
              <text:p text:style-name="P75">三、經訴願決定或法院裁判駁回確定。</text:p>
              <text:p text:style-name="P76">前項情形，相關權利人有正當理由者，得申請暫緩代為<text:span text:style-name="T77">標</text:span>售。</text:p>
              <text:p text:style-name="P78">前二項代為標售之程序、暫緩代為<text:span text:style-name="T79">標</text:span>售之要件及期限<text:span text:style-name="T80">、底價訂定</text:span>及其他應遵行事項之辦法，由中央主管機關定之。</text:p>
            </table:table-cell>
            <table:table-cell table:style-name="TableCell81">
              <text:p text:style-name="P82">神明會土地如逾期未申報或無法提出神明會沿革、原始規約及成立時組織成員等書面文件者，即由主管機關辦理標售，顯然不合情理而徒增民怨；再者，同屬未能證明所有權之寺廟或宗教團體土地，占有人卻得按當期公告現值申購土地，顯然有違公平正義原則，為保障人民合法財產權利，爰參照本條例關於未能證明所有權之寺廟或宗教團體土地之規定，使神明會土地占有人亦得按當期公告現值申購土地，以進一步落實確保土地權利之立法意旨。</text:p>
            </table:table-cell>
          </table:table-row>
          <table:table-row table:style-name="TableRow83">
            <table:table-cell table:style-name="TableCell84">
              <text:p text:style-name="P85">第十二條　依前條規定代為<text:span text:style-name="T86">讓</text:span>售之土地，其購買權人及順序如下：</text:p>
              <text:p text:style-name="P87">一、地上權人、典權人、永佃權人。</text:p>
              <text:p text:style-name="P88">二、基地或耕地承租人。</text:p>
              <text:p text:style-name="P89">三、共有土地之他共有人。</text:p>
              <text:p text:style-name="P90">四、本條例施行前已占有達十年以上，至<text:span text:style-name="T91">讓</text:span>售時仍繼續為該土地之占有人。</text:p>
              <text:p text:style-name="P92">前項第一款購買權之順序，以登記之先後定之。</text:p>
            </table:table-cell>
            <table:table-cell table:style-name="TableCell93">
              <text:p text:style-name="P94">第十二條　依前條規定代為<text:span text:style-name="T95">標</text:span>售之土地，其<text:span text:style-name="T96">優先</text:span>購買權人及<text:span text:style-name="T97">優先</text:span>順序如下：</text:p>
              <text:p text:style-name="P98">一、地上權人、典權人、永佃權人。</text:p>
              <text:p text:style-name="P99">二、基地或耕地承租人。</text:p>
              <text:p text:style-name="P100">三、共有土地之他共有人。</text:p>
              <text:p text:style-name="P101">四、本條例施行前已占有達十年以上，至<text:span text:style-name="T102">標</text:span>售時仍繼續為該土地之占有人。</text:p>
              <text:p text:style-name="P103">前項第一款<text:span text:style-name="T104">優先</text:span>購買權之順序，以登記之先後定之。</text:p>
            </table:table-cell>
            <table:table-cell table:style-name="TableCell105">
              <text:p text:style-name="P106">配合修正條文第十一條規定，爰為文字修正。</text:p>
            </table:table-cell>
          </table:table-row>
          <table:table-row table:style-name="TableRow107">
            <table:table-cell table:style-name="TableCell108">
              <text:p text:style-name="P109">第十三條　直轄市或縣（市）主管機關代為<text:span text:style-name="T110">讓</text:span>售土地前，應公告三個月。</text:p>
              <text:p text:style-name="P111">前項公告，應載明前條之購買權意旨，並以公告代替對購買權人之通知。購買權人未於<text:span text:style-name="T112">公告期間</text:span>內以書面為承買之意思表示者，視為放棄其購買權。</text:p>
            </table:table-cell>
            <table:table-cell table:style-name="TableCell113">
              <text:p text:style-name="P114">第十三條　直轄市或縣（市）主管機關代為<text:span text:style-name="T115">標</text:span>售土地前，應公告三個月。</text:p>
              <text:p text:style-name="P116">前項公告，應載明前條之<text:span text:style-name="T117">優先</text:span>購買權意旨，並以公告代替對<text:span text:style-name="T118">優先</text:span>購買權人之通知。<text:span text:style-name="T119">優先</text:span>購買權人未於<text:span text:style-name="T120">決標後十日</text:span>內以書面為承買之意思表示者，視為放棄其<text:span text:style-name="T121">優先</text:span>購買權。</text:p>
            </table:table-cell>
            <table:table-cell table:style-name="TableCell122">
              <text:p text:style-name="P123">配合修正條文第十一條規定，爰為文字修正。</text:p>
            </table:table-cell>
          </table:table-row>
          <table:table-row table:style-name="TableRow124">
            <table:table-cell table:style-name="TableCell125">
              <text:p text:style-name="P126">第十四條　直轄市或縣（市）主管機關應於國庫設立地籍清理土地權利價金保管款專戶，保管代為讓售土地之價金。</text:p>
              <text:p text:style-name="P127">直轄市或縣（市）主管機關應將代為讓售土地價金，扣除百分之五行政處理費用、千分之五地籍清理獎金及應納稅賦後，以其餘額儲存於前項保管款專戶。</text:p>
              <text:p text:style-name="P128">權利人自專戶儲存之保管款儲存之日起十年內，得檢附證明文件向直轄市或縣（市）主管機關申請發給土地價金；經審查無誤，公告三個月，期滿無人異議時，按代為讓售土地之價金扣除應納稅賦後之餘額，並加計儲存於保管款專戶之實收利息發給之。</text:p>
              <text:p text:style-name="P129">前項期間屆滿後，專戶儲存之保管款經結算如有賸餘，歸屬國庫。</text:p>
              <text:p text:style-name="P130">地籍清理土地權利價金保管款之儲存、保管、繳庫等事項及地籍清理獎金之分配、核發等事項之辦法，由中央主管機關定之。</text:p>
            </table:table-cell>
            <table:table-cell table:style-name="TableCell131">
              <text:p text:style-name="P132">第十四條　直轄市或縣（市）主管機關應於國庫設立地籍清理土地權利價金保管款專戶，保管<text:span text:style-name="T133">代為標售或</text:span>代為讓售土地之價金。</text:p>
              <text:p text:style-name="P134">直轄市或縣（市）主管機關應將<text:span text:style-name="T135">代為標售或</text:span>代為讓售土地價金，扣除百分之五行政處理費用、千分之五地籍清理獎金及應納稅賦後，以其餘額儲存於前項保管款專戶。</text:p>
              <text:p text:style-name="P136">權利人自專戶儲存之保管款儲存之日起十年內，得檢附證明文件向直轄市或縣（市）主管機關申請發給土地價金；經審查無誤，公告三個月，期滿無人異議時，按<text:span text:style-name="T137">代為標售或</text:span>代為讓售土地之價金扣除應納稅賦後之餘額，並加計儲存於保管款專戶之實收利息發給之。</text:p>
              <text:p text:style-name="P138">前項期間屆滿後，專戶儲存之保管款經結算如有賸餘，歸屬國庫。</text:p>
              <text:p text:style-name="P139">地籍清理土地權利價金保管款之儲存、保管、繳庫等事項及地籍清理獎金之分配、核發等事項之辦法，由中央主管機關定之。</text:p>
            </table:table-cell>
            <table:table-cell table:style-name="TableCell140">
              <text:p text:style-name="P141">配合修正條文第十一條規定，爰為文字修正。</text:p>
            </table:table-cell>
          </table:table-row>
          <table:table-row table:style-name="TableRow142">
            <table:table-cell table:style-name="TableCell143">
              <text:p text:style-name="P144">第十五條　（刪除）</text:p>
            </table:table-cell>
            <table:table-cell table:style-name="TableCell145">
              <text:p text:style-name="P146">第十五條　<text:span text:style-name="T147">依第十一條規定代為標售之土地，經二次標售而未完成標售者，由直轄市或縣（市）主管機關囑託登記為國有。</text:span></text:p>
              <text:p text:style-name="P148"><text:span text:style-name="T149">前項登記為國有之土地，自登記完畢之日起十年內，權利人得檢附證明文件，向直轄市或縣（市）主管機關申請發給土地價金；經審查無誤，公告三個月，期滿無人異議時，依該土地第二次標售底價扣除應納稅賦後之餘額，並加計儲存於保管款專戶之應收利息發給。所需價金，由地籍清理土地權利價金保管款支應；不足者，由國庫支應。</text:span></text:p>
            </table:table-cell>
            <table:table-cell table:style-name="TableCell150">
              <text:p text:style-name="P151">配合修正條文第十一條規定，爰刪除本條。</text:p>
            </table:table-cell>
          </table:table-row>
        </table:table>
        <text:p text:style-name="內文"><text:span text:style-name="T152"><draw:custom-shape svg:x="-0.03264in" svg:y="-0.00139in" svg:width="6.35833in" svg:height="0in" draw:z-index="251657216" draw:id="id1" draw:style-name="a1" draw:name="DW81451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2會期第4次會議議案關係文書</text:p>
      </style:header>
      <style:header-left>
        <text:p text:style-name="P3">立法院第8屆第2會期第4次會議議案關係文書</text:p>
      </style:header-left>
      <style:footer>
        <text:p text:style-name="P4">委<text:s/><text:page-number text:fixed="false">119</text:page-number></text:p>
      </style:footer>
      <style:footer-left>
        <text:p text:style-name="P5">委<text:s/><text:page-number text:fixed="false">120</text:page-number></text:p>
      </style:footer-left>
    </style:master-page>
    <style:master-page style:name="MP1" style:page-layout-name="PL1">
      <style:header>
        <text:p text:style-name="P39">立法院第8屆第2會期第4次會議議案關係文書</text:p>
      </style:header>
      <style:header-left>
        <text:p text:style-name="P40">立法院第8屆第2會期第4次會議議案關係文書</text:p>
      </style:header-left>
      <style:footer>
        <text:p text:style-name="P41">委<text:s/><text:page-number text:fixed="false">119</text:page-number></text:p>
      </style:footer>
      <style:footer-left>
        <text:p text:style-name="P42">委<text:s/><text:page-number text:fixed="false">1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10月10日印發</dc:title>
    <dc:description>委119;委122;6;;</dc:description>
    <dc:subject/>
    <meta:keyword>8;2;4</meta:keyword>
    <meta:initial-creator>20號</meta:initial-creator>
    <dc:creator>Windows 使用者</dc:creator>
    <meta:creation-date>2017-08-23T17:26:00Z</meta:creation-date>
    <dc:date>2017-08-23T17:26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6" meta:word-count="488" meta:character-count="3265" meta:row-count="23" meta:non-whitespace-character-count="2783"/>
  </office:meta>
</office:document-meta>
</file>