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fo:line-height="0.3333in" fo:margin-left="3.7486in" fo:text-indent="-3.7486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333in" fo:margin-left="1.1111in" fo:text-indent="-1.1111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1194in" fo:margin-right="-0.0034in" fo:text-indent="-0.011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333in" fo:margin-left="1.1243in" fo:margin-right="-0.7465in" fo:text-indent="-1.124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style:tab-stops>
          <style:tab-stop style:type="right" style:position="6.3333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611in" fo:text-indent="1.3333in">
        <style:tab-stops>
          <style:tab-stop style:type="right" style:position="6.3333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611in" fo:text-indent="1.3333in">
        <style:tab-stops>
          <style:tab-stop style:type="right" style:position="6.3333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611in">
        <style:tab-stops>
          <style:tab-stop style:type="right" style:position="6.3333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611in" fo:text-indent="1.3333in">
        <style:tab-stops>
          <style:tab-stop style:type="right" style:position="6.3333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611in">
        <style:tab-stops>
          <style:tab-stop style:type="right" style:position="6.3333in"/>
        </style:tab-stops>
      </style:paragraph-properties>
      <style:text-properties style:font-name-asian="標楷體" fo:font-size="16pt" style:font-size-asian="16pt" style:font-size-complex="16pt"/>
    </style:style>
    <style:style style:name="P6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333in" fo:margin-right="-0.7465in"/>
      <style:text-properties style:font-name="標楷體" style:font-name-asian="標楷體" fo:font-size="16pt" style:font-size-asian="16pt"/>
    </style:style>
    <style:style style:name="P67" style:parent-style-name="內文" style:family="paragraph">
      <style:paragraph-properties fo:text-align="justify" fo:line-height="0.3333in" fo:margin-right="-0.7465in"/>
      <style:text-properties style:font-name="標楷體" style:font-name-asian="標楷體" fo:font-size="16pt" style:font-size-asian="16pt"/>
    </style:style>
    <style:style style:name="P68" style:parent-style-name="內文" style:family="paragraph">
      <style:paragraph-properties fo:line-height="0.3472in" fo:margin-right="-0.7465in"/>
      <style:text-properties style:font-name="標楷體" style:font-name-asian="標楷體" fo:font-size="16pt" style:font-size-asian="16pt"/>
    </style:style>
    <style:style style:name="P69" style:parent-style-name="內文" style:family="paragraph">
      <style:paragraph-properties fo:line-height="0.3472in" fo:margin-right="-0.7465in" fo:text-indent="0.6666in"/>
      <style:text-properties style:font-name="標楷體" style:font-name-asian="標楷體" fo:font-size="16pt" style:font-size-asian="16pt"/>
    </style:style>
    <style:style style:name="P70" style:parent-style-name="內文" style:family="paragraph">
      <style:paragraph-properties fo:line-height="0.3472in" fo:margin-right="-0.7465in" fo:text-indent="0.6666in"/>
      <style:text-properties style:font-name="標楷體" style:font-name-asian="標楷體" fo:font-size="16pt" style:font-size-asian="16pt"/>
    </style:style>
    <style:style style:name="P71" style:parent-style-name="內文" style:family="paragraph">
      <style:paragraph-properties fo:line-height="0.3333in" fo:margin-right="-0.7465in"/>
      <style:text-properties style:font-name="標楷體" style:font-name-asian="標楷體" fo:font-size="16pt" style:font-size-asian="16pt"/>
    </style:style>
    <style:style style:name="P72"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3" style:parent-style-name="立法院會議名稱" style:family="paragraph">
      <style:paragraph-properties fo:text-align="justify" fo:margin-left="0.0006in" fo:text-indent="0in">
        <style:tab-stops/>
      </style:paragraph-properties>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font-size-complex="20pt"/>
    </style:style>
    <style:style style:name="P77" style:parent-style-name="內文" style:family="paragraph">
      <style:paragraph-properties fo:line-height="0.3333in"/>
      <style:text-properties style:font-name="標楷體" style:font-name-asian="標楷體" fo:font-weight="bold" style:font-weight-asian="bold" fo:font-size="16pt" style:font-size-asian="16pt" style:font-size-complex="20pt"/>
    </style:style>
    <style:style style:name="P78" style:parent-style-name="內文" style:family="paragraph">
      <style:paragraph-properties fo:line-height="0.3333in"/>
      <style:text-properties style:font-name="標楷體" style:font-name-asian="標楷體" fo:font-weight="bold" style:font-weight-asian="bold" fo:font-size="16pt" style:font-size-asian="16pt" style:font-size-complex="20pt"/>
    </style:style>
    <style:style style:name="P79" style:parent-style-name="本文縮排" style:family="paragraph">
      <style:paragraph-properties fo:text-align="justify" fo:line-height="0.3333in" fo:margin-left="0.4451in" fo:text-indent="-0.4451in">
        <style:tab-stops/>
      </style:paragraph-properties>
    </style:style>
    <style:style style:name="T80" style:parent-style-name="預設段落字型" style:family="text">
      <style:text-properties fo:font-weight="bold" style:font-weight-asian="bold"/>
    </style:style>
    <style:style style:name="P81" style:parent-style-name="本文縮排" style:family="paragraph">
      <style:paragraph-properties fo:text-align="justify" fo:line-height="0.3333in" fo:margin-left="0.4451in" fo:text-indent="-0.4451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本文縮排" style:family="paragraph">
      <style:paragraph-properties fo:text-align="justify" fo:line-height="0.3333in" fo:margin-left="0.4451in" fo:text-indent="-0.4451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本文縮排" style:family="paragraph">
      <style:paragraph-properties fo:text-align="justify" fo:line-height="0.3333in" fo:margin-left="0.4451in" fo:text-indent="-0.4451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本文縮排" style:family="paragraph">
      <style:paragraph-properties fo:text-align="justify" fo:line-height="0.3333in" fo:margin-left="0.4451in" fo:text-indent="-0.4451in">
        <style:tab-stops/>
      </style:paragraph-properties>
      <style:text-properties fo:font-weight="bold" style:font-weight-asian="bold"/>
    </style:style>
    <style:style style:name="P94"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95"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96"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97"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98"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99"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100"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101"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102"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103" style:parent-style-name="本文縮排" style:family="paragraph">
      <style:paragraph-properties fo:text-align="justify" fo:line-height="0.3333in" fo:margin-left="1.1625in" fo:text-indent="-0.6673in">
        <style:tab-stops/>
      </style:paragraph-properties>
      <style:text-properties fo:font-weight="bold" style:font-weight-asian="bold" style:language-asian="zh" style:country-asian="TW"/>
    </style:style>
    <style:style style:name="P104" style:parent-style-name="本文縮排" style:family="paragraph">
      <style:paragraph-properties fo:text-align="justify" fo:line-height="0.3333in" fo:margin-left="1.3847in" fo:text-indent="-0.8895in">
        <style:tab-stops/>
      </style:paragraph-properties>
      <style:text-properties fo:font-weight="bold" style:font-weight-asian="bold" style:language-asian="zh" style:country-asian="TW"/>
    </style:style>
    <style:style style:name="P105" style:parent-style-name="本文縮排" style:family="paragraph">
      <style:paragraph-properties fo:text-align="justify" fo:line-height="0.3333in" fo:margin-left="1.3847in" fo:text-indent="-0.8895in">
        <style:tab-stops/>
      </style:paragraph-properties>
      <style:text-properties fo:font-weight="bold" style:font-weight-asian="bold" style:language-asian="zh" style:country-asian="TW"/>
    </style:style>
    <style:style style:name="P106" style:parent-style-name="內文" style:family="paragraph">
      <style:paragraph-properties style:snap-to-layout-grid="false" fo:text-align="justify" style:line-height-at-least="0.3055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style:line-height-at-least="0.3055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style:line-height-at-least="0.3055in" fo:margin-left="0.4444in" fo:margin-right="-0.0034in" fo:text-indent="-0.4444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justify" style:line-height-at-least="0.3055in" fo:margin-left="0.4444in" fo:margin-right="-0.0034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justify" style:line-height-at-least="0.3055in" fo:margin-left="0.4444in" fo:margin-right="-0.0034in" fo:text-indent="-0.4444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text-align="justify" style:line-height-at-least="0.3055in" fo:margin-left="0.6666in" fo:margin-right="-0.0034in" fo:text-indent="-0.6666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style:line-height-at-least="0.3055in" fo:margin-left="0.6666in" fo:margin-right="-0.0034in" fo:text-indent="-0.6666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style:line-height-at-least="0.3055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style:line-height-at-least="0.3055in" fo:margin-left="0.2138in" fo:margin-right="-0.0034in" fo:text-indent="-0.2138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 style:parent-style-name="內文" style:family="paragraph">
      <style:paragraph-properties style:snap-to-layout-grid="false" fo:text-align="justify" style:line-height-at-least="0.3055in" fo:margin-right="-0.0034in" fo:text-indent="0.4444in"/>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text-align="center" style:line-height-at-least="0.3055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style:line-height-at-least="0.3055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18"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language-asian="zh" style:country-asian="TW"/>
    </style:style>
    <style:style style:name="P119"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120" style:parent-style-name="本文" style:family="paragraph">
      <style:paragraph-properties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7</text:span><text:span text:style-name="T8">會期內政委員會第</text:span><text:span text:style-name="T9">14</text:span><text:span text:style-name="T10">次</text:span><text:span text:style-name="T11">全體委員會議議事錄</text:span><text:bookmark-end text:name="_Toc202776359"/></text:h>
      <text:p text:style-name="P12"><text:span text:style-name="T13">時間：</text:span><text:span text:style-name="T14">10</text:span><text:span text:style-name="T15">4</text:span><text:span text:style-name="T16">年</text:span><text:span text:style-name="T17">4</text:span><text:span text:style-name="T18">月</text:span><text:span text:style-name="T19">27</text:span><text:span text:style-name="T20">日</text:span><text:span text:style-name="T21">（星期</text:span><text:span text:style-name="T22">一</text:span><text:span text:style-name="T23">）</text:span><text:span text:style-name="T24">上</text:span><text:span text:style-name="T25">午</text:span><text:span text:style-name="T26">9</text:span><text:span text:style-name="T27">時</text:span><text:span text:style-name="T28">5</text:span><text:span text:style-name="T29">分至</text:span><text:span text:style-name="T30">1</text:span><text:span text:style-name="T31">1</text:span><text:span text:style-name="T32">時</text:span><text:span text:style-name="T33">56</text:span><text:span text:style-name="T34">分</text:span></text:p>
      <text:p text:style-name="P35"><text:span text:style-name="T36">地　　點</text:span><text:span text:style-name="T37">：</text:span><text:span text:style-name="T38">本院</text:span><text:span text:style-name="T39">紅樓202會議室</text:span></text:p>
      <text:p text:style-name="P40">出席委員：盧嘉辰 <text:s/>段宜康 <text:s/>莊瑞雄 <text:s/>周倪安 <text:s/>鄭天財 <text:s/>張慶忠</text:p>
      <text:p text:style-name="P41">邱文彥<text:s text:c="2"/>李俊俋 <text:s/>徐志榮<text:s text:c="2"/>陳怡潔 <text:s/>陳其邁<text:s text:c="2"/>吳育昇</text:p>
      <text:p text:style-name="P42">姚文智</text:p>
      <text:p text:style-name="P43">委員出席13人</text:p>
      <text:p text:style-name="P44">列席委員：黃偉哲 <text:s/>林德福 <text:s/>孔文吉 <text:s/>許添財 <text:s/>盧秀燕 <text:s/>賴振昌</text:p>
      <text:p text:style-name="P45">李桐豪 <text:s/>呂學樟 <text:s/>薛 <text:s/>凌 <text:s/>李貴敏 <text:s/>蕭美琴 <text:s/>陳亭妃</text:p>
      <text:p text:style-name="P46">羅明才 <text:s/>蔣乃辛 <text:s/>何欣純<text:s text:c="2"/>黃志雄 <text:s/>陳淑慧 <text:s/>潘維剛</text:p>
      <text:p text:style-name="P47"><text:span text:style-name="T48">王惠美 <text:s/>江啟臣</text:span><text:span text:style-name="T49"><text:s text:c="2"/>林滄敏</text:span><text:span text:style-name="T50"><text:s/></text:span><text:span text:style-name="T51"><text:s/>邱志偉</text:span><text:span text:style-name="T52"><text:s text:c="2"/></text:span><text:span text:style-name="T53">顏寬恒</text:span></text:p>
      <text:p text:style-name="P54">委員列席23人</text:p>
      <text:p text:style-name="P55">請假委員：陳超明<text:s text:c="2"/></text:p>
      <text:p text:style-name="P56">委員請假1人</text:p>
      <text:p text:style-name="P57"><text:span text:style-name="T58">列席官員：</text:span></text:p>
      <text:p text:style-name="P59"><text:s text:c="6"/>內政部部長<text:s text:c="8"/><text:s text:c="21"/><text:s text:c="2"/>陳威仁</text:p>
      <text:p text:style-name="P60">地政司司長<text:s text:c="7"/><text:s text:c="15"/><text:s text:c="2"/><text:s/>王靚琇</text:p>
      <text:p text:style-name="P61">民政司簡任視察<text:s text:c="18"/><text:s text:c="2"/><text:s/>鄭英弘</text:p>
      <text:p text:style-name="P62"><text:s text:c="6"/>財政部國庫署簡任稽核<text:s text:c="20"/><text:s/>張意欣</text:p>
      <text:p text:style-name="P63">國有財產署組長<text:s text:c="9"/><text:s text:c="4"/><text:s text:c="4"/><text:s text:c="2"/><text:s text:c="2"/>陳美芬</text:p>
      <text:p text:style-name="P64"><text:s text:c="6"/>法務部參事<text:s text:c="31"/>劉成焜</text:p>
      <text:p text:style-name="P65">主 <text:s text:c="3"/>席：張召集委員慶忠</text:p>
      <text:p text:style-name="P66">專門委員：張禮棟</text:p>
      <text:p text:style-name="P67">主任秘書：鄭光三</text:p>
      <text:p text:style-name="P68">紀 <text:s text:c="3"/>錄：簡任秘書 <text:s text:c="3"/>賈北松</text:p>
      <text:p text:style-name="P69"><text:s text:c="4"/>簡任編審 <text:s text:c="3"/>周志聖</text:p>
      <text:p text:style-name="P70"><text:s text:c="4"/>科 <text:s text:c="3"/>長 <text:s text:c="3"/>吳人寬</text:p>
      <text:p text:style-name="P71"><text:s text:c="10"/>薦任科員 <text:s text:c="3"/>喻 <text:s/>珊</text:p>
      <text:soft-page-break/>
      <text:p text:style-name="P72">報告事項</text:p>
      <text:p text:style-name="P73">宣讀上次會議議事錄。</text:p>
      <text:p text:style-name="P74"><text:span text:style-name="T75">決定：</text:span><text:span text:style-name="T76">確定。</text:span></text:p>
      <text:p text:style-name="P77"/>
      <text:p text:style-name="P78">討論事項</text:p>
      <text:p text:style-name="P79"><text:span text:style-name="T80">一、審查行政院函請審議「地籍清理條例部分條文修正草案」案。</text:span></text:p>
      <text:p text:style-name="P81"><text:span text:style-name="T82">二、審查本院委員王惠美等</text:span><text:span text:style-name="T83">21</text:span><text:span text:style-name="T84">人擬具「地籍清理條例部分條文修正草案」案。</text:span></text:p>
      <text:p text:style-name="P85"><text:span text:style-name="T86">三、審查本院委員黃志雄等</text:span><text:span text:style-name="T87">16</text:span><text:span text:style-name="T88">人擬具「地籍清理條例第十四條、第十五條及第三十一條條文修正草案」案。</text:span></text:p>
      <text:p text:style-name="P89"><text:span text:style-name="T90">四、審查本院委員呂學樟等</text:span><text:span text:style-name="T91">24</text:span><text:span text:style-name="T92">人擬具「地籍清理條例第十九條條文修正草案」案。</text:span></text:p>
      <text:p text:style-name="P93">五、審查請願文書12案。</text:p>
      <text:p text:style-name="P94">（一）大里溪整治公共工程土地所有權人自救會建請修正「土地徵收條例」第二十七條條文請願文書。</text:p>
      <text:p text:style-name="P95">（二）大里溪整治公共工程土地所有權人自救會建請修正「土地徵收條例」第三條條文請願文書。</text:p>
      <text:p text:style-name="P96">（三）張祐民建請修正「土地徵收條例」第二十七條條文請願文書。</text:p>
      <text:p text:style-name="P97">（四）林顯堃君為建請於本會期廢除「土地徵收條例」第四條、第三十七條及第四十八條條文，以杜強徵農地之惡劣手段連續發生請願文書。</text:p>
      <text:p text:style-name="P98">（五）呂明東君為請將「徵收」，撤銷徵收之後人民要賠償國家利息錢之惡法，修正成「徵收」，撤銷徵收之後，由不法的一方，賠償國家利息錢請願文書。</text:p>
      <text:p text:style-name="P99">（六）呂明東君為立法瑕疵，因公務員違法行政造成撤銷徵收案件，卻要人民付20多萬元之利息錢，且不能以不動產替代現金，陳請協助將利息錢歸還給人民請願文書2份。</text:p>
      <text:p text:style-name="P100">（七）呂明東君為立法不明確，造成撤銷徵收案件卻要人民付<text:soft-page-break/>20多萬元之利息錢，陳請將利息錢歸還給人民請願文書。</text:p>
      <text:p text:style-name="P101">（八）呂明東君為立法不明確，造成撤銷徵收案件卻要人民付20多萬元之利息錢，陳請將利息錢歸還給人民乙案，請本院內政委員會優先處理案。</text:p>
      <text:p text:style-name="P102">（九）王烱寬君等為紓解業佃土地爭議，建請修正「耕地三七五減租條例」，使業佃兩蒙其利及土地得以有經濟效益運用請願文書。</text:p>
      <text:p text:style-name="P103">（十）洪黃仙嬌君為建議廢止或修正「耕地三七五減租條例」請願文書。</text:p>
      <text:p text:style-name="P104">（十一）臺東縣議會為請協助該縣向中央爭取放寛臺東縣國有土地解編、放領或放租之規定，並修正「耕地三七五減租條例」第十六條條文，以維該縣農民生計及農業發展請願文書。</text:p>
      <text:p text:style-name="P105">（十二）林顯堃君為建議廢除「耕地三七五減租條例」請願文書。</text:p>
      <text:p text:style-name="P106">（本次會議經內政部部長陳威仁報告；委員盧嘉辰、段宜康、莊瑞雄、邱文彥、鄭天財、李俊俋、周倪安、許添財、陳怡潔、邱志偉、陳其邁、李桐豪、張慶忠等13人提出質詢，均經內政部部長陳威仁及所屬即席答復說明；另有委員陳超明、吳育昇、姚文智、陳怡潔提出書面質詢列入紀錄，刊登公報，請相關機關另以書面答復。）</text:p>
      <text:p text:style-name="P107">決議：</text:p>
      <text:p text:style-name="P108">一、報告及詢答完畢，委員質詢未及答復部分或要求提供之說明資料，請相關機關儘速以書面答復。</text:p>
      <text:p text:style-name="P109">二、請願文書12案部分：請委員於審查相關法案時參考，不成為議案，依立法院職權行使法第六十七條之規定，送由程序委員會報請院會存查，並通知請願單位。</text:p>
      <text:p text:style-name="P110">三、「地籍清理條例修正草案」部分：</text:p>
      <text:p text:style-name="P111">（一）第一案：第十四條、第十五條、第三十一條之一、第四十三條，均照案通過。本案審查完竣，擬具審查報告，提報院會討論。院會討論前，毋經黨團協商，並推請張召集委員慶忠於院會討論時作補充說明。</text:p>
      <text:p text:style-name="P112">（二）第二案至第四案，另定期繼續審查。</text:p>
      <text:p text:style-name="P113"/>
      <text:p text:style-name="P114">臨時提案</text:p>
      <text:p text:style-name="P115">馬政府推動A7合宜住宅，未完成徵收程序即預標售人民財產，嚴重侵害人民權利，更因未進行重測導致四合宜住宅基地於地籍整理作業後面積減少89平方公尺至增加1172平方公尺，其中C基地竟較標售面積增加10%，高達354.4坪，至為離譜。政府發生重大缺失，卻未對外說明並追究責任實有不當，爰要求內政部應於一個月內向本院內政委員會提出後續處理情形及責任歸屬之調查報告。</text:p>
      <text:p text:style-name="P116"><text:s text:c="22"/>提案人:段宜康<text:s text:c="2"/>陳其邁 <text:s/>姚文智<text:s text:c="2"/>李俊俋</text:p>
      <text:p text:style-name="P117">決議:照案通過。</text:p>
      <text:p text:style-name="P118"/>
      <text:p text:style-name="P119">散會</text:p>
      <text:p text:style-name="P120"><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7:26:00Z</meta:creation-date>
    <dc:date>2017-08-23T17:26:00Z</dc:date>
    <meta:print-date>2015-04-28T02:05:00Z</meta:print-date>
    <meta:template xlink:href="Normal.dotm" xlink:type="simple"/>
    <meta:editing-cycles>2</meta:editing-cycles>
    <meta:editing-duration>PT0S</meta:editing-duration>
    <meta:document-statistic meta:page-count="3" meta:paragraph-count="4" meta:word-count="318" meta:character-count="2132" meta:row-count="15" meta:non-whitespace-character-count="1818"/>
  </office:meta>
</office:document-meta>
</file>