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4166in"/>
    </style:style>
    <style:style style:name="T3"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P8" style:parent-style-name="內文" style:family="paragraph">
      <style:paragraph-properties fo:text-align="justify" fo:line-height="0.3888in" fo:margin-left="0.6243in" fo:margin-right="-0.1819in" fo:text-indent="-0.6243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fo:margin-left="0.6243in" fo:margin-right="-0.1819in" fo:text-indent="-0.6243in">
        <style:tab-stops/>
      </style:paragraph-properties>
      <style:text-properties style:font-name="標楷體" style:font-name-asian="標楷體" fo:font-size="16pt" style:font-size-asian="16pt" style:font-size-complex="16pt"/>
    </style:style>
    <style:style style:name="P17"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18"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19" style:parent-style-name="本文縮排" style:family="paragraph">
      <style:paragraph-properties fo:text-align="justify" fo:line-height="0.3888in" fo:margin-left="0in">
        <style:tab-stops>
          <style:tab-stop style:type="left" style:position="0.25in"/>
          <style:tab-stop style:type="left" style:position="1.75in"/>
          <style:tab-stop style:type="left" style:position="3in"/>
        </style:tab-stops>
      </style:paragraph-properties>
      <style:text-properties style:font-name="標楷體" fo:color="#000000"/>
    </style:style>
    <style:style style:name="P20"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21"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22" style:parent-style-name="內文" style:family="paragraph">
      <style:paragraph-properties style:snap-to-layout-grid="false" fo:text-align="justify" fo:line-height="0.4166in" fo:margin-left="0.393in" fo:text-indent="-0.393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widows="2" fo:orphans="2" style:snap-to-layout-grid="false" fo:text-align="justify" fo:line-height="0.4166in" fo:margin-left="0.7777in" fo:text-indent="-0.4444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3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40"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1"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42"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5" style:parent-style-name="內文" style:family="paragraph">
      <style:paragraph-properties style:snap-to-layout-grid="false" fo:text-align="justify" fo:line-height="0.4166in" fo:margin-left="1.2368in" fo:text-indent="-0.45in">
        <style:tab-stops/>
      </style:paragraph-properties>
      <style:text-properties style:font-name="華康中黑體" style:font-name-asian="華康中黑體" style:font-weight-complex="bold"/>
    </style:style>
    <style:style style:name="P46" style:parent-style-name="內文" style:family="paragraph">
      <style:paragraph-properties fo:widows="2" fo:orphans="2" style:snap-to-layout-grid="false" fo:text-align="justify" fo:line-height="0.4166in" fo:margin-left="0.7777in" fo:text-indent="-0.4444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style:snap-to-layout-grid="false" fo:text-align="justify" fo:line-height="0.4166in" fo:margin-left="1.1784in" fo:text-indent="-0.3916in">
        <style:tab-stops/>
      </style:paragraph-properties>
      <style:text-properties style:font-name="華康中黑體" style:font-name-asian="華康中黑體" style:font-weight-complex="bold"/>
    </style:style>
    <style:style style:name="P54" style:parent-style-name="內文" style:family="paragraph">
      <style:paragraph-properties style:snap-to-layout-grid="false" fo:text-align="justify" fo:line-height="0.4166in" fo:margin-left="0.4444in" fo:text-indent="-0.4444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2"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4" style:parent-style-name="內文" style:family="paragraph">
      <style:paragraph-properties style:snap-to-layout-grid="false" fo:text-align="justify" fo:line-height="0.4166in" fo:margin-left="1.2368in" fo:text-indent="-0.45in">
        <style:tab-stops/>
      </style:paragraph-properties>
    </style:style>
    <style:style style:name="T65" style:parent-style-name="預設段落字型" style:family="text">
      <style:text-properties style:font-name="華康中黑體" style:font-name-asian="華康中黑體" style:font-weight-complex="bold"/>
    </style:style>
    <style:style style:name="T66" style:parent-style-name="預設段落字型" style:family="text">
      <style:text-properties style:font-name="華康中黑體" style:font-name-asian="華康中黑體" style:font-weight-complex="bold"/>
    </style:style>
    <style:style style:name="T67" style:parent-style-name="預設段落字型" style:family="text">
      <style:text-properties style:font-name="華康中黑體" style:font-name-asian="華康中黑體" style:font-weight-complex="bold"/>
    </style:style>
    <style:style style:name="T68" style:parent-style-name="預設段落字型" style:family="text">
      <style:text-properties style:font-name="華康中黑體" style:font-name-asian="華康中黑體" style:font-weight-complex="bold"/>
    </style:style>
    <style:style style:name="T69" style:parent-style-name="預設段落字型" style:family="text">
      <style:text-properties style:font-name="華康中黑體" style:font-name-asian="華康中黑體" style:font-weight-complex="bold"/>
    </style:style>
    <style:style style:name="T70" style:parent-style-name="預設段落字型" style:family="text">
      <style:text-properties style:font-name="華康中黑體" style:font-name-asian="華康中黑體" style:font-weight-complex="bold"/>
    </style:style>
    <style:style style:name="T71" style:parent-style-name="預設段落字型" style:family="text">
      <style:text-properties style:font-name="華康中黑體" style:font-name-asian="華康中黑體" style:font-weight-complex="bold"/>
    </style:style>
    <style:style style:name="T72" style:parent-style-name="預設段落字型" style:family="text">
      <style:text-properties style:font-name="華康中黑體" style:font-name-asian="華康中黑體" style:font-weight-complex="bold"/>
    </style:style>
    <style:style style:name="T73" style:parent-style-name="預設段落字型" style:family="text">
      <style:text-properties style:font-name="華康中黑體" style:font-name-asian="華康中黑體" style:font-weight-complex="bold"/>
    </style:style>
    <style:style style:name="T74" style:parent-style-name="預設段落字型" style:family="text">
      <style:text-properties style:font-name="華康中黑體" style:font-name-asian="華康中黑體" style:font-weight-complex="bold"/>
    </style:style>
    <style:style style:name="T75" style:parent-style-name="預設段落字型" style:family="text">
      <style:text-properties style:font-name="華康中黑體" style:font-name-asian="華康中黑體" style:font-weight-complex="bold"/>
    </style:style>
    <style:style style:name="T76" style:parent-style-name="預設段落字型" style:family="text">
      <style:text-properties style:font-name="華康中黑體" style:font-name-asian="華康中黑體" style:font-weight-complex="bold"/>
    </style:style>
  </office:automatic-styles>
  <office:body>
    <office:text text:use-soft-page-breaks="true">
      <text:p text:style-name="P1"><text:span text:style-name="T3">立法院第8屆第</text:span><text:span text:style-name="T4">7</text:span><text:span text:style-name="T5">會期內政委員會第</text:span><text:span text:style-name="T6">15</text:span><text:span text:style-name="T7">次全體委員會議議事日程</text:span></text:p>
      <text:p text:style-name="P8"><text:span text:style-name="T9">時間</text:span><text:span text:style-name="T10">：</text:span><text:span text:style-name="T11">104年4月</text:span><text:span text:style-name="T12">30</text:span><text:span text:style-name="T13">日（星期</text:span><text:span text:style-name="T14">四</text:span><text:span text:style-name="T15">）上午9時至下午5時30分</text:span></text:p>
      <text:p text:style-name="P16">地點：本院紅樓202會議室</text:p>
      <text:p text:style-name="P17"/>
      <text:p text:style-name="P18">報告事項</text:p>
      <text:p text:style-name="P19">宣讀上次會議議事錄。</text:p>
      <text:p text:style-name="P20"/>
      <text:p text:style-name="P21">討論事項</text:p>
      <text:p text:style-name="P22"><text:span text:style-name="T23">一、</text:span><text:span text:style-name="T24">處理</text:span><text:span text:style-name="T25">10</text:span><text:span text:style-name="T26">4</text:span><text:span text:style-name="T27">年度中央政府總預算有關行政院預算凍結項目報告案計</text:span><text:span text:style-name="T28">7</text:span><text:span text:style-name="T29">案。</text:span></text:p>
      <text:p text:style-name="P30"><text:bookmark-start text:name="議案名稱"/><text:span text:style-name="T31">(一)</text:span><text:span text:style-name="T32">處理行政院函，為104年度中央政府總預算決議，檢送「全院預算除人事費外其餘凍結五分之一」之解凍專案報告，請安排報告案。</text:span><text:span text:style-name="T33">(本案</text:span><text:span text:style-name="T34">如經院會復議，則不予</text:span><text:span text:style-name="T35">處理</text:span><text:span text:style-name="T36">)</text:span></text:p>
      <text:p text:style-name="P37">說明：本案係104年4月17日第8屆第7會期第8次院會決定：「交內政委員會處理」。</text:p>
      <text:p text:style-name="P38">(二)處理行政院函，為104年度中央政府總預算決議，檢送該院各科目經費凍結3,000萬元之解凍專案報告，請安排報告案。</text:p>
      <text:p text:style-name="P39">說明：本案係104年4月10日第8屆第7會期第7次院會決定：「交內政委員會處理」。</text:p>
      <text:p text:style-name="P40">(三)處理行政院函，為104年度中央政府總預算決議，檢送「科技發展研究諮詢」凍結300萬元之解凍專案報告，請安排報告案。</text:p>
      <text:p text:style-name="P41">說明：本案係104年3月6日第8屆第7會期第3次院會決定：「交內政委員會處理」。</text:p>
      <text:soft-page-break/>
      <text:p text:style-name="P42">(四)處理行政院函，為104年度中央政府總預算決議，檢送「科技發展研究諮詢」凍結200萬元之解凍專案報告，請安排報告案。</text:p>
      <text:p text:style-name="P43">(五)處理行政院函，為104年度中央政府總預算決議，檢送「性別平等業務」凍結200萬元之解凍專案報告，請安排報告案。</text:p>
      <text:p text:style-name="P44">(六)處理行政院函，為104年度中央政府總預算決議，檢送「消費者保護業務」凍結300萬元之解凍專案報告，請安排報告案。</text:p>
      <text:p text:style-name="P45">說明：以上3案係104年3月13日第8屆第7會期第4次院會決定：「交內政委員會處理」。</text:p>
      <text:p text:style-name="P46"><text:span text:style-name="T47">(七)</text:span><text:span text:style-name="T48">處理行政院函，為104年度中央政府總預算決議，檢送「新聞傳播業務」凍結五分之一計1,138萬5千元之解凍專案報告，請安排報告案。</text:span><text:span text:style-name="T49">(本案</text:span><text:span text:style-name="T50">如經院會復議，則不予</text:span><text:span text:style-name="T51">處理</text:span><text:span text:style-name="T52">)</text:span></text:p>
      <text:p text:style-name="P53">說明：本案係104年4月17日第8屆第7會期第8次院會決定：「交內政委員會處理」。</text:p>
      <text:p text:style-name="P54"><text:bookmark-end text:name="議案名稱"/><text:span text:style-name="T55">二、</text:span><text:span text:style-name="T56">處理</text:span><text:span text:style-name="T57">104</text:span><text:span text:style-name="T58">年度中央政府總預算有關行政院海岸巡防署及所屬預算凍結項目報告案計</text:span><text:span text:style-name="T59">3</text:span><text:span text:style-name="T60">案。</text:span></text:p>
      <text:p text:style-name="P61">(一)處理行政院海岸巡防署函，為104年度中央政府總預算決議，針對「海岸及海域巡防業務」凍結5,000萬元，俟向本院內政委員會提出專案報告並經同意後始得動支乙案，請安排報告案。</text:p>
      <text:p text:style-name="P62">(二)處理行政院海岸巡防署函，為104年度中央政府總預算決議，針對「海洋巡防業務」凍結5,000萬元，俟向本院內政委員會提出專案報告並經同意後始得動支乙案，請安排報告案。</text:p>
      <text:soft-page-break/>
      <text:p text:style-name="P63">(三)處理行政院海岸巡防署函，為104年度中央政府總預算決議，針對「海岸巡防業務」凍結1,000萬元，俟向本院內政委員會提出專案報告並經同意後始得動支乙案，請安排報告案。</text:p>
      <text:p text:style-name="P64"><text:span text:style-name="T65">說明：以上3</text:span><text:span text:style-name="T66">案係10</text:span><text:span text:style-name="T67">4</text:span><text:span text:style-name="T68">年</text:span><text:span text:style-name="T69">3</text:span><text:span text:style-name="T70">月</text:span><text:span text:style-name="T71">13</text:span><text:span text:style-name="T72">日第8屆第</text:span><text:span text:style-name="T73">7</text:span><text:span text:style-name="T74">會期第</text:span><text:span text:style-name="T75">4</text:span><text:span text:style-name="T76">次院會決定：「交內政委員會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Times New Roman"/>
    </style:style>
    <style:style style:name="WW_CharLFO5LVL1" style:family="text">
      <style:text-properties fo:language="en" fo:country="US"/>
    </style:style>
    <style:style style:name="WW_CharLFO7LVL1" style:family="text">
      <style:text-properties style:font-name="標楷體" style:font-name-asian="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5in" fo:page-height="11in" style:print-orientation="portrait" fo:margin-top="0.5in" fo:margin-left="0.787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請 貴會會同預算及決算委員會處理內政部函為96年度中央政府總預算案，針對該部96年度預算第3目「戶政業務」中「戶役政資訊作業及管理」凍結800萬元之決議，請安排報告案，請　查照</dc:title>
    <meta:initial-creator>User</meta:initial-creator>
    <dc:creator>Windows 使用者</dc:creator>
    <meta:creation-date>2017-08-23T17:27:00Z</meta:creation-date>
    <dc:date>2017-08-23T17:27:00Z</dc:date>
    <meta:print-date>2015-04-28T08:52:00Z</meta:print-date>
    <meta:template xlink:href="Normal.dotm" xlink:type="simple"/>
    <meta:editing-cycles>2</meta:editing-cycles>
    <meta:editing-duration>PT0S</meta:editing-duration>
    <meta:document-statistic meta:page-count="3" meta:paragraph-count="2" meta:word-count="172" meta:character-count="1153" meta:row-count="8" meta:non-whitespace-character-count="983"/>
  </office:meta>
</office:document-meta>
</file>