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一討論事項" style:family="paragraph">
      <style:paragraph-properties fo:margin-top="0.25in"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內政委員會第</text:span><text:span text:style-name="T8">16</text:span><text:span text:style-name="T9">次全體委員會議</text:span><text:span text:style-name="T10">議事日程</text:span></text:p>
      <text:p text:style-name="P11">時<text:s text:c="2"/>間：104年5月4日（星期一）上午9時至下午5時30分</text:p>
      <text:p text:style-name="P12">地<text:s text:c="2"/>點：紅樓202會議室</text:p>
      <text:p text:style-name="P13"/>
      <text:p text:style-name="P14">報告事項</text:p>
      <text:p text:style-name="一討論事項">宣讀上次會議議事錄。</text:p>
      <text:p text:style-name="P15"><text:span text:style-name="T16">邀請行政院大陸委員會主任委員夏立言、內政部部長陳威仁、銓敍部部長張哲琛、行政院人事行政總處人事長黃富源、經濟部部長鄧振中、文化部、法務部、國家安全局等針對「常任文官參與兩岸經貿文化論壇之適法性」進行專題報告，並備質詢</text:span><text:span text:style-name="T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、討論事項 字元" style:family="text" style:parent-style-name="立法院會議名稱字元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27:00Z</meta:creation-date>
    <dc:date>2017-08-23T17:27:00Z</dc:date>
    <meta:print-date>2015-04-21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