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>
        <style:tab-stops>
          <style:tab-stop style:type="left" style:position="3.5236in"/>
        </style:tab-stops>
      </style:paragraph-properties>
    </style:style>
    <style:style style:name="P23" style:parent-style-name="立法院會議名稱" style:family="paragraph">
      <style:paragraph-properties fo:line-height="0.2222in" fo:margin-left="1in" fo:margin-right="-0.1986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right="-0.1986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備註space" style:list-style-name="LFO1" style:family="paragraph"/>
    <style:style style:name="P33" style:parent-style-name="立法院備註space" style:list-style-name="LFO1" style:family="paragraph"/>
    <style:style style:name="P34" style:parent-style-name="立法院副本" style:list-style-name="LFO1" style:family="paragraph">
      <style:paragraph-properties>
        <style:tab-stops>
          <style:tab-stop style:type="left" style:position="0.7805in"/>
        </style:tab-stops>
      </style:paragraph-properties>
    </style:style>
    <style:style style:name="P3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、副本</text:p>
      <text:p text:style-name="立法院受文者space"/>
      <text:p text:style-name="P17">發文日期：<text:bookmark-start text:name="發文日期"/><text:bookmark-end text:name="發文日期"/>中華民國104年5月8日</text:p>
      <text:p text:style-name="P18">發文字號：<text:bookmark-start text:name="發文字號"/><text:bookmark-end text:name="發文字號"/>台立內字第1044000648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議案關係文書各1份</text:p>
      <text:p text:style-name="P22"><text:tab/><text:tab/></text:p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7<text:bookmark-end text:name="會期"/>會期<text:bookmark-start text:name="委員會"/>內政委員會<text:bookmark-end text:name="委員會"/>第18次全體委員會議<text:bookmark-start text:name="議案名稱"/>一、繼續審查行政院函請審議「替代役實施條例部分條文修正草案」案。<text:line-break/>二、繼續審查本院委員李應元等41人擬具「替代役實施條例第四條條文修正草案」案。<text:line-break/>三、<text:bookmark-end text:name="議案名稱"/>審查本院立院新聯盟政團擬具「替代役實施條例第四十一條及第四十二條條文修正草案」案。</text:p>
      <text:p text:style-name="P24">開會時間：<text:bookmark-start text:name="開會時間"/>104年5月11日（星期一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張召集委員慶忠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李委員應元、本院立院新聯盟政團（請指派代表）、本院其他委員會委員<text:line-break/>內政部部長陳威仁、法務部、國防部、經濟部、教育部、勞動部、行政院主計總處、國家發展委員會、科技部、衛生福利部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第一案、第二案業經103年12月1日本院第8屆第6會期本會第24次全體委員會議審查，決議：報告及詢答結束，另定期繼續審查。</text:p>
        </text:list-item>
        <text:list-item>
          <text:p text:style-name="P33">請相關單位將列席官員名單傳給本會賴小姐ly20688@ly.gov.tw或電話02-23585508。</text:p>
        </text:list-item>
        <text:list-item>
          <text:p text:style-name="P34">請將本次會議資料電子檔，利用貴單位之政府單位憑證(GCA卡)及本發文文號上傳至「議案整合暨綜合查詢系統(http://misq.ly.gov.tw)」之「政府單位專區」，上傳檔案需為可編修之PDF檔案。<text:bookmark-end text:name="備註1"/></text:p>
        </text:list-item>
      </text:list>
      <text:p text:style-name="立法院備註space"/>
      <text:p text:style-name="立法院備註space"/>
      <text:p text:style-name="P35"><draw:frame draw:id="id6" draw:style-name="a6" draw:name="圖片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7:28:00Z</meta:creation-date>
    <dc:date>2017-08-23T17:28:00Z</dc:date>
    <meta:print-date>2015-05-08T07:2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7</meta:user-defined>
    <meta:user-defined meta:name="billNo0">1040410070200100;1021101070100200;1010903070200200</meta:user-defined>
    <meta:user-defined meta:name="billNoCount">1</meta:user-defined>
    <meta:user-defined meta:name="開會時間1">104年5月11日（星期一）上午09時00分至下午5時30分</meta:user-defined>
    <meta:user-defined meta:name="meetingTimeCount">1</meta:user-defined>
    <meta:user-defined meta:name="meetingTimeNum0">20150511</meta:user-defined>
    <meta:user-defined meta:name="201505110">1040410070200100;1021101070100200;1010903070200200</meta:user-defined>
    <meta:user-defined meta:name="meetingTimeNum20">09:00-17:3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0648</meta:user-defined>
    <meta:user-defined meta:name="發文字">40</meta:user-defined>
    <meta:user-defined meta:name="發文號">1044000648</meta:user-defined>
    <meta:user-defined meta:name="發文支號">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TotFileSize">256</meta:user-defined>
    <meta:document-statistic meta:page-count="1" meta:paragraph-count="1" meta:word-count="120" meta:character-count="805" meta:row-count="5" meta:non-whitespace-character-count="686"/>
  </office:meta>
</office:document-meta>
</file>