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472in"/>
    </style:style>
    <style:style style:name="P4" style:parent-style-name="內文" style:family="paragraph">
      <style:paragraph-properties style:snap-to-layout-grid="false"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333in" fo:margin-left="1.1798in" fo:margin-right="0.5083in" fo:text-indent="-1.179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1.10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72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margin-left="3.409in" fo:margin-right="-0.3416in" fo:text-indent="-1.635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472in" fo:margin-left="3.3013in" fo:text-indent="-1.431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472in" fo:margin-left="3.3034in" fo:text-indent="-2.14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472in" fo:margin-left="3.3013in" fo:text-indent="-0.6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472in" fo:margin-left="3.302in" fo:text-indent="-2.120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472in" fo:margin-left="3.302in" fo:text-indent="-2.120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472in" fo:margin-left="3.2986in" fo:text-indent="-1.0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472in" fo:margin-left="3.2986in" fo:text-indent="-1.035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472in" fo:margin-right="-0.7465in" fo:text-indent="1.1111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73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174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style:font-size-complex="20pt"/>
    </style:style>
    <style:style style:name="P177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style:snap-to-layout-grid="false" fo:line-height="0.3472in" fo:margin-right="-0.000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3472in" fo:margin-right="-0.000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3472in" fo:margin-right="-0.000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201" style:parent-style-name="預設段落字型" style:family="text">
      <style:text-properties style:font-name="標楷體" style:letter-kerning="false" style:font-size-complex="16pt"/>
    </style:style>
    <style:style style:name="T202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03" style:parent-style-name="預設段落字型" style:family="text">
      <style:text-properties style:font-size-complex="16pt" style:language-asian="zh" style:country-asian="TW"/>
    </style:style>
    <style:style style:name="T204" style:parent-style-name="預設段落字型" style:family="text">
      <style:text-properties style:font-size-complex="16pt" style:language-asian="zh" style:country-asian="TW"/>
    </style:style>
    <style:style style:name="P205" style:parent-style-name="本文縮排" style:family="paragraph">
      <style:paragraph-properties style:snap-to-layout-grid="false" fo:text-align="justify" fo:line-height="0.3472in" fo:margin-left="0.6888in" fo:margin-right="-0.0347in" fo:text-indent="-0.6888in">
        <style:tab-stops/>
      </style:paragraph-properties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style:letter-kerning="false" style:language-asian="zh" style:country-asian="TW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letter-kerning="false" style:language-asian="zh" style:country-asian="TW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font-name="標楷體" style:letter-kerning="false" style:font-size-complex="16pt"/>
    </style:style>
    <style:style style:name="T21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15" style:parent-style-name="預設段落字型" style:family="text">
      <style:text-properties style:font-name="標楷體" style:letter-kerning="false" style:font-size-complex="16pt"/>
    </style:style>
    <style:style style:name="T216" style:parent-style-name="預設段落字型" style:family="text">
      <style:text-properties style:font-name="標楷體" style:letter-kerning="false" style:font-size-complex="16pt"/>
    </style:style>
    <style:style style:name="P217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218" style:parent-style-name="預設段落字型" style:family="text">
      <style:text-properties style:font-weight-complex="bold"/>
    </style:style>
    <style:style style:name="T219" style:parent-style-name="預設段落字型" style:family="text">
      <style:text-properties style:font-name="標楷體" style:letter-kerning="false" style:font-size-complex="16pt"/>
    </style:style>
    <style:style style:name="T220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1" style:parent-style-name="預設段落字型" style:family="text">
      <style:text-properties style:font-name="標楷體" style:letter-kerning="false" style:font-size-complex="16pt"/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4" style:parent-style-name="預設段落字型" style:family="text">
      <style:text-properties style:letter-kerning="false"/>
    </style:style>
    <style:style style:name="P225" style:parent-style-name="本文縮排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226" style:parent-style-name="預設段落字型" style:family="text">
      <style:text-properties style:font-weight-complex="bold"/>
    </style:style>
    <style:style style:name="T227" style:parent-style-name="預設段落字型" style:family="text">
      <style:text-properties style:font-weight-complex="bold" style:language-asian="zh" style:country-asian="TW"/>
    </style:style>
    <style:style style:name="T228" style:parent-style-name="預設段落字型" style:family="text">
      <style:text-properties style:font-weight-complex="bold"/>
    </style:style>
    <style:style style:name="T229" style:parent-style-name="預設段落字型" style:family="text">
      <style:text-properties style:font-name="標楷體" style:letter-kerning="false" style:font-size-complex="16pt"/>
    </style:style>
    <style:style style:name="T230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31" style:parent-style-name="預設段落字型" style:family="text">
      <style:text-properties style:font-name="標楷體" style:letter-kerning="false" style:font-size-complex="16pt"/>
    </style:style>
    <style:style style:name="T232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33" style:parent-style-name="預設段落字型" style:family="text">
      <style:text-properties style:font-name="標楷體" style:letter-kerning="false" style:font-size-complex="16pt"/>
    </style:style>
    <style:style style:name="T23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35" style:parent-style-name="預設段落字型" style:family="text">
      <style:text-properties style:font-name="標楷體" style:letter-kerning="false" style:font-size-complex="16pt"/>
    </style:style>
    <style:style style:name="T236" style:parent-style-name="預設段落字型" style:family="text">
      <style:text-properties style:font-name="標楷體" style:letter-kerning="false" style:font-size-complex="16pt"/>
    </style:style>
    <style:style style:name="T237" style:parent-style-name="預設段落字型" style:family="text">
      <style:text-properties style:font-name="標楷體" style:letter-kerning="false" style:font-size-complex="16pt"/>
    </style:style>
    <style:style style:name="P238" style:parent-style-name="立法院會議名稱" style:family="paragraph">
      <style:paragraph-properties fo:margin-top="0.125in" fo:margin-left="0.4444in" fo:margin-right="-0.025in" fo:text-indent="-0.4444in">
        <style:tab-stops/>
      </style:paragraph-properties>
    </style:style>
    <style:style style:name="T239" style:parent-style-name="預設段落字型" style:family="text">
      <style:text-properties style:font-weight-complex="bold"/>
    </style:style>
    <style:style style:name="P240" style:parent-style-name="本文縮排" style:family="paragraph">
      <style:paragraph-properties fo:line-height="0.3333in" fo:margin-left="0in" fo:text-indent="1.9666in">
        <style:tab-stops/>
      </style:paragraph-properties>
      <style:text-properties style:letter-kerning="false" style:font-size-complex="16pt" style:language-asian="zh" style:country-asian="TW"/>
    </style:style>
    <style:style style:name="P241" style:parent-style-name="本文縮排" style:family="paragraph">
      <style:paragraph-properties fo:line-height="0.3333in" fo:margin-left="0in" fo:text-indent="2.8534in">
        <style:tab-stops/>
      </style:paragraph-properties>
      <style:text-properties style:letter-kerning="false" style:font-size-complex="16pt" style:language-asian="zh" style:country-asian="TW"/>
    </style:style>
    <style:style style:name="P242" style:parent-style-name="立法院會議名稱" style:family="paragraph">
      <style:paragraph-properties fo:margin-top="0.125in" fo:margin-left="0.4444in" fo:margin-right="-0.025in" fo:text-indent="-0.4444in">
        <style:tab-stops/>
      </style:paragraph-properties>
    </style:style>
    <style:style style:name="T243" style:parent-style-name="預設段落字型" style:family="text">
      <style:text-properties style:font-weight-complex="bold"/>
    </style:style>
    <style:style style:name="T244" style:parent-style-name="預設段落字型" style:family="text">
      <style:text-properties style:font-weight-complex="bold"/>
    </style:style>
    <style:style style:name="T245" style:parent-style-name="預設段落字型" style:family="text">
      <style:text-properties style:font-weight-complex="bold"/>
    </style:style>
    <style:style style:name="T246" style:parent-style-name="預設段落字型" style:family="text">
      <style:text-properties style:font-weight-complex="bold"/>
    </style:style>
    <style:style style:name="T247" style:parent-style-name="預設段落字型" style:family="text">
      <style:text-properties style:font-weight-complex="bold"/>
    </style:style>
    <style:style style:name="T248" style:parent-style-name="預設段落字型" style:family="text">
      <style:text-properties style:font-weight-complex="bold"/>
    </style:style>
    <style:style style:name="T249" style:parent-style-name="預設段落字型" style:family="text">
      <style:text-properties style:font-weight-complex="bold"/>
    </style:style>
    <style:style style:name="T250" style:parent-style-name="預設段落字型" style:family="text">
      <style:text-properties style:font-weight-complex="bold"/>
    </style:style>
    <style:style style:name="T251" style:parent-style-name="預設段落字型" style:family="text">
      <style:text-properties style:font-weight-complex="bold"/>
    </style:style>
    <style:style style:name="T252" style:parent-style-name="預設段落字型" style:family="text">
      <style:text-properties style:font-weight-complex="bold"/>
    </style:style>
    <style:style style:name="T253" style:parent-style-name="預設段落字型" style:family="text">
      <style:text-properties style:font-weight-complex="bold"/>
    </style:style>
    <style:style style:name="T254" style:parent-style-name="預設段落字型" style:family="text">
      <style:text-properties style:font-weight-complex="bold"/>
    </style:style>
    <style:style style:name="T255" style:parent-style-name="預設段落字型" style:family="text">
      <style:text-properties style:font-weight-complex="bold"/>
    </style:style>
    <style:style style:name="P256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257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258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8屆第7會期內政委員會第18次全體委員會議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4</text:span><text:span text:style-name="T8">年</text:span><text:span text:style-name="T9">5</text:span><text:span text:style-name="T10">月</text:span><text:span text:style-name="T11">1</text:span><text:span text:style-name="T12">1</text:span><text:span text:style-name="T13">日（星期</text:span><text:span text:style-name="T14">一</text:span><text:span text:style-name="T15">）上午9時</text:span><text:span text:style-name="T16">3</text:span><text:span text:style-name="T17">分至</text:span><text:span text:style-name="T18">9</text:span><text:span text:style-name="T19">時</text:span><text:span text:style-name="T20">36</text:span><text:span text:style-name="T21">分</text:span></text:p>
      <text:p text:style-name="P22">地點：本院紅樓202會議室</text:p>
      <text:p text:style-name="P23"><text:span text:style-name="T24">出席委員：</text:span><text:span text:style-name="T25">莊瑞雄</text:span><text:span text:style-name="T26"><text:s text:c="2"/></text:span><text:span text:style-name="T27">周倪安</text:span><text:span text:style-name="T28"><text:s text:c="2"/></text:span><text:span text:style-name="T29">鄭天財</text:span><text:span text:style-name="T30"><text:s text:c="2"/></text:span><text:span text:style-name="T31">邱文彥</text:span><text:span text:style-name="T32"><text:s text:c="2"/></text:span><text:span text:style-name="T33">陳超明</text:span><text:span text:style-name="T34"><text:s text:c="2"/></text:span><text:span text:style-name="T35">徐志榮</text:span><text:span text:style-name="T36"><text:s/></text:span></text:p>
      <text:p text:style-name="P37"><text:span text:style-name="T38">張慶忠</text:span><text:span text:style-name="T39"><text:s text:c="2"/></text:span><text:span text:style-name="T40">盧嘉辰</text:span><text:span text:style-name="T41"><text:s text:c="2"/></text:span><text:span text:style-name="T42">陳其邁</text:span><text:span text:style-name="T43"><text:s text:c="2"/></text:span><text:span text:style-name="T44">段宜康</text:span><text:span text:style-name="T45"><text:s text:c="2"/></text:span><text:span text:style-name="T46">李俊俋</text:span><text:span text:style-name="T47"><text:s text:c="2"/></text:span><text:span text:style-name="T48">陳怡潔</text:span></text:p>
      <text:p text:style-name="P49"><text:span text:style-name="T50">吳育昇</text:span><text:span text:style-name="T51"><text:s/></text:span><text:span text:style-name="T52"><text:s/></text:span></text:p>
      <text:p text:style-name="P53">委員出席13人</text:p>
      <text:p text:style-name="P54">列席委員：孔文吉<text:s text:c="2"/>陳歐珀<text:s text:c="2"/>黃偉哲 <text:s/>楊應雄 <text:s/>蕭美琴<text:s text:c="2"/>許添財</text:p>
      <text:p text:style-name="P55">葉宜津 <text:s/>盧秀燕 <text:s/>邱志偉 <text:s/>李桐豪<text:s text:c="2"/>呂學樟 <text:s/>薛 <text:s/>凌</text:p>
      <text:p text:style-name="P56">羅淑蕾<text:s text:c="2"/>黃昭順 <text:s/>蘇清泉 <text:s/>羅明才<text:s text:c="2"/>陳碧涵 <text:s/>陳亭妃</text:p>
      <text:p text:style-name="P57">劉櫂豪<text:s text:c="2"/>李昆澤 <text:s/>賴振昌<text:s text:c="2"/>何欣純<text:s text:c="2"/>馬文君 <text:s/>蔣乃辛</text:p>
      <text:p text:style-name="P58"><text:span text:style-name="T59">李貴敏</text:span><text:span text:style-name="T60"><text:s text:c="2"/></text:span><text:span text:style-name="T61">簡東明</text:span><text:span text:style-name="T62"><text:s text:c="2"/>王惠美 <text:s/>徐欣瑩 <text:s/>王進士 <text:s/>許淑華</text:span></text:p>
      <text:p text:style-name="P63">委員列席30人</text:p>
      <text:p text:style-name="P64"><text:span text:style-name="T65">請假</text:span><text:span text:style-name="T66">委員：</text:span><text:span text:style-name="T67">姚文智</text:span></text:p>
      <text:p text:style-name="P68"><text:span text:style-name="T69">委員請假</text:span><text:span text:style-name="T70">1</text:span><text:span text:style-name="T71">人</text:span></text:p>
      <text:p text:style-name="P72"><text:span text:style-name="T73">列席官員：</text:span><text:span text:style-name="T74">內政部政務次長</text:span><text:span text:style-name="T75"><text:s text:c="7"/></text:span><text:span text:style-name="T76"><text:tab/></text:span><text:span text:style-name="T77"><text:tab/></text:span><text:span text:style-name="T78"><text:tab/></text:span><text:span text:style-name="T79"><text:s text:c="6"/></text:span><text:span text:style-name="T80"><text:s/></text:span><text:span text:style-name="T81"><text:s text:c="2"/></text:span><text:span text:style-name="T82"><text:s/></text:span><text:span text:style-name="T83"><text:s/></text:span><text:span text:style-name="T84"><text:s/></text:span><text:span text:style-name="T85">陳純敬</text:span></text:p>
      <text:p text:style-name="P86"><text:span text:style-name="T87">役政署</text:span><text:span text:style-name="T88">署長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林國演</text:span></text:p>
      <text:p text:style-name="P97"><text:span text:style-name="T98">法務部參事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繆卓然</text:span></text:p>
      <text:p text:style-name="P109"><text:span text:style-name="T110">國防部</text:span><text:span text:style-name="T111">資源規劃司人力資源處</text:span><text:span text:style-name="T112">簡任編纂</text:span><text:span text:style-name="T113"><text:tab/></text:span><text:span text:style-name="T114"><text:tab/></text:span><text:span text:style-name="T115"><text:tab/></text:span><text:span text:style-name="T116">池玉蘭</text:span></text:p>
      <text:p text:style-name="P117"><text:span text:style-name="T118">經濟部</text:span><text:span text:style-name="T119">工業局副</text:span><text:span text:style-name="T120">組</text:span><text:span text:style-name="T121">長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林俊秀</text:span></text:p>
      <text:p text:style-name="P132"><text:span text:style-name="T133">教育部</text:span><text:span text:style-name="T134">高等教育司專門委員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倪周華</text:span></text:p>
      <text:p text:style-name="P142">國民及學前教育署科長<text:tab/><text:tab/><text:tab/><text:tab/><text:tab/>李菁菁</text:p>
      <text:p text:style-name="P143">勞動部綜合規劃司專門委員<text:tab/><text:tab/><text:tab/><text:tab/><text:tab/><text:tab/>李仲辰</text:p>
      <text:p text:style-name="P144">行政院主計總處公務預算處專門委員<text:tab/><text:tab/><text:tab/>劉嘉偉</text:p>
      <text:p text:style-name="P145">國家發展委員會產業發展處視察<text:tab/><text:tab/><text:tab/><text:tab/><text:tab/>何昇融</text:p>
      <text:p text:style-name="P146">社會發展處簡任視察<text:s/><text:tab/><text:tab/><text:tab/>邱承旭</text:p>
      <text:p text:style-name="P147">科技部產學及園區業務司專門委員<text:tab/><text:tab/><text:tab/><text:tab/>江增彬</text:p>
      <text:p text:style-name="P148">衛生福利部醫事司簡任技正<text:tab/><text:tab/><text:tab/><text:tab/><text:tab/><text:tab/>劉明勳</text:p>
      <text:soft-page-break/>
      <text:p text:style-name="P149">護理及健康照護司簡任技正<text:tab/><text:tab/><text:tab/>陳青梅</text:p>
      <text:p text:style-name="P150"><text:span text:style-name="T151">社會及家庭署</text:span><text:span text:style-name="T152">副組長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莊金珠</text:span></text:p>
      <text:p text:style-name="P159"><text:span text:style-name="T160">主 <text:s text:c="3"/>席：</text:span><text:span text:style-name="T161">張</text:span><text:span text:style-name="T162">召集委員</text:span><text:span text:style-name="T163">慶忠</text:span></text:p>
      <text:p text:style-name="P164">專門委員：張禮棟</text:p>
      <text:p text:style-name="P165">主任秘書：鄭光三</text:p>
      <text:p text:style-name="P166">紀 <text:s text:c="3"/>錄：簡任秘書 <text:s/>賈北松</text:p>
      <text:p text:style-name="P167">簡任編審 <text:s/>周志聖</text:p>
      <text:p text:style-name="P168">科 <text:s text:c="3"/>長 <text:s/>吳人寬</text:p>
      <text:p text:style-name="P169"><text:span text:style-name="T170">薦任</text:span><text:span text:style-name="T171">科員 <text:s/>林佩瑩</text:span></text:p>
      <text:p text:style-name="P172">報告事項</text:p>
      <text:p text:style-name="P173">宣讀上次會議議事錄。</text:p>
      <text:p text:style-name="P174"><text:span text:style-name="T175">決定：</text:span><text:span text:style-name="T176">確定。</text:span></text:p>
      <text:p text:style-name="P177"/>
      <text:p text:style-name="P178"><text:span text:style-name="T179">討論事項</text:span></text:p>
      <text:list text:style-name="LFO7" text:continue-numbering="true">
        <text:list-item>
          <text:p text:style-name="P180"><text:bookmark-start text:name="議案名稱"/>繼續審查行政院函請審議「替代役實施條例部分條文修正草案」案。</text:p>
        </text:list-item>
        <text:list-item>
          <text:p text:style-name="P181">繼續審查本院委員李應元等41人擬具「替代役實施條例第四條條文修正草案」案。</text:p>
        </text:list-item>
        <text:list-item>
          <text:p text:style-name="P182"><text:bookmark-end text:name="議案名稱"/>審查本院立院新聯盟政團擬具「替代役實施條例第四十一條及第四十二條條文修正草案」案。</text:p>
        </text:list-item>
      </text:list>
      <text:p text:style-name="P183"><text:span text:style-name="T184">（本次會議</text:span><text:span text:style-name="T185">經</text:span><text:span text:style-name="T186">委員李桐豪</text:span><text:span text:style-name="T187">（</text:span><text:span text:style-name="T188">立院新聯盟政團</text:span><text:span text:style-name="T189">代表）</text:span><text:span text:style-name="T190">說明提案要旨</text:span><text:span text:style-name="T191">，</text:span><text:span text:style-name="T192">經</text:span><text:span text:style-name="T193">內政部</text:span><text:span text:style-name="T194">政務次長</text:span><text:span text:style-name="T195">陳純敬</text:span><text:span text:style-name="T196">即席答復說明</text:span><text:span text:style-name="T197">。</text:span><text:span text:style-name="T198">）</text:span></text:p>
      <text:p text:style-name="P199">決議：</text:p>
      <text:p text:style-name="P200"><text:span text:style-name="T201">一、</text:span><text:span text:style-name="T202">第一案至第三案併案審查，</text:span><text:span text:style-name="T203">審查結果</text:span><text:span text:style-name="T204">：</text:span></text:p>
      <text:p text:style-name="P205">（一）<text:span text:style-name="T206">第三條</text:span><text:span text:style-name="T207">至</text:span><text:span text:style-name="T208">第五條之三、第六條之一</text:span><text:span text:style-name="T209">至</text:span><text:span text:style-name="T210">第八條、第十一條、第十三條、第十六條、第十八條之一、第二十條、第二十一條、第二十五條、第二十八條、第五十一條、第五十三條、第五十五條、第五十五條之二、第五十五條之三、第五十六條、</text:span><text:soft-page-break/><text:span text:style-name="T211">第六十條之一、第六十一條</text:span><text:span text:style-name="T212">，</text:span><text:span text:style-name="T213">均照行政院</text:span><text:span text:style-name="T214">提案</text:span><text:span text:style-name="T215">通過</text:span><text:span text:style-name="T216">。</text:span></text:p>
      <text:p text:style-name="P217"><text:span text:style-name="T218">（二）</text:span><text:span text:style-name="T219">第二十五條及</text:span><text:span text:style-name="T220">第</text:span><text:span text:style-name="T221">六十條之一</text:span><text:span text:style-name="T222">，</text:span><text:span text:style-name="T223">委員陳其邁當場</text:span><text:span text:style-name="T224">聲明不同意。</text:span></text:p>
      <text:p text:style-name="P225"><text:span text:style-name="T226">（</text:span><text:span text:style-name="T227">三</text:span><text:span text:style-name="T228">）</text:span><text:span text:style-name="T229">第</text:span><text:span text:style-name="T230">四</text:span><text:span text:style-name="T231">十一條、第</text:span><text:span text:style-name="T232">四十二</text:span><text:span text:style-name="T233">條，</text:span><text:span text:style-name="T234">均</text:span><text:span text:style-name="T235">照</text:span><text:span text:style-name="T236">立院新聯盟政團提案通過</text:span><text:span text:style-name="T237">。</text:span></text:p>
      <text:p text:style-name="P238">二、通過附帶決議一項：<text:span text:style-name="T239">為保護替代役男及其權益，有關替代役男之傷殘保險、醫療照護、職前訓練及撫卹等辦法，請內政部儘速檢討，並予補充及強化對於替代役男之保障。</text:span></text:p>
      <text:p text:style-name="P240">提案人：邱文彥<text:s text:c="2"/>姚文智<text:s text:c="2"/>李俊俋<text:s text:c="2"/>吳育昇<text:s text:c="2"/></text:p>
      <text:p text:style-name="P241">鄭天財<text:s text:c="2"/>陳超明<text:s text:c="2"/>張慶忠</text:p>
      <text:p text:style-name="P242">三、以上各<text:span text:style-name="T243">案</text:span><text:span text:style-name="T244">併案</text:span><text:span text:style-name="T245">審查完竣，擬具審查報告，提報院會討論</text:span><text:span text:style-name="T246">。</text:span><text:span text:style-name="T247">院會討論前，</text:span><text:span text:style-name="T248">毋</text:span><text:span text:style-name="T249">須經黨團協商，並推請</text:span><text:span text:style-name="T250">張召集</text:span><text:span text:style-name="T251">委員</text:span><text:span text:style-name="T252">慶忠</text:span><text:span text:style-name="T253">於</text:span><text:span text:style-name="T254">院會</text:span><text:span text:style-name="T255">討論時作補充說明。</text:span></text:p>
      <text:p text:style-name="P256">散會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7:28:00Z</meta:creation-date>
    <dc:date>2017-08-23T17:28:00Z</dc:date>
    <meta:print-date>2015-05-11T07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24" meta:row-count="9" meta:non-whitespace-character-count="1129"/>
  </office:meta>
</office:document-meta>
</file>