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right="-0.1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family="paragraph">
      <style:paragraph-properties fo:line-height="0.1666in" fo:margin-left="0.5513in">
        <style:tab-stops/>
      </style:paragraph-properties>
    </style:style>
    <style:style style:name="P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4年5月8日</text:p>
      <text:p text:style-name="P18">發文字號：<text:bookmark-start text:name="發文字號"/><text:bookmark-end text:name="發文字號"/>台立內字第104400065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如備註一(1044000651_0_1.doc)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7<text:bookmark-end text:name="會期"/>會期<text:bookmark-start text:name="委員會"/>內政委員會<text:bookmark-start text:name="議案名稱"/><text:bookmark-end text:name="委員會"/><text:line-break/>「原住民族自治暫行條例草案<text:bookmark-end text:name="議案名稱"/>」公聽會。</text:p>
      <text:p text:style-name="P24">開會時間：<text:bookmark-start text:name="開會時間"/>104年5月13日（星期三）上午9時至下午5時<text:bookmark-end text:name="開會時間"/>30分</text:p>
      <text:p text:style-name="P25">開會地點：<text:bookmark-start text:name="開會地點"/>紅樓202會議室<text:bookmark-end text:name="開會地點"/></text:p>
      <text:p text:style-name="P26">主持人：<text:bookmark-start text:name="主席"/><text:bookmark-end text:name="主席"/>張召集委員慶忠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、汪秋一諮詢顧問、馬潤明律師、朱仁貴先生、林長振律師、林志興副研究員、趙一先議員、林誠榮先生、伊凡諾幹顧問、伍杜米將理事長、撒丰安．瓦林及那小姐、鄭川如助理教授、林淑雅助理教授、施正鋒教授、高潞．以用．巴魕剌執行長</text:p>
      <text:p text:style-name="P29">列席者：<text:bookmark-start text:name="列席者"/><text:bookmark-end text:name="列席者"/>本院其他委員會委員、<text:line-break/>原住民族委員會主任委員林江義、內政部、國防部、財政部、教育部、法務部、經濟部、交通部、文化部、衛生福利部、行政院主計總處、行政院人事行政總處、國家發展委員會、國軍退除役官兵輔導委員會、行政院農業委員會</text:p>
      <text:p text:style-name="P30">副本：<text:bookmark-start text:name="副本"/><text:bookmark-end text:name="副本"/>本院各相關單位、法制局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檢附討論題綱及出（列）席人員名單1份。</text:p>
        </text:list-item>
        <text:list-item>
          <text:p text:style-name="P33">請專家學者攜帶本開會通知單出席。</text:p>
        </text:list-item>
        <text:list-item>
          <text:p text:style-name="P34">與會專家學者如有書面意見請將電子檔傳至ly20763@ly.gov.tw，俾便彙整報告資料；請相關機關將書面資料200份儘速送至本會，並將電子檔傳至dtp@ly.gov.tw及ly20763@ly.gov.tw；列席官員名單請寄至本會喻小姐ly20698@ly.gov.tw或電洽02-235855055或傳真02-23585502。</text:p>
        </text:list-item>
        <text:list-item>
          <text:p text:style-name="P35">請將本次會議資料電子檔，利用貴單位之政府單位憑證(GCA卡)及本發文文號上傳至議案整合暨綜合查詢系統(http://misq.ly.gov.tw)之「政府單位專區」，上傳檔案需為可編修之PDF檔案。</text:p>
        </text:list-item>
        <text:list-item>
          <text:p text:style-name="P36">尚有專家學者刻正陸續聯繫確認中。</text:p>
        </text:list-item>
      </text:list>
      <text:p text:style-name="P37"/>
      <text:p text:style-name="立法院備註space"/>
      <text:p text:style-name="立法院備註space"/>
      <text:p text:style-name="P38"><draw:frame draw:id="id6" draw:style-name="a6" draw:name="圖片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7:28:00Z</meta:creation-date>
    <dc:date>2017-08-23T17:28:00Z</dc:date>
    <meta:print-date>2015-05-12T07:2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4年5月13日（星期三）上午9時至下午6時</meta:user-defined>
    <meta:user-defined meta:name="meetingTimeCount">1</meta:user-defined>
    <meta:user-defined meta:name="meetingTimeNum0">20150513</meta:user-defined>
    <meta:user-defined meta:name="meetingTimeNum20">09:00-18:00</meta:user-defined>
    <meta:user-defined meta:name="文件類別2">非議案開會通知單</meta:user-defined>
    <meta:user-defined meta:name="term">8</meta:user-defined>
    <meta:user-defined meta:name="sessionPeriod">7</meta:user-defined>
    <meta:user-defined meta:name="sessionTimes">11</meta:user-defined>
    <meta:user-defined meta:name="billNo"/>
    <meta:user-defined meta:name="傳遞方式">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065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651</meta:user-defined>
    <meta:user-defined meta:name="發文支號">0</meta:user-defined>
    <meta:user-defined meta:name="TotFileSize">62</meta:user-defined>
    <meta:document-statistic meta:page-count="1" meta:paragraph-count="1" meta:word-count="141" meta:character-count="947" meta:row-count="6" meta:non-whitespace-character-count="807"/>
  </office:meta>
</office:document-meta>
</file>