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list-style-name="LFO1" style:family="paragraph"/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如正副本所列</text:p>
      <text:p text:style-name="立法院受文者space"/>
      <text:p text:style-name="P17">發文日期：<text:bookmark-start text:name="發文日期"/><text:bookmark-end text:name="發文日期"/>中華民國104年5月12日</text:p>
      <text:p text:style-name="P18">發文字號：<text:bookmark-start text:name="發文字號"/><text:bookmark-end text:name="發文字號"/>台立內字第104400067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19次全體委員會議<text:bookmark-start text:name="議案名稱"/><text:line-break/>一、審查行政院函請審議「臺灣地區與大陸地區人民關係條例部分條文修正草案」案。<text:line-break/>二、審查行政院函請審議「香港澳門關係條例部分條文修正草案」案<text:bookmark-end text:name="議案名稱"/>。</text:p>
      <text:p text:style-name="P24">開會時間：<text:bookmark-start text:name="開會時間"/>104年5月14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賴映潔<text:s text:c="2"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<text:bookmark-start text:name="OLE_LINK1"/><text:bookmark-start text:name="OLE_LINK2"/>行政院大陸委員會主任委員夏立言、內政部、司法院、法務部、國家安全局、<text:bookmark-end text:name="OLE_LINK1"/><text:bookmark-end text:name="OLE_LINK2"/>行政院海岸巡防署</text:p>
      <text:p text:style-name="P30"/>
      <text:p text:style-name="P31">副本：<text:bookmark-start text:name="副本"/><text:bookmark-end text:name="副本"/>本院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<text:span text:style-name="T36">上午9時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200份儘速送至本會，並將電子檔傳至dtp@ly.gov.tw及ly20688@ly.gov.tw；另列席官員名單請傳至ly20763@ly.gov.tw或電洽02-23585501本會林小姐。<text:bookmark-end text:name="備註1"/>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9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29:00Z</meta:creation-date>
    <dc:date>2017-08-23T17:29:00Z</dc:date>
    <meta:print-date>2015-05-12T08:5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30317070100100;1030317070100200</meta:user-defined>
    <meta:user-defined meta:name="billNoCount">1</meta:user-defined>
    <meta:user-defined meta:name="開會時間1">104年5月14日（星期四）上午09時00分至下午5時30分</meta:user-defined>
    <meta:user-defined meta:name="meetingTimeCount">1</meta:user-defined>
    <meta:user-defined meta:name="meetingTimeNum0">20150514</meta:user-defined>
    <meta:user-defined meta:name="201505140">1030317070100100;1030317070100200</meta:user-defined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067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670</meta:user-defined>
    <meta:user-defined meta:name="發文支號">0</meta:user-defined>
    <meta:user-defined meta:name="TotFileSize">152</meta:user-defined>
    <meta:document-statistic meta:page-count="1" meta:paragraph-count="1" meta:word-count="128" meta:character-count="858" meta:row-count="6" meta:non-whitespace-character-count="731"/>
  </office:meta>
</office:document-meta>
</file>