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style:line-height-at-least="0.3055in" fo:margin-left="-0.0083in" fo:margin-right="-0.0909in" fo:text-indent="0.0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7會期內政委員會第20次全體委員會議議事日程</text:p>
      <text:p text:style-name="P8">時間：104年5月18日（星期一）上午9時至12時</text:p>
      <text:p text:style-name="P9">地點：紅樓202會議室</text:p>
      <text:p text:style-name="P10"/>
      <text:p text:style-name="P11">報告事項</text:p>
      <text:p text:style-name="P12">宣讀上次會議議事錄。</text:p>
      <text:p text:style-name="P13"/>
      <text:p text:style-name="P14"/>
      <text:p text:style-name="P15"><text:bookmark-start text:name="OLE_LINK1"/><text:span text:style-name="T16">邀請內政部部長陳威仁、行政院消費者保護處處長劉清芳就「浮洲與A7合宜住宅辦理情形、工程品質監督與管理及承購戶權益保障等相關事宜」暨「青年生活宅政策規劃情形」提出專題報告並備質詢，另請法務部、金融監督管理委員會派員列席備詢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一</text:page-number></text:span><text:span text:style-name="T5">頁 <text:s/>共</text:span><text:span text:style-name="T6"><text:page-count style:num-format="一, 十, 一百(繁), ...">一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meta:initial-creator>立法院</meta:initial-creator>
    <dc:creator>Windows 使用者</dc:creator>
    <meta:creation-date>2017-08-23T17:29:00Z</meta:creation-date>
    <dc:date>2017-08-23T17:29:00Z</dc:date>
    <meta:print-date>2015-05-15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