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right="-0.15in"/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right="-0.15in"/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立法院會議名稱" style:family="paragraph">
      <style:paragraph-properties fo:line-height="0.3055in" fo:margin-left="0.4444in" fo:margin-right="-0.1in" fo:text-indent="-0.4444in">
        <style:tab-stops/>
      </style:paragraph-properties>
    </style:style>
    <style:style style:name="P14" style:parent-style-name="立法院會議名稱" style:family="paragraph">
      <style:paragraph-properties fo:line-height="0.3055in" fo:margin-left="0.4444in" fo:margin-right="-0.1in" fo:text-indent="-0.4444in">
        <style:tab-stops/>
      </style:paragraph-properties>
    </style:style>
    <style:style style:name="P15" style:parent-style-name="立法院會議名稱" style:family="paragraph">
      <style:paragraph-properties fo:line-height="0.3055in" fo:margin-left="0.4444in" fo:margin-right="-0.1in" fo:text-indent="-0.4444in">
        <style:tab-stops/>
      </style:paragraph-properties>
    </style:style>
    <style:style style:name="P16" style:parent-style-name="立法院會議名稱" style:family="paragraph">
      <style:paragraph-properties fo:line-height="0.3055in" fo:margin-left="0.4444in" fo:margin-right="-0.1in" fo:text-indent="-0.4444in">
        <style:tab-stops/>
      </style:paragraph-properties>
    </style:style>
    <style:style style:name="P17" style:parent-style-name="立法院會議名稱" style:family="paragraph">
      <style:paragraph-properties fo:line-height="0.25in" fo:margin-left="0.75in" fo:text-indent="-0.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0" style:parent-style-name="立法院會議名稱" style:family="paragraph">
      <style:paragraph-properties fo:line-height="0.3055in" fo:margin-left="0.4444in" fo:margin-right="-0.1in" fo:text-indent="-0.4444in">
        <style:tab-stops/>
      </style:paragraph-properties>
    </style:style>
    <style:style style:name="P31" style:parent-style-name="立法院會議名稱" style:family="paragraph">
      <style:paragraph-properties fo:line-height="0.25in" fo:margin-left="0.75in" fo:text-indent="-0.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6" style:parent-style-name="立法院會議名稱" style:family="paragraph">
      <style:paragraph-properties fo:line-height="0.3055in" fo:margin-left="0.4916in" fo:text-indent="-0.4916in">
        <style:tab-stops/>
      </style:paragraph-properties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7" style:parent-style-name="立法院會議名稱" style:family="paragraph">
      <style:paragraph-properties style:line-height-at-least="0.3055in" fo:margin-left="0.852in" fo:text-indent="-0.6534in">
        <style:tab-stops/>
      </style:paragraph-properties>
      <style:text-properties style:language-asian="zh" style:country-asian="TW"/>
    </style:style>
    <style:style style:name="P48" style:parent-style-name="立法院會議名稱" style:family="paragraph">
      <style:paragraph-properties style:line-height-at-least="0.3055in" fo:margin-left="0.852in" fo:text-indent="-0.653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立法院第8屆第7會期內政、司法及法制委員會第1次聯席會議</text:p>
      <text:p text:style-name="P8">議事日程</text:p>
      <text:p text:style-name="P9">時間：104年5月18日（星期一）下午2時30分至5時30分</text:p>
      <text:p text:style-name="P10">地點：紅樓202會議室</text:p>
      <text:p text:style-name="P11"/>
      <text:p text:style-name="P12">討論事項</text:p>
      <text:p text:style-name="P13"><text:bookmark-start text:name="OLE_LINK2"/>一、繼續審查本院委員魏明谷等22人擬具「地方制度法第四條條文修正草案」案。</text:p>
      <text:p text:style-name="P14">二、繼續審查本院委員黃文玲等21人擬具「地方制度法第四條條文修正草案」案。</text:p>
      <text:p text:style-name="P15">三、繼續審查本院委員鄭汝芬等26人擬具「地方制度法第四條條文條文修正草案」案。</text:p>
      <text:p text:style-name="P16">四、繼續審查本院委員林滄敏等18人擬具「地方制度法第四條及第八十八條條文修正草案」案。</text:p>
      <text:p text:style-name="P17"><text:span text:style-name="T18">說明：</text:span><text:span text:style-name="T19">繼續審查部分，係經</text:span><text:span text:style-name="T20">102年4月18日第8屆第3會期內政、司法及法制委員會第1次聯席會議、102年5月29日第8屆第3會期內政、司法及法制委員會第3次聯席會議</text:span><text:span text:style-name="T21">、</text:span><text:span text:style-name="T22">104年1月5日</text:span><text:span text:style-name="T23">第8屆第6會期內政、司法及法制委員會第1次聯席會議</text:span><text:span text:style-name="T24">審查</text:span><text:span text:style-name="T25">，</text:span><text:span text:style-name="T26">決議：</text:span><text:span text:style-name="T27">報告及詢答完畢，</text:span><text:span text:style-name="T28">另定期繼續審查</text:span><text:span text:style-name="T29">。</text:span></text:p>
      <text:p text:style-name="P30">五、審查本院委員陳素月等16人擬具「地方制度法第四條條文修正草案」案。</text:p>
      <text:p text:style-name="P31"><text:span text:style-name="T32">說明：</text:span><text:span text:style-name="T33">本案係10</text:span><text:span text:style-name="T34">4</text:span><text:span text:style-name="T35">年</text:span><text:span text:style-name="T36">4</text:span><text:span text:style-name="T37">月</text:span><text:span text:style-name="T38">10</text:span><text:span text:style-name="T39">日第8屆第</text:span><text:span text:style-name="T40">7</text:span><text:span text:style-name="T41">會期第</text:span><text:span text:style-name="T42">7</text:span><text:span text:style-name="T43">次會議</text:span><text:span text:style-name="T44">報告後</text:span><text:span text:style-name="T45">決定：「交內政、司法及法制委員兩委員會審查。」</text:span></text:p>
      <text:p text:style-name="P46"><text:bookmark-end text:name="OLE_LINK2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十, 一百(繁), ..." text:fixed="false">一</text:page-number></text:span><text:span text:style-name="T5">頁 <text:s/>共</text:span><text:span text:style-name="T6"><text:page-count style:num-format="一, 十, 一百(繁), ...">一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7:30:00Z</meta:creation-date>
    <dc:date>2017-08-23T17:30:00Z</dc:date>
    <meta:print-date>2015-05-15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