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font-name-asian="標楷體"/>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fo:margin-left="0in" table:align="left"/>
    </style:style>
    <style:style style:name="TableRow52" style:family="table-row">
      <style:table-row-properties fo:keep-together="alway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58" style:parent-style-name="預設段落字型" style:family="text">
      <style:text-properties fo:font-size="10pt" style:font-size-asian="10pt"/>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25in" fo:margin-right="0.0729in" fo:text-indent="-0.1395in">
        <style:tab-stops/>
      </style:paragraph-properties>
    </style:style>
    <style:style style:name="T66" style:parent-style-name="預設段落字型" style:family="text">
      <style:text-properties fo:font-size="10pt" style:font-size-asian="10pt"/>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P81" style:parent-style-name="內文" style:family="paragraph">
      <style:paragraph-properties fo:line-height="0.2187in" fo:margin-left="0.0729in" fo:margin-right="0.0729in">
        <style:tab-stops/>
      </style:paragraph-properties>
    </style:style>
    <style:style style:name="P8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603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汝芬、王惠美等26人，針對台灣人口成長已漸趨緩慢，而在五都成立後產生人口磁吸效應，鄰近鄉鎮市人口數明顯下降，而造成縣轄鄉鎮的人口更加遲緩，而多數鄉鎮公所因受限地方制度法第四條第四項之規定，無法改制為縣轄市，進而衍生出鄉鎮整併尋求改制縣轄市的作法，而此一作法將導致凝聚鄉親情感的<text:span text:style-name="T30">庒</text:span>頭文化流失及地方分割後在地產業外移，所造成鄉鎮公所稅收大幅減少之困境。為避免上述情況發生，爰擬具「地方制度法」第四條條文修正草案，將現行的縣轄市15萬人口門檻應向下修正為10萬人口，以符台灣目前現況發展。是否有當？敬請　公決。</text:p>
      <text:p text:style-name="P31"/>
      <text:p text:style-name="內文"/>
      <text:p text:style-name="P32">提案人：鄭汝芬　　王惠美　　</text:p>
      <text:p text:style-name="P33">連署人：張慶忠　　陳學聖　　廖國棟　　廖正井　　王進士　　陳碧涵　　林鴻池　　王育敏　　王廷升　　江啟臣　　林德福　　陳超明　　陳淑慧　　江惠貞　　呂學樟　　陳鎮湘　　徐少萍　　盧嘉辰　　顏寬恒　　鄭天財　　吳育仁　　馬文君　　紀國棟　　陳雪生　　</text:p>
      <text:soft-page-break/>
      <text:p text:style-name="P34">地方制度法第四條條文修正草案總說明</text:p>
      <text:p text:style-name="P39">一、2010年12月25日後新北市、臺中市、臺南市及高雄市等四直轄市成立，原縣下轄之鄉鎮市改制為區，臺灣目前為5個直轄市、17個縣市、368個鄉鎮市區（153鄉、41鎮、17縣轄市、157區）。桃園縣桃園市人口達41萬人，是台灣人口最多的縣轄市；嘉義縣縣治太保市人口僅約3.7萬人，是台灣人口最少的縣轄市，目前接近改制縣轄市門檻的鄉鎮有：蘆竹鄉（14.9萬人）、龜山鄉（14.0萬人）、員林鎮（12.4萬人）、、龍潭鄉（11.5萬人）、頭份鎮（10.1萬人）等。</text:p>
      <text:p text:style-name="P40">二、民國66年內政部修訂縣轄市人口門檻從10萬人改為15萬人，民國68年1月1日台北縣中和市與永和市為首批改制縣轄市的鄉鎮，但自民國69年開始，國內每年的出生人口數從40餘萬人一路下降，減少的幅度每年大約1至2萬人；近10年來的少子化情勢更加明確，民國98年出生數僅剩19萬1310人，民國99年適逢虎年，受傳統迷信影響，全年出生數為16萬6886人，再創歷史新低，由於台灣人口成長已漸趨緩慢，自民國88年樹林鎮改制後，曾有長達11年無縣轄市改制，直到民國99年8月1日楊梅鎮改制後才結束這個制度上的改制空窗。</text:p>
      <text:p text:style-name="P41">三、地方制度法第4條第4項明定「人口聚居達15萬人以上未滿50萬人，且工商發達、自治財源充裕、交通便利及公共設施完全之地區，得設縣轄市。」但由於台灣人口成長已漸趨緩慢，且人口移動主要都是向5個直轄市移動，造成鄉鎮間的人口成長遲緩，鄉鎮為了突破法令上改制縣轄市的人口瓶頸，才會衍生出鄉鎮合併尋求改制的作法。</text:p>
      <text:p text:style-name="P42">四、目前台灣少子化已經成為必然趨勢，如何將國家有序的轉型成為低人口密度的國家則是政府不可迴避的課題，政府在人口高成長時代所制定的地方制度法有必要進行檢討，為了避免鄉鎮間爭取改制縣轄市進行強行整併，導致凝聚鄉親情感的庄頭文化流失及地域分割後，在地產業外移造成公所稅收大幅減少之困境，現行的縣轄市15萬人口門檻更應儘早向下修正，以符合台灣現況發展。</text:p>
      <text:p text:style-name="P43"/>
      <text:section text:name="Sect3" text:style-name="S3">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地方制度法第四條條文修正草案對照表<text:bookmark-start text:name="TA5657564"/><text:bookmark-end text:name="TA5657564"/></text:p>
            </table:table-cell>
            <table:covered-table-cell/>
            <table:covered-table-cell/>
          </table:table-row>
          <table:table-row table:style-name="TableRow55">
            <table:table-cell table:style-name="TableCell56">
              <text:p text:style-name="P57"><text:span text:style-name="T58"><draw:custom-shape svg:x="-0.02778in" svg:y="-0.00972in" svg:width="6.35833in" svg:height="0in" draw:z-index="251658240" draw:id="id0" draw:style-name="a0" draw:name="DW36871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text:span text:style-name="T66"><draw:custom-shape svg:x="-0.03056in" svg:y="6.14444in" svg:width="6.35833in" svg:height="0in" draw:z-index="251657216" draw:id="id1" draw:style-name="a1" draw:name="DW46425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條　人口聚居達一百二十五萬人以上，且在政治、經濟、文化及都會區域發展上，有特殊需要之地區得設直轄市。</text:p>
              <text:p text:style-name="P67">縣人口聚居達二百萬人以上，未改制為直轄市前，於第三十四條、第五十四條、第五十五條、第六十二條、第六十六條、第六十七條及其他法律關於直轄市之規定，準用之。</text:p>
              <text:p text:style-name="P68">人口聚居達五十萬人以上未滿一百二十五萬人，且在政治、經濟及文化上地位重要之地區，得設市。</text:p>
              <text:p text:style-name="P69">人口聚居達<text:span text:style-name="T70">十</text:span>萬人以上未滿五十萬人，且工商發達、自治財源充裕、交通便利及公共設施完全之地區，得設縣轄市。</text:p>
              <text:p text:style-name="P71">本法施行前已設之直轄市、市及縣轄市，得不適用第一項、第三項及第四項之規定。</text:p>
            </table:table-cell>
            <table:table-cell table:style-name="TableCell72">
              <text:p text:style-name="P73">第四條　人口聚居達一百二十五萬人以上，且在政治、經濟、文化及都會區域發展上，有特殊需要之地區得設直轄市。</text:p>
              <text:p text:style-name="P74">縣人口聚居達二百萬人以上，未改制為直轄市前，於第三十四條、第五十四條、第五十五條、第六十二條、第六十六條、第六十七條及其他法律關於直轄市之規定，準用之。</text:p>
              <text:p text:style-name="P75">人口聚居達五十萬人以上未滿一百二十五萬人，且在政治、經濟及文化上地位重要之地區，得設市。</text:p>
              <text:p text:style-name="P76">人口聚居達<text:span text:style-name="T77">十五萬</text:span>人以上未滿五十萬人，且工商發達、自治財源充裕、交通便利及公共設施完全之地區，得設縣轄市。</text:p>
              <text:p text:style-name="P78">本法施行前已設之直轄市、市及縣轄市，得不適用第一項、第三項及第四項之規定。</text:p>
            </table:table-cell>
            <table:table-cell table:style-name="TableCell79">
              <text:p text:style-name="P80">民國66年內政部修訂縣轄市人口門檻從10萬人改為15萬人，民國68年1月1日台北縣中和市與永和市為首批改制縣轄市的鄉鎮，但自民國69年開始，國內每年的出生人口數從40餘萬人一路下降，近10年來的少子化情勢更加明確，因為人口成長漸趨緩慢，自民國88年樹林鎮改制後，曾有長達11年無縣轄市改制，直到民國99年8月1日楊梅鎮改制後才結束長達11年的改制空窗。</text:p>
              <text:p text:style-name="P81">既然少子化已經成為必然趨勢，如何將國家有序的轉型成為低人口密度的國家則是政府不可迴避的課題，政府在人口高成長時代所制定的地方制度法有必要進行檢討，為了避免鄉鎮間爭取改制縣轄市進行強行整併，導致凝聚鄉親情感的庄頭文化流失及地域分割後，在地產業外移造成公所稅收大幅減少之困境，現行的縣轄市15萬人口門檻更應往下修正至10萬人，以符合台灣現況發展。</text:p>
            </table:table-cell>
          </table:table-row>
        </table:table>
        <text:p text:style-name="內文"/>
        <text:p text:style-name="內文"/>
        <text:p text:style-name="P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8屆第4會期第17次會議議案關係文書</text:p>
      </style:header>
      <style:header-left>
        <text:p text:style-name="P3">立法院第8屆第4會期第17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5">立法院第8屆第4會期第17次會議議案關係文書</text:p>
      </style:header>
      <style:header-left>
        <text:p text:style-name="P36">立法院第8屆第4會期第17次會議議案關係文書</text:p>
      </style:header-left>
      <style:footer>
        <text:p text:style-name="P37">委<text:s/><text:page-number text:fixed="false">1</text:page-number></text:p>
      </style:footer>
      <style:footer-left>
        <text:p text:style-name="P38">委<text:s/><text:page-number text:fixed="false">2</text:page-number></text:p>
      </style:footer-left>
    </style:master-page>
    <style:master-page style:name="MP2" style:page-layout-name="PL2">
      <style:header>
        <text:p text:style-name="P44">立法院第8屆第4會期第17次會議議案關係文書</text:p>
      </style:header>
      <style:header-left>
        <text:p text:style-name="P45">立法院第8屆第4會期第17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1月1日印發</dc:title>
    <dc:description>委1;委4;4;;</dc:description>
    <dc:subject/>
    <meta:keyword>8;4;17</meta:keyword>
    <meta:initial-creator>No22</meta:initial-creator>
    <dc:creator>Windows 使用者</dc:creator>
    <meta:creation-date>2017-08-23T17:30:00Z</meta:creation-date>
    <dc:date>2017-08-23T17:30:00Z</dc:date>
    <meta:print-date>2013-12-30T06:54:00Z</meta:print-date>
    <meta:template xlink:href="LCEWA01.DOT" xlink:type="simple"/>
    <meta:editing-cycles>2</meta:editing-cycles>
    <meta:editing-duration>PT0S</meta:editing-duration>
    <meta:document-statistic meta:page-count="3" meta:paragraph-count="4" meta:word-count="336" meta:character-count="2252" meta:row-count="16" meta:non-whitespace-character-count="1920"/>
  </office:meta>
</office:document-meta>
</file>