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12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71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文玲等21人，為健全我國地方制度法制，強化縣（市）自治能量，爰擬具「地方制度法第四條條文修正草案」，俾落實法理一致性與地方制度法之立法精神。是否有當，敬請公決。</text:p>
      <text:p text:style-name="P30"/>
      <text:p text:style-name="P31">說明：</text:p>
      <text:p text:style-name="P32">一、現行法制下，地方政府財政普遍困難、自有財源偏低，各縣市政府經常面臨建設經費短缺的問題，有些甚至連經常性支出都無法支應。相對來說，直轄市在人事編制與財源分配上均較縣市占有優勢。為解決地方財政問題，1996年所舉行的「國家發展會議」提出各項對策，包括修改財政收支劃分法、透明化統籌分配款及補助款公式等。</text:p>
      <text:p text:style-name="P33">二、2007年5月立法院三讀通過「地方制度法」第四條之修訂，人口超過200萬的縣市，在改制為直轄市前，準用直轄市之人事組織與財政規模。此條文修訂的時空背景主要是因當時的台北縣人口雖已達376萬人，受限於省轄縣的人事編制，縣府無法提供足夠的資源、人力、物力服務縣民，為根本解決上述問題，因此促成此次修法，讓人口大於200萬的行政區可享有直轄市相關財稅與人事等規定，稱為準直轄市。</text:p>
      <text:p text:style-name="P34">三、現行地制法第四條第一項規定人口聚居達一百二十五萬人以上，得申設成為直轄市；然而，要符合準直轄市的標準，縣人口卻需達二百萬人以上，造成準直轄市的門檻反而比直轄市還高的不合理現象。爰修正第四條第二項規定。</text:p>
      <text:p text:style-name="內文"/>
      <text:p text:style-name="P35">提案人：黃文玲　　</text:p>
      <text:p text:style-name="P36">連署人：葉津鈴　　陳節如　　薛　凌　　許智傑　　林岱樺　　黃偉哲　　鄭麗君　　吳宜臻　　邱志偉　　李俊俋　　尤美女　　劉建國　　陳其邁　　何欣純　　管碧玲　　許添財　　吳秉叡　　姚文智　　陳唐山　　蔡煌瑯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地方制度法第四條條文修正草案對照表<text:bookmark-start text:name="TA7651636"/><text:bookmark-end text:name="TA765163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81795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056in" svg:y="5.48819in" svg:width="6.35833in" svg:height="0in" draw:z-index="251657216" draw:id="id1" draw:style-name="a1" draw:name="DW95958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條　人口聚居達一百二十五萬人以上，且在政治、經濟、文化及都會區域發展上，有特殊需要之地區得設直轄市。</text:p>
              <text:p text:style-name="P61">縣人口聚居達<text:span text:style-name="T62">一百二十五</text:span>萬人以上，未改制為直轄市前，於第三十四條、第五十四條、第五十五條、第六十二條、第六十六條、第六十七條及其他法律關於直轄市之規定，準用之。</text:p>
              <text:p text:style-name="P63">人口聚居達五十萬人以上未滿一百二十五萬人，且在政治、經濟及文化上地位重要之地區，得設市。</text:p>
              <text:p text:style-name="P64">人口聚居達十五萬人以上未滿五十萬人，且工商發達、自治財源充裕、交通便利及公共設施完全之地區，得設縣轄市。</text:p>
              <text:p text:style-name="P65">本法施行前已設之直轄市、市及縣轄市，得不適用第一項、第三項及第四項之規定。</text:p>
            </table:table-cell>
            <table:table-cell table:style-name="TableCell66">
              <text:p text:style-name="P67">第四條　人口聚居達一百二十五萬人以上，且在政治、經濟、文化及都會區域發展上，有特殊需要之地區得設直轄市。</text:p>
              <text:p text:style-name="P68">縣人口聚居達二百萬人以上，未改制為直轄市前，於第三十四條、第五十四條、第五十五條、第六十二條、第六十六條、第六十七條及其他法律關於直轄市之規定，準用之。</text:p>
              <text:p text:style-name="P69">人口聚居達五十萬人以上未滿一百二十五萬人，且在政治、經濟及文化上地位重要之地區，得設市。</text:p>
              <text:p text:style-name="P70">人口聚居達十五萬人以上未滿五十萬人，且工商發達、自治財源充裕、交通便利及公共設施完全之地區，得設縣轄市。</text:p>
              <text:p text:style-name="P71">本法施行前已設之直轄市、市及縣轄市，得不適用第一項、第三項及第四項之規定。</text:p>
            </table:table-cell>
            <table:table-cell table:style-name="TableCell72">
              <text:p text:style-name="P73">現行地制法第四條第一項規定人口聚居達一百二十五萬人以上，得申設成為直轄市；然而，要符合準直轄市的標準，縣人口卻需達二百萬人以上，造成準直轄市的門檻反而比直轄市還高的不合理現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13次會議議案關係文書</text:p>
      </style:header>
      <style:header-left>
        <text:p text:style-name="P3">立法院第8屆第4會期第13次會議議案關係文書</text:p>
      </style:header-left>
      <style:footer>
        <text:p text:style-name="P4">委<text:s/><text:page-number text:fixed="false">99</text:page-number></text:p>
      </style:footer>
      <style:footer-left>
        <text:p text:style-name="P5">委<text:s/><text:page-number text:fixed="false">100</text:page-number></text:p>
      </style:footer-left>
    </style:master-page>
    <style:master-page style:name="MP1" style:page-layout-name="PL1">
      <style:header>
        <text:p text:style-name="P38">立法院第8屆第4會期第13次會議議案關係文書</text:p>
      </style:header>
      <style:header-left>
        <text:p text:style-name="P39">立法院第8屆第4會期第13次會議議案關係文書</text:p>
      </style:header-left>
      <style:footer>
        <text:p text:style-name="P40">委<text:s/><text:page-number text:fixed="false">99</text:page-number></text:p>
      </style:footer>
      <style:footer-left>
        <text:p text:style-name="P41">委<text:s/><text:page-number text:fixed="false">1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12月4日印發</dc:title>
    <dc:description>委99;委100;2;;</dc:description>
    <dc:subject/>
    <meta:keyword>8;4;13</meta:keyword>
    <meta:initial-creator>21</meta:initial-creator>
    <dc:creator>Windows 使用者</dc:creator>
    <meta:creation-date>2017-08-23T17:30:00Z</meta:creation-date>
    <dc:date>2017-08-23T17:30:00Z</dc:date>
    <meta:print-date>2013-11-25T08:25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