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S4" style:family="section">
      <style:section-properties fo:margin-left="0in" fo:margin-right="0in" style:writing-mode="lr-tb"/>
    </style:style>
    <style:style style:name="P86" style:parent-style-name="內文" style:family="paragraph">
      <style:paragraph-properties fo:line-height="0.0097in"/>
    </style:style>
    <style:style style:name="P87" style:parent-style-name="內文" style:family="paragraph">
      <style:paragraph-properties fo:break-before="page" fo:line-height="0.0097in"/>
    </style:style>
    <style:style style:name="P88" style:parent-style-name="內文" style:family="paragraph">
      <style:paragraph-properties fo:line-height="0.0097in"/>
    </style:style>
    <style:style style:name="P89" style:parent-style-name="內文" style:family="paragraph">
      <style:paragraph-properties fo:line-height="0.0097in"/>
    </style:style>
    <style:style style:name="P90" style:parent-style-name="內文" style:family="paragraph">
      <style:paragraph-properties fo:line-height="0.0097in"/>
    </style:style>
    <style:style style:name="P9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1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72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滄敏、鄭汝芬、王惠美等18人，有鑑於均衡政治、經濟、文化及地方與都會區域發展，以符合中華民國憲法第一百十八條及中華民國憲法增修條文第九條第一項之立憲精神與目的；其次，為強化地方縣（市）自治能量，發展國民經濟，落實法理一致性暨貫徹地方制度法；第三，為符合國民期待，增進公共利益，努力貫徹值得國民信賴之政治倫理，維護公平正義原則，爰參酌相關實務見解與區域發展現狀，爰擬具「地方制度法第四條及第八十八條條文修正草案」。是否有當，敬請　公決。</text:p>
      <text:p text:style-name="P30"/>
      <text:p text:style-name="內文"/>
      <text:p text:style-name="P31">提案人：林滄敏　　鄭汝芬　　王惠美　　</text:p>
      <text:p text:style-name="P32">連署人：盧嘉辰　　馬文君　　李慶華　　鄭天財　　張慶忠　　徐少萍　　江惠貞　　王進士　　黃昭順　　蔣乃辛　　廖正井　　林郁方　　簡東明　　李鴻鈞　　呂學樟　</text:p>
      <text:soft-page-break/>
      <text:p text:style-name="P33">地方制度法第四條及第八十八條條文修正草案總說明</text:p>
      <text:p text:style-name="P38">一、截至一百零三年九月底之人口數，在十萬人以上之鄉鎮計有桃園縣龜山鄉、龍潭鄉、彰化縣員林鎮及苗栗縣頭份鎮。另查雲林縣斗六市、臺東縣臺東市、花蓮縣花蓮市、南投縣南投市目前人口數皆為十萬餘人，在地方制度法於八十八年一月二十五日公布施行前已改制為縣轄市，爰參酌上開縣轄市之人口數，將第四項縣轄市之人口數下修為十萬人，以符實際。</text:p>
      <text:p text:style-name="P39">二、依一百零三年九月底之人口數，桃園縣龜山鄉、龍潭鄉人口數皆超過十萬人，惟該二鄉將於一百零三年十二月二十五日隨桃園縣改制為直轄市而改制為區。避免本次修法造成龜山鄉、龍潭鄉先改制為市再改制為區，浪費行政成本及社會觀感不佳，爰修正本條第二項，將本次修正之第四條施行日期訂為一百零四年一月一日。</text:p>
      <text:p text:style-name="P40"/>
      <text:section text:name="Sect3" text:style-name="S3">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制度法第四條及第八十八條條文修正草案對照表<text:bookmark-start text:name="TA996469"/><text:bookmark-end text:name="TA996469"/></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33768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四條　人口聚居達一百二十五萬人以上，且在政治、經濟、文化及都會區域發展上，有特殊需要之地區得設直轄市。</text:p>
              <text:p text:style-name="P62">縣人口聚居達二百萬人以上，未改制為直轄市前，於第三十四條、第五十四條、第五十五條、第六十二條、第六十六條、第六十七條及其他法律關於直轄市之規定，準用之。</text:p>
              <text:p text:style-name="P63">人口聚居達五十萬人以上未滿一百二十五萬人，且在政治、經濟及文化上地位重要之地區，得設市。</text:p>
              <text:p text:style-name="P64">人口聚居達<text:span text:style-name="T65">十</text:span>萬人以上未滿五十萬人，且工商發達、自治財源充裕、交通便利及公共設施完全之地區，得設縣轄市。</text:p>
              <text:p text:style-name="P66">本法施行前已設之直轄市、市及縣轄市，得不適用第一項、第三項及第四項之規定。</text:p>
            </table:table-cell>
            <table:table-cell table:style-name="TableCell67">
              <text:p text:style-name="P68">第四條　人口聚居達一百二十五萬人以上，且在政治、經濟、文化及都會區域發展上，有特殊需要之地區得設直轄市。</text:p>
              <text:p text:style-name="P69">縣人口聚居達二百萬人以上，未改制為直轄市前，於第三十四條、第五十四條、第五十五條、第六十二條、第六十六條、第六十七條及其他法律關於直轄市之規定，準用之。</text:p>
              <text:p text:style-name="P70">人口聚居達五十萬人以上未滿一百二十五萬人，且在政治、經濟及文化上地位重要之地區，得設市。</text:p>
              <text:p text:style-name="P71">人口聚居達<text:span text:style-name="T72">十五萬</text:span>人以上未滿五十萬人，且工商發達、自治財源充裕、交通便利及公共設施完全之地區，得設縣轄市。</text:p>
              <text:p text:style-name="P73">本法施行前已設之直轄市、市及縣轄市，得不適用第一項、第三項及第四項之規定。</text:p>
            </table:table-cell>
            <table:table-cell table:style-name="TableCell74">
              <text:p text:style-name="P75">截至一百零三年九月底之人口數，在十萬人以上之鄉鎮計有桃園縣龜山鄉、龍潭鄉、彰化縣員林鎮及苗栗縣頭份鎮。另查雲林縣斗六市、臺東縣臺東市、花蓮縣花蓮市、南投縣南投市目前人口數皆為十萬餘人，在地方制度法於八十八年一月二十五日公布施行前已改制為縣轄市，爰參酌上開縣轄市之人口數，將第四項縣轄市之人口數下修為十萬人。</text:p>
            </table:table-cell>
          </table:table-row>
          <table:table-row table:style-name="TableRow76">
            <table:table-cell table:style-name="TableCell77">
              <text:p text:style-name="P78">第八十八條　本法自公布日施行。</text:p>
              <text:p text:style-name="P79">本法中華民國九十六年六月十四日修正之條文，自九十六年一月一日施行；九十八年五月十二日修正之條文，自九十八年十一月二十三日施行；一百零三年一月十四日修正之第四章之一及第八十七條，其施行日期，由行政院定之。<text:span text:style-name="T80">○年○月○日修正之條文，自一百零四年一月一日施行。</text:span></text:p>
            </table:table-cell>
            <table:table-cell table:style-name="TableCell81">
              <text:p text:style-name="P82">第八十八條　本法自公布日施行。</text:p>
              <text:p text:style-name="P83">本法中華民國九十六年六月十四日修正之條文，自九十六年一月一日施行；九十八年五月十二日修正之條文，自九十八年十一月二十三日施行；一百零三年一月十四日修正之第四章之一及第八十七條，其施行日期，由行政院定之。</text:p>
            </table:table-cell>
            <table:table-cell table:style-name="TableCell84">
              <text:p text:style-name="P85">依一百零三年九月底之人口數，桃園縣龜山鄉、龍潭鄉人口數皆超過十萬人，惟該二鄉將於一百零三年十二月二十五日隨桃園縣改制為直轄市而改制為區。避免本次修法造成龜山鄉、龍潭鄉先改制為市再改制為區，浪費行政成本及社會觀感不，爰修正本條第二項，將本次修正之第四條施行日期訂為一百零四年一月一日。</text:p>
            </table:table-cell>
          </table:table-row>
        </table:table>
      </text:section>
      <text:section text:name="Sect4" text:style-name="S4">
        <text:p text:style-name="P86"><draw:custom-shape svg:x="-0.03264in" svg:y="-0.00139in" svg:width="6.35833in" svg:height="0in" draw:z-index="251657216" draw:id="id1" draw:style-name="a1" draw:name="DW1952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7"/>
        <text:p text:style-name="P88"/>
        <text:p text:style-name="P89"/>
        <text:p text:style-name="P90"/>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6會期第11次會議議案關係文書</text:p>
      </style:header>
      <style:header-left>
        <text:p text:style-name="P3">立法院第8屆第6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8屆第6會期第11次會議議案關係文書</text:p>
      </style:header>
      <style:header-left>
        <text:p text:style-name="P35">立法院第8屆第6會期第11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style:master-page style:name="MP2" style:page-layout-name="PL2">
      <style:header>
        <text:p text:style-name="P41">立法院第8屆第6會期第11次會議議案關係文書</text:p>
      </style:header>
      <style:header-left>
        <text:p text:style-name="P42">立法院第8屆第6會期第11次會議議案關係文書</text:p>
      </style:header-left>
      <style:footer>
        <text:p text:style-name="P43">委<text:s/><text:page-number text:fixed="false">1</text:page-number></text:p>
      </style:footer>
      <style:footer-left>
        <text:p text:style-name="P44">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3;3;;</dc:description>
    <dc:subject/>
    <meta:keyword>8;6;11</meta:keyword>
    <meta:initial-creator>18</meta:initial-creator>
    <dc:creator>Windows 使用者</dc:creator>
    <meta:creation-date>2017-08-23T17:30:00Z</meta:creation-date>
    <dc:date>2017-08-23T17:30:00Z</dc:date>
    <meta:print-date>2014-11-10T06:18:00Z</meta:print-date>
    <meta:template xlink:href="LCEWA01.DOT" xlink:type="simple"/>
    <meta:editing-cycles>2</meta:editing-cycles>
    <meta:editing-duration>PT0S</meta:editing-duration>
    <meta:document-statistic meta:page-count="3" meta:paragraph-count="3" meta:word-count="283" meta:character-count="1897" meta:row-count="13" meta:non-whitespace-character-count="1617"/>
  </office:meta>
</office:document-meta>
</file>