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4年4月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757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素月等16人，鑒於目前地方制度法針對地方政府之行政區域設置，未經充分考量其區域發展之現狀及實際需求以為規劃，僅以人口數據做為單一劃定標準，顯有失衡，而我國人口成長趨緩，若未能提供鄉、鎮改制為縣轄市之誘因，六都以外之縣市人口增長之速度恐將更加趨緩，下修各鄉鎮改制縣轄市人口門檻勢在必行。且根據民國三十九年至八十三年施行之「台灣省各縣市實施地方自治綱要」第七條規定縣市政府所在地得設縣轄市，然則縣轄市之設置除人口因素外，亦應考量基於三權分立對等之原則，將縣政府、縣議會及地方法院本院所在地納入改制之應有要件。故本席擬具「地方制度法第四條」條文修正案，將現行縣轄市15萬人口門檻下修為10萬人口，並將縣政府、縣議會及地方法院本院所在地皆納入得設置縣轄市之要件中。是否有當，敬請公決。</text:p>
      <text:p text:style-name="P30"/>
      <text:p text:style-name="P31">說明：</text:p>
      <text:p text:style-name="P32">一、鑒於目前地方制度法針對地方政府之行政區域設置，未經充分考量其區域發展之現狀及實際需求以為規劃，僅以人口數據做為單一劃定標準，顯有失衡，且我國人口目前成長趨緩後，若未能提供鄉、鎮改制為縣轄市之誘因，六都以外縣市人口增長之速度恐將更加趨緩。故應下修縣轄市人口門檻，俾讓被邊緣化之鄉鎮得以提升，帶動周邊鄉鎮共同發展。</text:p>
      <text:p text:style-name="P33">二、經查，實務上就我國目前各縣轄市設置，即有許多縣轄市人口未達15萬人之門檻，惟因其重要地方機關之地緣關係，致使其區域發展迅速，進而升格設置為縣轄市。</text:p>
      <text:p text:style-name="P34">三、再查，且根據民國三十九年至八十三年施行之「台灣省各縣市實施地方自治綱要」第七條原先亦規定縣市政府所在地得設縣轄市，然則縣轄市之設置除人口因素外，亦應考量基於<text:soft-page-break/>三權分立對等之原則，將縣政府、縣議會及地方法院本院所在地納入改制之應有要件，俾能真正落實地方制度法健全地方法制、促進地方發展之立法目的。</text:p>
      <text:p text:style-name="P35">四、綜上所述，本席擬具「地方制度法第四條」條文修正案，將現行縣轄市15萬人口門檻下修為10萬人口，並將縣政府、縣議會及地方法院本院所在地皆納入得設置縣轄市之要件中。是否有當，敬請公決。</text:p>
      <text:p text:style-name="內文"/>
      <text:p text:style-name="P36">提案人：陳素月　　</text:p>
      <text:p text:style-name="P37">連署人：段宜康　　何欣純　　管碧玲　　陳節如　　黃國書　　李應元　　李俊俋　　田秋堇　　趙天麟　　劉建國　　陳唐山　　陳歐珀　　葉宜津　　陳根德　　李昆澤　　</text:p>
      <text:p text:style-name="內文"/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地方制度法第四條條文修正草案對照表<text:bookmark-start text:name="TA7180749"/><text:bookmark-end text:name="TA718074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70168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7.23819in" svg:width="6.35833in" svg:height="0in" draw:z-index="251657216" draw:id="id1" draw:style-name="a1" draw:name="DW40416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人口聚居達一百二十五萬人以上，且在政治、經濟、文化及都會區域發展上，有特殊需要之地區，得設直轄市。</text:p>
              <text:p text:style-name="P60">人口聚居達五十萬以上未滿一百二十五萬人，且在政治、經濟及文化上地位重要之地區，得設市。</text:p>
              <text:p text:style-name="P61">人口聚居達十五萬人以上未達五十萬人，且工商業發達、自治財源充裕、交通便利及公共設施完備之地區，<text:span text:style-name="T62">或縣政府、縣議會、法院本院所在地</text:span>得設縣轄市。</text:p>
              <text:p text:style-name="P63">本法實施前已設之直轄市、市及縣轄市、得不適用前三項之規定。</text:p>
            </table:table-cell>
            <table:table-cell table:style-name="TableCell64">
              <text:p text:style-name="P65">第四條　人口聚居達一百二十五萬人以上，且在政治、經濟、文化及都會區域發展上，有特殊需要之地區，得設直轄市。</text:p>
              <text:p text:style-name="P66">人口聚居達五十萬以上未滿一百二十五萬人，且在政治、經濟及文化上地位重要之地區，得設市。</text:p>
              <text:p text:style-name="P67">人口聚居達十五萬人以上未達五十萬人，且工商業發達、自治財源充裕、交通便利及公共設施完備之地區，得設縣轄市。</text:p>
              <text:p text:style-name="P68">本法實施前已設之直轄市、市及縣轄市、得不適用前三項之規定。</text:p>
            </table:table-cell>
            <table:table-cell table:style-name="TableCell69">
              <text:p text:style-name="P70">一、鑒於目前地方制度法針對地方政府之行政區域設置，未經充分考量其區域發展之現狀及實際需求以為規劃，僅以人口數據做為單一劃定標準，顯有失衡，且我國人口目前成長趨緩後，若未能提供鄉、鎮改制為縣轄市之誘因，六都以外縣市人口增長之速度恐將更加趨緩。故應下修縣轄市人口門檻，俾讓被邊緣化之鄉鎮得以提升，帶動周邊鄉鎮共同發展。</text:p>
              <text:p text:style-name="P71">二、經查，實務上就我國目前各縣轄市設置，即有許多縣轄市人口未達15萬人之門檻，惟因其重要地方機關之地緣關係，致使其區域發展迅速，進而升格設置為縣轄市。</text:p>
              <text:p text:style-name="P72">三、再查，且根據民國三十九年至八十三年施行之「台灣省各縣市實施地方自治綱要」第七條原先亦規定縣市政府所在地得設縣轄市，然則縣轄市之設置除人口因素外，亦應考量基於三權分立對等之原則，將縣政府、縣議會及地方法院本院所在地納入改制之應有要件，俾能真正落實地方制度法健全地方法制、促進地方發展之立法目的。</text:p>
            </table:table-cell>
          </table:table-row>
        </table:table>
        <text:p text:style-name="內文"/>
        <text:p text:style-name="內文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7會期第7次會議議案關係文書</text:p>
      </style:header>
      <style:header-left>
        <text:p text:style-name="P3">立法院第8屆第7會期第7次會議議案關係文書</text:p>
      </style:header-left>
      <style:footer>
        <text:p text:style-name="P4">委<text:s/><text:page-number text:fixed="false">133</text:page-number></text:p>
      </style:footer>
      <style:footer-left>
        <text:p text:style-name="P5">委<text:s/><text:page-number text:fixed="false">134</text:page-number></text:p>
      </style:footer-left>
    </style:master-page>
    <style:master-page style:name="MP1" style:page-layout-name="PL1">
      <style:header>
        <text:p text:style-name="P39">立法院第8屆第7會期第7次會議議案關係文書</text:p>
      </style:header>
      <style:header-left>
        <text:p text:style-name="P40">立法院第8屆第7會期第7次會議議案關係文書</text:p>
      </style:header-left>
      <style:footer>
        <text:p text:style-name="P41">委<text:s/><text:page-number text:fixed="false">133</text:page-number></text:p>
      </style:footer>
      <style:footer-left>
        <text:p text:style-name="P42">委<text:s/><text:page-number text:fixed="false">1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33;委136;4;;</dc:description>
    <dc:subject/>
    <meta:keyword>8;7;7</meta:keyword>
    <meta:initial-creator>3號</meta:initial-creator>
    <dc:creator>Windows 使用者</dc:creator>
    <meta:creation-date>2017-08-23T17:30:00Z</meta:creation-date>
    <dc:date>2017-08-23T17:30:00Z</dc:date>
    <meta:print-date>2015-03-26T08:19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