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fo:margin-right="-0.41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8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16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17" style:parent-style-name="本文縮排" style:family="paragraph">
      <style:paragraph-properties fo:text-align="justify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color="#000000"/>
    </style:style>
    <style:style style:name="P18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19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20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style:snap-to-layout-grid="false" fo:text-align="justify" fo:line-height="0.4166in" fo:margin-left="0.4166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justify" fo:line-height="0.4166in" fo:margin-left="0.8833in" fo:text-indent="-0.4916in">
        <style:tab-stops/>
      </style:paragraph-properties>
      <style:text-properties style:font-name="華康中黑體" style:font-name-asian="華康中黑體" style:font-weight-complex="bold"/>
    </style:style>
    <style:style style:name="P26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widows="2" fo:orphans="2" style:snap-to-layout-grid="false" fo:text-align="justify" fo:line-height="0.4166in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justify" fo:line-height="0.4166in" fo:margin-left="1.2784in" fo:text-indent="-0.4916in">
        <style:tab-stops/>
      </style:paragraph-properties>
      <style:text-properties style:font-name="華康中黑體" style:font-name-asian="華康中黑體" style:font-weight-complex="bold"/>
    </style:style>
    <style:style style:name="P32" style:parent-style-name="內文" style:family="paragraph">
      <style:paragraph-properties fo:widows="2" fo:orphans="2" style:snap-to-layout-grid="false" fo:text-align="justify" fo:line-height="0.4166in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 fo:line-height="0.4166in" fo:margin-left="1.2784in" fo:text-indent="-0.4916in">
        <style:tab-stops/>
      </style:paragraph-properties>
      <style:text-properties style:font-name="華康中黑體" style:font-name-asian="華康中黑體" style:font-weight-complex="bold"/>
    </style:style>
    <style:style style:name="P34" style:parent-style-name="內文" style:family="paragraph">
      <style:paragraph-properties fo:widows="2" fo:orphans="2" style:snap-to-layout-grid="false" fo:text-align="justify" fo:line-height="0.4166in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justify" fo:line-height="0.4166in" fo:margin-left="1.2784in" fo:text-indent="-0.4916in">
        <style:tab-stops/>
      </style:paragraph-properties>
      <style:text-properties style:font-name="華康中黑體" style:font-name-asian="華康中黑體" style:font-weight-complex="bold"/>
    </style:style>
    <style:style style:name="P36" style:parent-style-name="內文" style:family="paragraph">
      <style:paragraph-properties fo:widows="2" fo:orphans="2" style:snap-to-layout-grid="false" fo:text-align="justify" fo:line-height="0.4166in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fo:line-height="0.4166in" fo:margin-left="1.2784in" fo:text-indent="-0.4916in">
        <style:tab-stops/>
      </style:paragraph-properties>
      <style:text-properties style:font-name="華康中黑體" style:font-name-asian="華康中黑體" style:font-weight-complex="bold"/>
    </style:style>
    <style:style style:name="P38" style:parent-style-name="內文" style:family="paragraph">
      <style:paragraph-properties fo:widows="2" fo:orphans="2" style:snap-to-layout-grid="false" fo:text-align="justify" fo:line-height="0.4166in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text-align="justify" fo:line-height="0.4166in" fo:margin-left="1.2784in" fo:text-indent="-0.4916in">
        <style:tab-stops/>
      </style:paragraph-properties>
      <style:text-properties style:font-name="華康中黑體" style:font-name-asian="華康中黑體" style:font-weight-complex="bold"/>
    </style:style>
  </office:automatic-styles>
  <office:body>
    <office:text text:use-soft-page-breaks="true">
      <text:p text:style-name="P1"><text:span text:style-name="T3">立法院第8屆第</text:span><text:span text:style-name="T4">7</text:span><text:span text:style-name="T5">會期內政委員會</text:span><text:span text:style-name="T6">第21次</text:span><text:span text:style-name="T7">全體委員會議議事日程</text:span></text:p>
      <text:p text:style-name="P8"><text:span text:style-name="T9">時間</text:span><text:span text:style-name="T10">：</text:span><text:span text:style-name="T11">104</text:span><text:span text:style-name="T12">年5月20日（星期三）</text:span><text:span text:style-name="T13">上午9時至下午5時30分</text:span></text:p>
      <text:p text:style-name="P14">地點：本院紅樓202會議室</text:p>
      <text:p text:style-name="P15"/>
      <text:p text:style-name="P16">報告事項</text:p>
      <text:p text:style-name="P17">宣讀上次會議議事錄。</text:p>
      <text:p text:style-name="P18"/>
      <text:p text:style-name="P19">討論事項</text:p>
      <text:p text:style-name="P20"><text:span text:style-name="T21">一、處理</text:span><text:span text:style-name="T22">104</text:span><text:span text:style-name="T23">年度中央政府總預算有關內政部消防署預算凍結項目報告案計1案。</text:span></text:p>
      <text:p text:style-name="P24">審查內政部函，為104年度中央政府總預算決議，針對「消防救災業務」編列7億7,546萬5,000元，凍結5,000萬元，俟向本院內政委員會專案報告並經同意後始得動支乙案，請安排報告案。</text:p>
      <text:p text:style-name="P25">說明：本案係104年3月6日第8屆第7會期第3次院會決定：「交內政委員會審查」。</text:p>
      <text:p text:style-name="P26"><text:span text:style-name="T27">二、處理</text:span><text:span text:style-name="T28">104</text:span><text:span text:style-name="T29">年度中央政府總預算有關內政部移民署預算凍結項目報告案計5案。</text:span></text:p>
      <text:p text:style-name="P30">(一)審查內政部函，為104年度中央政府總預算決議，針對入出國及移民署預算凍結8億元（含「外來人口收容管理及遣返業務」之「委辦費」60萬元），檢送專案報告，請安排報告案。</text:p>
      <text:p text:style-name="P31">說明：本案係104年3月20日第8屆第7會期第5次院會決定：「交內政委員會審查」。</text:p>
      <text:p text:style-name="P32">(二)處理內政部函，為104年度中央政府總預算決議，「個人生物特徵識別資料蒐集管理及運用建置計畫」經費4,556萬7,000元凍結五分之一，俟向本院內政委員會提出報告並經同意後始得動支乙案，請安排報告案。</text:p>
      <text:p text:style-name="P33">說明：本案係104年3月3日第8屆第7會期第2次院會決定：「交內政委員會處理」。</text:p>
      <text:p text:style-name="P34">(三)審查內政部函，為104年度中央政府總預算決議，針對「建立整體性入出國及移民管理資訊系統」編列「推動新住民資訊素養教育計畫」經費3,960萬元，凍結五分之一，俟向本院內政委員會提出報告並經同意後始得動支乙案，請安排報告案。</text:p>
      <text:p text:style-name="P35">說明：本案係104年3月13日第8屆第7會期第4次院會決定：「交內政委員會審查」。</text:p>
      <text:p text:style-name="P36">(四)審查內政部函，為104年度中央政府總預算決議，針對「移民資訊雲端服務發展計畫」編列8,227萬元凍結五分之一，檢送專案報告，請安排報告案。</text:p>
      <text:p text:style-name="P37">說明：本案係104年3月20日第8屆第7會期第5次院會決定：「交內政委員會審查」。</text:p>
      <text:p text:style-name="P38">(五)處理內政部函，為104年度中央政府總預算決議，針對「臺中辦公廳舍興建工程計畫」6,266萬5,000元，凍結五分之一，俟提出報告並經同意後始得動支乙案，檢送報告，請安排報告案。</text:p>
      <text:p text:style-name="P39">說明：本案係104年4月10日第8屆第7會期第7次院會決定：「交內政委員會處理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7:31:00Z</meta:creation-date>
    <dc:date>2017-08-23T17:31:00Z</dc:date>
    <meta:print-date>2015-05-15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