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項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  <style:text-properties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1.1194in" fo:margin-right="-0.1in" fo:text-indent="-1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1013in" fo:margin-right="-0.1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 fo:margin-left="1.1166in" fo:margin-right="-0.0034in" fo:text-indent="-0.0333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justify" fo:line-height="0.3333in" fo:margin-right="-0.3347in">
        <style:tab-stops>
          <style:tab-stop style:type="left" style:position="1.12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margin-left="1.65in" fo:margin-right="-0.018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 fo:margin-left="1.65in" fo:margin-right="-0.018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 fo:margin-left="1.65in" fo:margin-right="-0.018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left="1.65in" fo:margin-right="-0.018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055in" fo:margin-left="1.65in" fo:margin-right="-0.018in" fo:text-indent="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 fo:text-indent="1.1111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本文縮排" style:family="paragraph">
      <style:paragraph-properties style:snap-to-layout-grid="false" fo:text-align="justify" fo:line-height="0.3333in" fo:margin-left="0in">
        <style:tab-stops/>
      </style:paragraph-properties>
      <style:text-properties style:font-name="標楷體" fo:font-weight="bold" style:font-weight-asian="bold" style:font-size-complex="16pt"/>
    </style:style>
    <style:style style:name="P70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71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style:font-weight-complex="bold" style:font-size-complex="16pt"/>
    </style:style>
    <style:style style:name="P72" style:parent-style-name="本文縮排" style:family="paragraph">
      <style:paragraph-properties style:snap-to-layout-grid="false" fo:text-align="justify" fo:line-height="0.3333in" fo:margin-left="0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73" style:parent-style-name="本文縮排" style:family="paragraph">
      <style:paragraph-properties style:snap-to-layout-grid="false" fo:text-align="justify" fo:line-height="0.3333in" fo:margin-left="0in">
        <style:tab-stops/>
      </style:paragraph-properties>
    </style:style>
    <style:style style:name="T74" style:parent-style-name="預設段落字型" style:family="text">
      <style:text-properties style:font-name="標楷體" fo:font-weight="bold" style:font-weight-asian="bold" style:font-size-complex="16pt"/>
    </style:style>
    <style:style style:name="P75" style:parent-style-name="本文縮排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fo:font-weight="bold" style:font-weight-asian="bold" style:font-size-complex="16pt"/>
    </style:style>
    <style:style style:name="P76" style:parent-style-name="本文縮排" style:family="paragraph">
      <style:paragraph-properties style:snap-to-layout-grid="false" fo:text-align="justify" fo:line-height="0.3333in" fo:margin-left="0.4916in" fo:text-indent="-0.4916in">
        <style:tab-stops/>
      </style:paragraph-properties>
      <style:text-properties style:font-name="標楷體" fo:font-weight="bold" style:font-weight-asian="bold" style:font-size-complex="16pt"/>
    </style:style>
    <style:style style:name="P77" style:parent-style-name="本文縮排" style:family="paragraph">
      <style:paragraph-properties style:snap-to-layout-grid="false" fo:line-height="0.3333in" fo:margin-left="0.2in" fo:text-indent="-0.2in">
        <style:tab-stops/>
      </style:paragraph-properties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weight-complex="bold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 style:language-asian="zh" style:country-asian="TW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 style:language-asian="zh" style:country-asian="TW"/>
    </style:style>
    <style:style style:name="T88" style:parent-style-name="預設段落字型" style:family="text">
      <style:text-properties style:font-name="標楷體" style:font-size-complex="16pt" style:language-asian="zh" style:country-asian="TW"/>
    </style:style>
    <style:style style:name="T89" style:parent-style-name="預設段落字型" style:family="text">
      <style:text-properties style:font-name="標楷體" style:font-size-complex="16pt" style:language-asian="zh" style:country-asian="TW"/>
    </style:style>
    <style:style style:name="T90" style:parent-style-name="預設段落字型" style:family="text">
      <style:text-properties style:font-name="標楷體" style:font-size-complex="16pt" style:language-asian="zh" style:country-asian="TW"/>
    </style:style>
    <style:style style:name="T91" style:parent-style-name="預設段落字型" style:family="text">
      <style:text-properties style:font-name="標楷體" style:font-size-complex="16pt" style:language-asian="zh" style:country-asian="TW"/>
    </style:style>
    <style:style style:name="T92" style:parent-style-name="預設段落字型" style:family="text">
      <style:text-properties style:font-name="標楷體" style:font-size-complex="16pt" style:language-asian="zh" style:country-asian="TW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 style:language-asian="zh" style:country-asian="TW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 style:language-asian="zh" style:country-asian="TW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letter-kerning="false" style:font-size-complex="16pt"/>
    </style:style>
    <style:style style:name="T99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 style:language-asian="zh" style:country-asian="TW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 style:language-asian="zh" style:country-asian="TW"/>
    </style:style>
    <style:style style:name="T107" style:parent-style-name="預設段落字型" style:family="text">
      <style:text-properties style:font-name="標楷體" style:font-size-complex="16pt" style:language-asian="zh" style:country-asian="TW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 style:language-asian="zh" style:country-asian="TW"/>
    </style:style>
    <style:style style:name="T112" style:parent-style-name="預設段落字型" style:family="text">
      <style:text-properties style:font-name="標楷體" style:font-size-complex="16pt" style:language-asian="zh" style:country-asian="TW"/>
    </style:style>
    <style:style style:name="T113" style:parent-style-name="預設段落字型" style:family="text">
      <style:text-properties style:font-name="標楷體" style:font-size-complex="16pt" style:language-asian="zh" style:country-asian="TW"/>
    </style:style>
    <style:style style:name="T114" style:parent-style-name="預設段落字型" style:family="text">
      <style:text-properties style:font-name="標楷體" style:font-size-complex="16pt" style:language-asian="zh" style:country-asian="TW"/>
    </style:style>
    <style:style style:name="T115" style:parent-style-name="預設段落字型" style:family="text">
      <style:text-properties style:font-name="標楷體" style:font-size-complex="16pt"/>
    </style:style>
    <style:style style:name="P116" style:parent-style-name="本文縮排" style:family="paragraph">
      <style:paragraph-properties style:snap-to-layout-grid="false" fo:text-align="justify" fo:line-height="0.3333in" fo:margin-left="0.0013in" fo:margin-right="-0.0347in">
        <style:tab-stops/>
      </style:paragraph-properties>
      <style:text-properties style:font-name="標楷體" style:font-size-complex="16pt"/>
    </style:style>
    <style:style style:name="P117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weight-complex="bold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P121" style:parent-style-name="本文縮排" style:family="paragraph">
      <style:paragraph-properties style:snap-to-layout-grid="false" fo:text-align="justify" fo:line-height="0.3333in" fo:margin-left="0.4458in" fo:margin-right="-0.0347in" fo:text-indent="-0.4444in">
        <style:tab-stops/>
      </style:paragraph-properties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weight-complex="bold" style:font-size-complex="16pt"/>
    </style:style>
    <style:style style:name="T124" style:parent-style-name="預設段落字型" style:family="text">
      <style:text-properties style:font-name="標楷體" style:font-weight-complex="bold" style:font-size-complex="16pt"/>
    </style:style>
    <style:style style:name="T125" style:parent-style-name="預設段落字型" style:family="text">
      <style:text-properties style:font-name="標楷體" style:font-weight-complex="bold" style:font-size-complex="16pt"/>
    </style:style>
    <style:style style:name="T126" style:parent-style-name="預設段落字型" style:family="text">
      <style:text-properties style:font-name="標楷體" style:font-size-complex="16pt" style:language-asian="zh" style:country-asian="TW"/>
    </style:style>
    <style:style style:name="T127" style:parent-style-name="預設段落字型" style:family="text">
      <style:text-properties style:font-name="標楷體" style:font-size-complex="16pt" style:language-asian="zh" style:country-asian="TW"/>
    </style:style>
    <style:style style:name="T128" style:parent-style-name="預設段落字型" style:family="text">
      <style:text-properties style:font-name="標楷體" style:font-size-complex="16pt" style:language-asian="zh" style:country-asian="TW"/>
    </style:style>
    <style:style style:name="T129" style:parent-style-name="預設段落字型" style:family="text">
      <style:text-properties style:font-name="標楷體" style:font-size-complex="16pt" style:language-asian="zh" style:country-asian="TW"/>
    </style:style>
    <style:style style:name="T130" style:parent-style-name="預設段落字型" style:family="text">
      <style:text-properties style:font-name="標楷體" style:font-weight-complex="bold" style:font-size-complex="16pt"/>
    </style:style>
    <style:style style:name="P131" style:parent-style-name="本文縮排" style:family="paragraph">
      <style:paragraph-properties style:snap-to-layout-grid="false" fo:text-align="justify" fo:line-height="0.3333in" fo:margin-left="0.4465in" fo:margin-right="-0.0347in" fo:text-indent="-0.4451in">
        <style:tab-stops/>
      </style:paragraph-properties>
    </style:style>
    <style:style style:name="T132" style:parent-style-name="預設段落字型" style:family="text">
      <style:text-properties style:font-name="標楷體" fo:font-weight="bold" style:font-weight-asian="bold" style:font-size-complex="16pt"/>
    </style:style>
    <style:style style:name="T133" style:parent-style-name="預設段落字型" style:family="text">
      <style:text-properties style:font-name="標楷體" fo:font-weight="bold" style:font-weight-asian="bold" fo:letter-spacing="0.0027in" style:font-size-complex="16pt"/>
    </style:style>
    <style:style style:name="T134" style:parent-style-name="預設段落字型" style:family="text">
      <style:text-properties style:font-name="標楷體" fo:font-weight="bold" style:font-weight-asian="bold" style:font-size-complex="16pt"/>
    </style:style>
    <style:style style:name="T135" style:parent-style-name="預設段落字型" style:family="text">
      <style:text-properties style:font-name="標楷體" fo:font-weight="bold" style:font-weight-asian="bold" style:font-size-complex="16pt"/>
    </style:style>
    <style:style style:name="T136" style:parent-style-name="預設段落字型" style:family="text">
      <style:text-properties style:font-name="標楷體" fo:font-weight="bold" style:font-weight-asian="bold" style:font-size-complex="16pt"/>
    </style:style>
    <style:style style:name="P137" style:parent-style-name="內文" style:family="paragraph">
      <style:paragraph-properties fo:text-align="justify" fo:line-height="0.3888in" fo:margin-left="0.443in" fo:text-indent="0.04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本文縮排" style:family="paragraph">
      <style:paragraph-properties fo:text-align="justify" fo:line-height="0.3888in" fo:margin-left="0in" fo:text-indent="0.4444in">
        <style:tab-stops/>
      </style:paragraph-properties>
      <style:text-properties style:font-name="標楷體" style:font-size-complex="16pt"/>
    </style:style>
    <style:style style:name="P140" style:parent-style-name="本文縮排" style:family="paragraph">
      <style:paragraph-properties style:snap-to-layout-grid="false" fo:text-align="justify" fo:line-height="0.3333in" fo:margin-left="0.4069in" fo:margin-right="-0.0083in" fo:text-indent="-0.4069in">
        <style:tab-stops/>
      </style:paragraph-properties>
    </style:style>
    <style:style style:name="T141" style:parent-style-name="預設段落字型" style:family="text">
      <style:text-properties style:font-name="標楷體" fo:font-weight="bold" style:font-weight-asian="bold" style:font-weight-complex="bold" style:font-size-complex="16pt" fo:language="en" fo:country="US" style:language-asian="zh" style:country-asian="TW"/>
    </style:style>
    <style:style style:name="T142" style:parent-style-name="預設段落字型" style:family="text">
      <style:text-properties style:font-name="標楷體" fo:font-weight="bold" style:font-weight-asian="bold" style:font-size-complex="16pt"/>
    </style:style>
    <style:style style:name="T143" style:parent-style-name="預設段落字型" style:family="text">
      <style:text-properties style:font-name="標楷體" fo:font-weight="bold" style:font-weight-asian="bold" style:font-size-complex="16pt"/>
    </style:style>
    <style:style style:name="T144" style:parent-style-name="預設段落字型" style:family="text">
      <style:text-properties style:font-name="標楷體" fo:font-weight="bold" style:font-weight-asian="bold" style:font-size-complex="16pt"/>
    </style:style>
    <style:style style:name="T145" style:parent-style-name="預設段落字型" style:family="text">
      <style:text-properties style:font-name="標楷體" fo:font-weight="bold" style:font-weight-asian="bold" style:font-size-complex="16pt"/>
    </style:style>
    <style:style style:name="P146" style:parent-style-name="內文" style:family="paragraph">
      <style:paragraph-properties fo:text-align="justify" fo:line-height="0.3888in" fo:margin-left="0.4444in" fo:text-indent="-0.44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P150" style:parent-style-name="本文縮排" style:family="paragraph">
      <style:paragraph-properties fo:text-align="justify" fo:line-height="0.3888in" fo:margin-left="1.0826in" fo:text-indent="-0.6375in">
        <style:tab-stops/>
      </style:paragraph-properties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 style:language-asian="zh" style:country-asian="TW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font-size-complex="16pt"/>
    </style:style>
    <style:style style:name="P157" style:parent-style-name="內文" style:family="paragraph">
      <style:paragraph-properties fo:text-align="justify" fo:line-height="0.3888in" fo:margin-left="0.4444in" fo:text-indent="-0.44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P160" style:parent-style-name="本文縮排" style:family="paragraph">
      <style:paragraph-properties fo:text-align="justify" fo:line-height="0.3888in" fo:margin-left="0in" fo:text-indent="0.4444in">
        <style:tab-stops/>
      </style:paragraph-properties>
    </style:style>
    <style:style style:name="T161" style:parent-style-name="預設段落字型" style:family="text">
      <style:text-properties style:font-name="標楷體" style:font-size-complex="16pt"/>
    </style:style>
    <style:style style:name="P162" style:parent-style-name="內文" style:family="paragraph">
      <style:paragraph-properties fo:text-align="justify" fo:line-height="0.3888in" fo:margin-left="0.4444in" fo:text-indent="-0.44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本文縮排" style:family="paragraph">
      <style:paragraph-properties fo:text-align="justify" fo:line-height="0.3888in" fo:margin-left="0in" fo:text-indent="0.4444in">
        <style:tab-stops/>
      </style:paragraph-properties>
    </style:style>
    <style:style style:name="T166" style:parent-style-name="預設段落字型" style:family="text">
      <style:text-properties style:font-name="標楷體" style:font-size-complex="16pt"/>
    </style:style>
    <style:style style:name="P167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本文縮排" style:family="paragraph">
      <style:paragraph-properties fo:text-align="justify" fo:line-height="0.3888in" fo:margin-left="0in" fo:text-indent="0.4444in">
        <style:tab-stops/>
      </style:paragraph-properties>
    </style:style>
    <style:style style:name="T169" style:parent-style-name="預設段落字型" style:family="text">
      <style:text-properties style:font-name="標楷體" style:font-size-complex="16pt"/>
    </style:style>
    <style:style style:name="P170" style:parent-style-name="內文" style:family="paragraph">
      <style:paragraph-properties fo:text-align="justify" fo:line-height="0.3888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本文縮排" style:family="paragraph">
      <style:paragraph-properties fo:text-align="justify" fo:line-height="0.3888in" fo:margin-left="0in" fo:text-indent="0.4444in">
        <style:tab-stops/>
      </style:paragraph-properties>
    </style:style>
    <style:style style:name="T172" style:parent-style-name="預設段落字型" style:family="text">
      <style:text-properties style:font-name="標楷體" style:font-size-complex="16pt"/>
    </style:style>
    <style:style style:name="P173" style:parent-style-name="本文縮排" style:family="paragraph">
      <style:paragraph-properties style:snap-to-layout-grid="false" fo:text-align="justify" fo:line-height="0.3333in" fo:margin-left="0.4069in" fo:margin-right="-0.0083in" fo:text-indent="-0.4069in">
        <style:tab-stops/>
      </style:paragraph-properties>
    </style:style>
    <style:style style:name="T174" style:parent-style-name="預設段落字型" style:family="text">
      <style:text-properties style:font-name="標楷體" style:font-weight-complex="bold" style:font-size-complex="16pt" fo:language="en" fo:country="US" style:language-asian="zh" style:country-asian="TW"/>
    </style:style>
    <style:style style:name="T175" style:parent-style-name="預設段落字型" style:family="text">
      <style:text-properties style:font-name="標楷體" style:font-size-complex="16pt"/>
    </style:style>
    <style:style style:name="T176" style:parent-style-name="預設段落字型" style:family="text">
      <style:text-properties style:font-name="標楷體" style:font-size-complex="16pt" style:language-asian="zh" style:country-asian="TW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 style:font-size-complex="16pt" style:language-asian="zh" style:country-asian="TW"/>
    </style:style>
    <style:style style:name="T181" style:parent-style-name="預設段落字型" style:family="text">
      <style:text-properties style:font-name="標楷體" style:font-size-complex="16pt"/>
    </style:style>
    <style:style style:name="T182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83" style:parent-style-name="預設段落字型" style:family="text">
      <style:text-properties style:font-name="標楷體" style:font-name-complex="標楷體" style:font-size-complex="16pt"/>
    </style:style>
    <style:style style:name="P184" style:parent-style-name="本文縮排" style:family="paragraph">
      <style:paragraph-properties style:snap-to-layout-grid="false" fo:text-align="justify" fo:line-height="0.3333in" fo:margin-left="0.4069in" fo:margin-right="-0.0083in" fo:text-indent="-0.4069in">
        <style:tab-stops/>
      </style:paragraph-properties>
    </style:style>
    <style:style style:name="T185" style:parent-style-name="預設段落字型" style:family="text">
      <style:text-properties style:font-name="標楷體" style:font-weight-complex="bold" style:font-size-complex="16pt" fo:language="en" fo:country="US" style:language-asian="zh" style:country-asian="TW"/>
    </style:style>
    <style:style style:name="T186" style:parent-style-name="預設段落字型" style:family="text">
      <style:text-properties style:font-name="標楷體" style:font-size-complex="16pt"/>
    </style:style>
    <style:style style:name="T187" style:parent-style-name="預設段落字型" style:family="text">
      <style:text-properties style:font-name="標楷體" style:font-size-complex="16pt" style:language-asian="zh" style:country-asian="TW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 style:font-size-complex="16pt"/>
    </style:style>
    <style:style style:name="T191" style:parent-style-name="預設段落字型" style:family="text">
      <style:text-properties style:font-name="標楷體" style:font-size-complex="16pt"/>
    </style:style>
    <style:style style:name="T192" style:parent-style-name="預設段落字型" style:family="text">
      <style:text-properties style:font-name="標楷體" style:font-size-complex="16pt" style:language-asian="zh" style:country-asian="TW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weight-complex="bold" style:font-size-complex="16pt" style:language-asian="zh" style:country-asian="TW"/>
    </style:style>
    <style:style style:name="T195" style:parent-style-name="預設段落字型" style:family="text">
      <style:text-properties style:font-name="標楷體" style:font-name-complex="標楷體" style:font-size-complex="16pt"/>
    </style:style>
    <style:style style:name="P196" style:parent-style-name="本文縮排" style:family="paragraph">
      <style:paragraph-properties fo:text-align="justify" fo:line-height="0.3333in" fo:margin-left="0in" fo:margin-right="-0.0034in">
        <style:tab-stops/>
      </style:paragraph-properties>
      <style:text-properties style:font-name="標楷體" style:font-name-complex="細明體_HKSCS" fo:font-weight="bold" style:font-weight-asian="bold" style:font-size-complex="16pt" style:language-asian="zh" style:country-asian="TW"/>
    </style:style>
    <style:style style:name="P197" style:parent-style-name="本文縮排" style:family="paragraph">
      <style:paragraph-properties style:snap-to-layout-grid="false" fo:text-align="justify" fo:line-height="0.3333in" fo:margin-left="0.4173in" fo:margin-right="-0.0083in" fo:text-indent="-0.4173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0.0027in" style:font-size-complex="16pt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8屆第7會期內政委員會第21次全體委員會議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4</text:span><text:span text:style-name="T8">年</text:span><text:span text:style-name="T9">5</text:span><text:span text:style-name="T10">月</text:span><text:span text:style-name="T11">20</text:span><text:span text:style-name="T12">日（星期</text:span><text:span text:style-name="T13">三</text:span><text:span text:style-name="T14">）</text:span><text:span text:style-name="T15">上</text:span><text:span text:style-name="T16">午</text:span><text:span text:style-name="T17">9</text:span><text:span text:style-name="T18">時</text:span><text:span text:style-name="T19">6</text:span><text:span text:style-name="T20">分</text:span><text:span text:style-name="T21">至</text:span><text:span text:style-name="T22">上</text:span><text:span text:style-name="T23">午</text:span><text:span text:style-name="T24">1</text:span><text:span text:style-name="T25">1</text:span><text:span text:style-name="T26">時</text:span><text:span text:style-name="T27">5</text:span><text:span text:style-name="T28">7</text:span><text:span text:style-name="T29">分</text:span></text:p>
      <text:p text:style-name="P30">地點：本院紅樓202會議室</text:p>
      <text:p text:style-name="P31">出席委員：莊瑞雄 <text:s/>段宜康<text:s text:c="2"/>鄭天財 <text:s/>邱文彥<text:s text:c="2"/>李俊俋<text:s text:c="2"/>張慶忠</text:p>
      <text:p text:style-name="P32">姚文智 <text:s/>陳怡潔 <text:s/>陳其邁<text:s text:c="2"/>陳超明<text:s text:c="2"/>吳育昇<text:s text:c="2"/>徐志榮</text:p>
      <text:p text:style-name="P33">委員出席12人</text:p>
      <text:p text:style-name="P34">列席委員：王惠美<text:s text:c="2"/>江啟臣 <text:s/>黃偉哲 <text:s/>楊應雄 <text:s/>李桐豪 <text:s/>許添財</text:p>
      <text:p text:style-name="P35">賴振昌 <text:s/>李貴敏 <text:s/>邱志偉 <text:s/>何欣純 <text:s/>薛 <text:s/>凌 <text:s/>呂學樟</text:p>
      <text:p text:style-name="P36">陳淑慧 <text:s/>呂玉玲<text:s text:c="2"/>林淑芬 <text:s/>楊瓊瓔<text:s text:c="2"/>羅明才</text:p>
      <text:p text:style-name="P37">委員列席17人</text:p>
      <text:p text:style-name="P38">請假委員：周倪安 <text:s/>盧嘉辰</text:p>
      <text:p text:style-name="P39">委員請假2人</text:p>
      <text:p text:style-name="P40"><text:span text:style-name="T41">列席官員</text:span><text:span text:style-name="T42">：</text:span><text:span text:style-name="T43">內政部部長 <text:s text:c="19"/></text:span><text:span text:style-name="T44"><text:s/></text:span><text:span text:style-name="T45"><text:s text:c="4"/></text:span><text:span text:style-name="T46"><text:s/></text:span><text:span text:style-name="T47"><text:s text:c="2"/></text:span><text:span text:style-name="T48"><text:s text:c="3"/></text:span><text:span text:style-name="T49">陳威仁</text:span></text:p>
      <text:p text:style-name="P50">會計處處長 <text:s text:c="22"/><text:s text:c="2"/>季志平</text:p>
      <text:p text:style-name="P51">消防署署長<text:s text:c="22"/><text:s text:c="2"/><text:s/>葉吉堂</text:p>
      <text:p text:style-name="P52">消防署主計室主任<text:s text:c="16"/><text:s text:c="2"/><text:s/>蔡佩芳</text:p>
      <text:p text:style-name="P53">移民署署長 <text:s text:c="17"/><text:s text:c="3"/><text:s text:c="2"/><text:s/><text:s/>莫天虎</text:p>
      <text:p text:style-name="P54">移民署主計室主任<text:s text:c="14"/><text:s text:c="2"/><text:s text:c="3"/>吳鳳英</text:p>
      <text:p text:style-name="P55">行政院主計總處公務預算處專門委員 <text:s text:c="3"/><text:s text:c="2"/><text:s/><text:s/><text:s/>吳月萍</text:p>
      <text:p text:style-name="P56"><text:span text:style-name="T57">主 <text:s text:c="3"/>席：</text:span><text:span text:style-name="T58">姚</text:span><text:span text:style-name="T59">召集委員</text:span><text:span text:style-name="T60">文智</text:span></text:p>
      <text:p text:style-name="P61">專門委員：張禮棟</text:p>
      <text:p text:style-name="P62">主任秘書：鄭光三</text:p>
      <text:p text:style-name="P63">紀 <text:s text:c="3"/>錄：簡任秘書 <text:s/>賈北松</text:p>
      <text:p text:style-name="P64">簡任編審 <text:s/>周志聖</text:p>
      <text:p text:style-name="P65">科 <text:s text:c="3"/>長 <text:s/>吳人寬</text:p>
      <text:p text:style-name="P66"><text:span text:style-name="T67">專 <text:s text:c="3"/>員 <text:s/></text:span><text:span text:style-name="T68">江凱寧</text:span></text:p>
      <text:p text:style-name="P69">報告事項</text:p>
      <text:p text:style-name="P70">宣讀上次會議議事錄。</text:p>
      <text:p text:style-name="P71">決定：確定</text:p>
      <text:p text:style-name="P72"/>
      <text:soft-page-break/>
      <text:p text:style-name="P73"><text:span text:style-name="T74">討論事項</text:span></text:p>
      <text:p text:style-name="P75">一、處理104年度中央政府總預算有關內政部消防署預算凍結項目報告案計1案。</text:p>
      <text:p text:style-name="P76">二、處理104年度中央政府總預算有關內政部移民署預算凍結項目報告案計5案。</text:p>
      <text:p text:style-name="P77"><text:span text:style-name="T78">（</text:span><text:span text:style-name="T79">本次會議</text:span><text:span text:style-name="T80">進行討論事項之綜合詢答，由內政部部長陳威仁</text:span><text:span text:style-name="T81">綜合報告</text:span><text:span text:style-name="T82">；</text:span><text:span text:style-name="T83">計有委</text:span><text:span text:style-name="T84">員</text:span><text:span text:style-name="T85">莊瑞雄、</text:span><text:span text:style-name="T86">段宜康、</text:span><text:span text:style-name="T87">邱文彥、</text:span><text:span text:style-name="T88">張慶忠、</text:span><text:span text:style-name="T89">李俊俋、</text:span><text:span text:style-name="T90">鄭天財、</text:span><text:span text:style-name="T91">陳怡潔、邱志偉、</text:span><text:span text:style-name="T92">陳其邁</text:span><text:span text:style-name="T93">等</text:span><text:span text:style-name="T94">9</text:span><text:span text:style-name="T95">人提出</text:span><text:span text:style-name="T96">綜合</text:span><text:span text:style-name="T97">質詢，均經</text:span><text:span text:style-name="T98">內政部部長陳威仁</text:span><text:span text:style-name="T99">、</text:span><text:span text:style-name="T100">移民署署長</text:span><text:span text:style-name="T101">莫天虎</text:span><text:span text:style-name="T102">、</text:span><text:span text:style-name="T103">消防署署長葉吉堂</text:span><text:span text:style-name="T104">及所屬</text:span><text:span text:style-name="T105">即席答復說明；另有委員</text:span><text:span text:style-name="T106">陳超明</text:span><text:span text:style-name="T107">、吳育昇</text:span><text:span text:style-name="T108">等</text:span><text:span text:style-name="T109">提出書面質詢列入公報紀</text:span><text:span text:style-name="T110">錄，請</text:span><text:span text:style-name="T111">內政部</text:span><text:span text:style-name="T112">、消防署、移民署</text:span><text:span text:style-name="T113">及</text:span><text:span text:style-name="T114">相關單位</text:span><text:span text:style-name="T115">另以書面答復。）</text:span></text:p>
      <text:p text:style-name="P116">決議：</text:p>
      <text:p text:style-name="P117"><text:span text:style-name="T118">壹、報告及詢答</text:span><text:span text:style-name="T119">完畢</text:span><text:span text:style-name="T120">。</text:span></text:p>
      <text:p text:style-name="P121"><text:span text:style-name="T122">貳、</text:span><text:span text:style-name="T123">委員質詢未及答復部分或要求提供</text:span><text:span text:style-name="T124">之說明資料</text:span><text:span text:style-name="T125">，請</text:span><text:span text:style-name="T126">內政部</text:span><text:span text:style-name="T127">、</text:span><text:span text:style-name="T128">消防署、移民署</text:span><text:span text:style-name="T129">及相關單位</text:span><text:span text:style-name="T130">儘速以書面答復。</text:span></text:p>
      <text:p text:style-name="P131"><text:span text:style-name="T132">參</text:span><text:span text:style-name="T133">、</text:span><text:span text:style-name="T134">104年度中央政府總預算有關內政部消防署預算凍結項目報告案</text:span><text:span text:style-name="T135">處理</text:span><text:span text:style-name="T136">結果：</text:span></text:p>
      <text:p text:style-name="P137"><text:span text:style-name="T138">審查內政部函，為104年度中央政府總預算決議，針對「消防救災業務」編列7億7,546萬5,000元，凍結5,000萬元，俟向本院內政委員會專案報告並經同意後始得動支乙案，請安排報告案。</text:span></text:p>
      <text:p text:style-name="P139">決議：准予動支。</text:p>
      <text:p text:style-name="P140"><text:span text:style-name="T141">肆</text:span><text:span text:style-name="T142">、</text:span><text:span text:style-name="T143">104年度中央政府總預算有關內政部移民署預算凍結項目報告</text:span><text:span text:style-name="T144">案計5案</text:span><text:span text:style-name="T145">處理結果：</text:span></text:p>
      <text:p text:style-name="P146"><text:span text:style-name="T147">一</text:span><text:span text:style-name="T148">、</text:span><text:span text:style-name="T149">審查內政部函，為104年度中央政府總預算決議，針對入出國及移民署預算凍結8億元（含「外來人口收容管理及遣返業務」之「委辦費」60萬元），檢送專案報告，請安排報告案。</text:span></text:p>
      <text:p text:style-name="P150"><text:span text:style-name="T151">決議：繼續凍結</text:span><text:span text:style-name="T152">5</text:span><text:span text:style-name="T153">,000萬元</text:span><text:span text:style-name="T154">（含「外來人口收容管理及遣返業</text:span><text:soft-page-break/><text:span text:style-name="T155">務」之「委辦費」60萬元）</text:span><text:span text:style-name="T156">，其餘准予動支。</text:span></text:p>
      <text:p text:style-name="P157"><text:span text:style-name="T158">二、</text:span><text:span text:style-name="T159">處理內政部函，為104年度中央政府總預算決議，「個人生物特徵識別資料蒐集管理及運用建置計畫」經費4,556萬7,000元凍結五分之一，俟向本院內政委員會提出報告並經同意後始得動支乙案，請安排報告案。</text:span></text:p>
      <text:p text:style-name="P160"><text:span text:style-name="T161">決議：准予動支。</text:span></text:p>
      <text:p text:style-name="P162"><text:span text:style-name="T163">三、</text:span><text:span text:style-name="T164">審查內政部函，為104年度中央政府總預算決議，針對「建立整體性入出國及移民管理資訊系統」編列「推動新住民資訊素養教育計畫」經費3,960萬元，凍結五分之一，俟向本院內政委員會提出報告並經同意後始得動支乙案，請安排報告案。</text:span></text:p>
      <text:p text:style-name="P165"><text:span text:style-name="T166">決議：准予動支。</text:span></text:p>
      <text:p text:style-name="P167">四、審查內政部函，為104年度中央政府總預算決議，針對「移民資訊雲端服務發展計畫」編列8,227萬元凍結五分之一，檢送專案報告，請安排報告案。</text:p>
      <text:p text:style-name="P168"><text:span text:style-name="T169">決議：准予動支。</text:span></text:p>
      <text:p text:style-name="P170">五、處理內政部函，為104年度中央政府總預算決議，針對「臺中辦公廳舍興建工程計畫」6,266萬5,000元，凍結五分之一，俟提出報告並經同意後始得動支乙案，檢送報告，請安排報告案。</text:p>
      <text:p text:style-name="P171"><text:span text:style-name="T172">決議：准予動支。</text:span></text:p>
      <text:p text:style-name="P173"><text:span text:style-name="T174">伍</text:span><text:span text:style-name="T175">、10</text:span><text:span text:style-name="T176">4</text:span><text:span text:style-name="T177">年度中央政府總預算有關</text:span><text:span text:style-name="T178">內政部消防署</text:span><text:span text:style-name="T179">預算凍結項目報告案計</text:span><text:span text:style-name="T180">1</text:span><text:span text:style-name="T181">案</text:span><text:span text:style-name="T182">，</text:span><text:span text:style-name="T183">業經審查完竣，擬具處理報告，提報院會。</text:span></text:p>
      <text:p text:style-name="P184"><text:span text:style-name="T185">陸</text:span><text:span text:style-name="T186">、10</text:span><text:span text:style-name="T187">4</text:span><text:span text:style-name="T188">年度中央政府總預算有關</text:span><text:span text:style-name="T189">內政部移民署</text:span><text:span text:style-name="T190">預算凍結項目報告</text:span><text:span text:style-name="T191">案計</text:span><text:span text:style-name="T192">5</text:span><text:span text:style-name="T193">案</text:span><text:span text:style-name="T194">，</text:span><text:span text:style-name="T195">業經審查完竣，擬具處理報告，提報院會。</text:span></text:p>
      <text:p text:style-name="P196"/>
      <text:p text:style-name="P197"><text:span text:style-name="T19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項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215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7:31:00Z</meta:creation-date>
    <dc:date>2017-08-23T17:31:00Z</dc:date>
    <meta:print-date>2015-05-20T04:1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3" meta:row-count="12" meta:non-whitespace-character-count="1503"/>
  </office:meta>
</office:document-meta>
</file>