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4166in" fo:margin-left="0.5888in" fo:text-indent="-0.5888in">
        <style:tab-stops/>
      </style:paragraph-properties>
    </style:style>
    <style:style style:name="P27" style:parent-style-name="立法院說明1-2" style:list-style-name="LFO1" style:family="paragraph">
      <style:paragraph-properties fo:line-height="0.4166in" fo:margin-left="0.6618in">
        <style:tab-stops/>
      </style:paragraph-properties>
    </style:style>
    <style:style style:name="P28" style:parent-style-name="立法院說明1-2" style:list-style-name="LFO1" style:family="paragraph">
      <style:paragraph-properties fo:line-height="0.4166in" fo:margin-left="0.6618in">
        <style:tab-stops/>
      </style:paragraph-properties>
    </style:style>
    <style:style style:name="P29" style:parent-style-name="立法院說明1-2" style:list-style-name="LFO1" style:family="paragraph">
      <style:paragraph-properties fo:line-height="0.4166in" fo:margin-left="0.6618in">
        <style:tab-stops/>
      </style:paragraph-properties>
    </style:style>
    <style:style style:name="P30" style:parent-style-name="立法院說明1-2" style:list-style-name="LFO1" style:family="paragraph">
      <style:paragraph-properties fo:line-height="0.4166in" fo:margin-left="0.6618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江凱寧</text:p><text:p text:style-name="P9">電　　話：2358-5509</text:p><text:p text:style-name="P10">傳　　真：2358-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所列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5月15日</text:p>
      <text:p text:style-name="P22">發文字號：<text:bookmark-start text:name="發文字號"/><text:bookmark-end text:name="發文字號"/>台立內字第1044000702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如說明四</text:p>
      <text:p text:style-name="立法院附件space"/>
      <text:p text:style-name="P26">主旨：<text:bookmark-start text:name="主旨"/><text:bookmark-end text:name="主旨"/>本會訂於104年5月21日(星期四)考察行政院海岸巡防署東沙島防務現況及廳舍改建情形，屆時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7">依據本會輪值召集委員決定辦理。</text:p>
        </text:list-item>
        <text:list-item>
          <text:p text:style-name="P28">請行政院海岸巡防署安排考察活動有關事宜。</text:p>
        </text:list-item>
        <text:list-item>
          <text:p text:style-name="P29">本次考察若舉辦座談會，請相關單位派員紀錄，並於二週內將結論彙整後，函送參加委員並副知本會。</text:p>
        </text:list-item>
        <text:list-item>
          <text:p text:style-name="P30">檢附考察行程表1份。</text:p>
        </text:list-item>
      </text:list>
      <text:p text:style-name="P31">正本：<text:bookmark-start text:name="正本"/><text:bookmark-end text:name="正本"/>行政院海岸巡防署</text:p>
      <text:p text:style-name="P32">副本：<text:bookmark-start text:name="副本"/><text:bookmark-end text:name="副本"/>內政委員會</text:p>
      <text:p text:style-name="立法院副本space"/>
      <text:p text:style-name="立法院副本space"><draw:frame draw:style-name="a8" draw:name="圖片 20" text:anchor-type="as-char" svg:x="0in" svg:y="0in" svg:width="4.72292in" svg:height="0.94583in" style:rel-width="scale" style:rel-height="scale"><draw:image xlink:href="media/image1.jpeg" xlink:type="simple" xlink:show="embed" xlink:actuate="onLoad"/><svg:title/><svg:desc>描述: 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Windows 使用者</dc:creator>
    <meta:creation-date>2017-08-23T17:31:00Z</meta:creation-date>
    <dc:date>2017-08-23T17:31:00Z</dc:date>
    <meta:print-date>2015-05-15T05:19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070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702</meta:user-defined>
    <meta:user-defined meta:name="發文支號">0</meta:user-defined>
    <meta:user-defined meta:name="TotFileSize">70</meta:user-defined>
    <meta:document-statistic meta:page-count="1" meta:paragraph-count="1" meta:word-count="56" meta:character-count="375" meta:row-count="2" meta:non-whitespace-character-count="320"/>
  </office:meta>
</office:document-meta>
</file>