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P27" style:parent-style-name="立法院正本" style:family="paragraph">
      <style:paragraph-properties fo:line-height="0.1666in"/>
    </style:style>
    <style:style style:name="P28"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江凱寧</text:p><text:p text:style-name="P9">電　　話：2358-5509</text:p><text:p text:style-name="P10">傳　　真：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內政委員會委員</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4年5月15日</text:p>
      <text:p text:style-name="P22">發文字號：<text:bookmark-start text:name="發文字號"/><text:bookmark-end text:name="發文字號"/>台立內字第1044000701號</text:p>
      <text:p text:style-name="P23">速別：<text:bookmark-start text:name="速別"/><text:bookmark-end text:name="速別"/>最速件</text:p>
      <text:p text:style-name="P24">密等及解密條件或保密期限：<text:bookmark-start text:name="密等及解密條件或保密期限"/><text:bookmark-end text:name="密等及解密條件或保密期限"/>普通</text:p>
      <text:p text:style-name="P25">附件：<text:bookmark-start text:name="附件"/><text:bookmark-end text:name="附件"/>如說明三</text:p>
      <text:p text:style-name="立法院附件space"/>
      <text:p text:style-name="P26">主旨：<text:bookmark-start text:name="主旨"/><text:bookmark-end text:name="主旨"/>本會定於104年5月21日(星期四)考察行政院海岸巡防署東沙島防務現況及廳舍改建情形，請查照。</text:p>
      <text:p text:style-name="立法院說明"><text:bookmark-start text:name="段落"/><text:bookmark-end text:name="段落"/>說明：</text:p>
      <text:list text:style-name="LFO1" text:continue-numbering="true">
        <text:list-item>
          <text:p text:style-name="立法院說明1-2">本次考察行程係經本會輪值召集委員排定辦理。</text:p>
        </text:list-item>
        <text:list-item>
          <text:p text:style-name="立法院說明1-2">貴委員如願參加本次考察，請於5月18日（星期一）下午3時前填妥考察登記回條（如附表），擲回本會或傳真： 2358-5502，俾便籌辦。</text:p>
        </text:list-item>
        <text:list-item>
          <text:p text:style-name="立法院說明1-2">檢送考察行程表、考察登記回條及立法委員參加國內考察隨行公費助理費用報支原則各1份。</text:p>
        </text:list-item>
      </text:list>
      <text:p text:style-name="P27">正本：<text:bookmark-start text:name="正本"/><text:bookmark-end text:name="正本"/>內政委員會委員</text:p>
      <text:p text:style-name="P28">副本：<text:bookmark-start text:name="副本"/><text:bookmark-end text:name="副本"/>本院各黨團、內政委員會</text:p>
      <text:p text:style-name="立法院副本space"/>
      <text:p text:style-name="立法院副本space"><draw:frame draw:style-name="a8" draw:name="圖片 20" text:anchor-type="as-char" svg:x="0in" svg:y="0in" svg:width="4.72292in" svg:height="0.94583in" style:rel-width="scale" style:rel-height="scale"><draw:image xlink:href="media/image1.jpeg" xlink:type="simple" xlink:show="embed" xlink:actuate="onLoad"/><svg:title/><svg:desc>描述: 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17-08-23T17:31:00Z</meta:creation-date>
    <dc:date>2017-08-23T17:31:00Z</dc:date>
    <meta:print-date>2015-05-15T05:22:00Z</meta:print-date>
    <meta:template xlink:href="Normal.dotm" xlink:type="simple"/>
    <meta:editing-cycles>2</meta:editing-cycles>
    <meta:editing-duration>PT0S</meta:editing-duration>
    <meta:user-defined meta:name="文件類別">立法院單位函</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4400070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701</meta:user-defined>
    <meta:user-defined meta:name="發文支號">0</meta:user-defined>
    <meta:user-defined meta:name="TotFileSize">206</meta:user-defined>
    <meta:document-statistic meta:page-count="1" meta:paragraph-count="1" meta:word-count="59" meta:character-count="400" meta:row-count="2" meta:non-whitespace-character-count="342"/>
  </office:meta>
</office:document-meta>
</file>