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立法院會議名稱" style:family="paragraph">
      <style:paragraph-properties style:line-height-at-least="0.3055in" fo:margin-left="0.4909in" fo:text-indent="-0.4909in">
        <style:tab-stops/>
      </style:paragraph-properties>
    </style:style>
    <style:style style:name="P20" style:parent-style-name="立法院會議名稱" style:family="paragraph">
      <style:paragraph-properties fo:text-align="justify" fo:margin-left="0.5013in" fo:margin-right="-0.025in" fo:text-indent="0in">
        <style:tab-stops/>
      </style:paragraph-properties>
    </style:style>
    <style:style style:name="P21" style:parent-style-name="說明" style:family="paragraph">
      <style:paragraph-properties fo:margin-left="0.5in" fo:margin-right="0in" fo:text-indent="-0.5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7</text:span><text:span text:style-name="T8">會期內政委員會第</text:span><text:span text:style-name="T9">22</text:span><text:span text:style-name="T10">次全體委員會議</text:span><text:span text:style-name="T11">議事日程</text:span></text:p>
      <text:p text:style-name="P12">時<text:s text:c="2"/>間：104年5月25日（星期一）上午9時至下午5時30分</text:p>
      <text:p text:style-name="P13">地<text:s text:c="2"/>點：紅樓202會議室</text:p>
      <text:p text:style-name="P14"/>
      <text:p text:style-name="P15">報告事項</text:p>
      <text:p text:style-name="P16">宣讀上次會議議事錄。</text:p>
      <text:p text:style-name="P17"/>
      <text:p text:style-name="P18">討論事項</text:p>
      <text:p text:style-name="P19">繼續審查行政院函請審議<text:bookmark-start text:name="議案名稱"/>「原住民族自治暫行條例草案」案<text:bookmark-end text:name="議案名稱"/>。</text:p>
      <text:p text:style-name="P20"/>
      <text:p text:style-name="P21">說明：<text:span text:style-name="T22">本案</text:span>業經10<text:span text:style-name="T23">4</text:span>年<text:span text:style-name="T24">4</text:span>月<text:span text:style-name="T25">1</text:span><text:span text:style-name="T26">3</text:span>日本院第8屆第<text:span text:style-name="T27">7</text:span>會期本會第<text:span text:style-name="T28">10</text:span>次全體委員會議審查，決議：報告及詢答結束，另定期繼續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31:00Z</meta:creation-date>
    <dc:date>2017-08-23T17:31:00Z</dc:date>
    <meta:print-date>2015-05-0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