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333in" fo:margin-left="1.1798in" fo:margin-right="0.5083in" fo:text-indent="-1.1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3.4083in" fo:margin-right="-0.3416in" fo:text-indent="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3.4097in" fo:margin-right="-0.675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3.4097in" fo:margin-right="-0.3416in" fo:text-indent="-0.7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3.1229in" fo:text-indent="-0.859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472in" fo:margin-left="3.1229in" fo:text-indent="-0.859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472in" fo:margin-left="3.3in" fo:text-indent="-0.151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69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70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font-size-complex="20pt"/>
    </style:style>
    <style:style style:name="P173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79" style:parent-style-name="預設段落字型" style:family="text">
      <style:text-properties style:font-name="標楷體" style:letter-kerning="false" style:font-size-complex="16pt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font-name="華康楷書體W5" style:font-name-asian="華康楷書體W5" style:font-size-complex="16pt"/>
    </style:style>
    <style:style style:name="T182" style:parent-style-name="預設段落字型" style:family="text">
      <style:text-properties style:font-name="華康楷書體W5" style:font-name-asian="華康楷書體W5" style:font-size-complex="16pt"/>
    </style:style>
    <style:style style:name="T183" style:parent-style-name="預設段落字型" style:family="text">
      <style:text-properties style:font-name="華康楷書體W5" style:font-name-asian="華康楷書體W5" style:font-size-complex="16pt"/>
    </style:style>
    <style:style style:name="T184" style:parent-style-name="預設段落字型" style:family="text">
      <style:text-properties style:font-name="華康楷書體W5" style:font-name-asian="華康楷書體W5" style:font-size-complex="16pt"/>
    </style:style>
    <style:style style:name="T185" style:parent-style-name="預設段落字型" style:family="text">
      <style:text-properties style:font-name="華康楷書體W5" style:font-name-asian="華康楷書體W5" style:font-size-complex="16pt"/>
    </style:style>
    <style:style style:name="T186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187" style:parent-style-name="預設段落字型" style:family="text">
      <style:text-properties style:font-name="華康楷書體W5" style:font-name-asian="華康楷書體W5" style:font-size-complex="16pt"/>
    </style:style>
    <style:style style:name="T188" style:parent-style-name="預設段落字型" style:family="text">
      <style:text-properties style:font-name="華康楷書體W5" style:font-name-asian="華康楷書體W5" style:font-size-complex="16pt"/>
    </style:style>
    <style:style style:name="T189" style:parent-style-name="預設段落字型" style:family="text">
      <style:text-properties style:font-name="華康楷書體W5" style:font-name-asian="華康楷書體W5" style:font-size-complex="16pt"/>
    </style:style>
    <style:style style:name="T190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191" style:parent-style-name="預設段落字型" style:family="text">
      <style:text-properties style:font-name="華康楷書體W5" style:font-name-asian="華康楷書體W5" style:font-size-complex="16pt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font-name="華康楷書體W5" style:font-name-asian="華康楷書體W5" style:font-size-complex="16pt"/>
    </style:style>
    <style:style style:name="T197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198" style:parent-style-name="預設段落字型" style:family="text">
      <style:text-properties style:font-name="華康楷書體W5" style:font-name-asian="華康楷書體W5" style:font-size-complex="16pt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font-name="華康楷書體W5" style:font-name-asian="華康楷書體W5" style:font-size-complex="16pt"/>
    </style:style>
    <style:style style:name="T202" style:parent-style-name="預設段落字型" style:family="text">
      <style:text-properties style:font-name="華康楷書體W5" style:font-name-asian="華康楷書體W5" style:font-size-complex="16pt"/>
    </style:style>
    <style:style style:name="T203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04" style:parent-style-name="預設段落字型" style:family="text">
      <style:text-properties style:font-name="華康楷書體W5" style:font-name-asian="華康楷書體W5" style:font-size-complex="16pt"/>
    </style:style>
    <style:style style:name="T205" style:parent-style-name="預設段落字型" style:family="text">
      <style:text-properties style:font-name="華康楷書體W5" style:font-name-asian="華康楷書體W5" style:font-size-complex="16pt"/>
    </style:style>
    <style:style style:name="T206" style:parent-style-name="預設段落字型" style:family="text">
      <style:text-properties style:font-name="華康楷書體W5" style:font-name-asian="華康楷書體W5" style:font-size-complex="16pt"/>
    </style:style>
    <style:style style:name="T207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08" style:parent-style-name="預設段落字型" style:family="text">
      <style:text-properties style:font-name="華康楷書體W5" style:font-name-asian="華康楷書體W5" style:font-size-complex="16pt"/>
    </style:style>
    <style:style style:name="T209" style:parent-style-name="預設段落字型" style:family="text">
      <style:text-properties style:font-name="華康楷書體W5" style:font-name-asian="華康楷書體W5" style:font-size-complex="16pt"/>
    </style:style>
    <style:style style:name="T210" style:parent-style-name="預設段落字型" style:family="text">
      <style:text-properties style:font-name="華康楷書體W5" style:font-name-asian="華康楷書體W5" style:font-size-complex="16pt"/>
    </style:style>
    <style:style style:name="T211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12" style:parent-style-name="預設段落字型" style:family="text">
      <style:text-properties style:font-name="華康楷書體W5" style:font-name-asian="華康楷書體W5" style:font-size-complex="16pt"/>
    </style:style>
    <style:style style:name="T213" style:parent-style-name="預設段落字型" style:family="text">
      <style:text-properties style:font-name="華康楷書體W5" style:font-name-asian="華康楷書體W5" style:font-size-complex="16pt"/>
    </style:style>
    <style:style style:name="T214" style:parent-style-name="預設段落字型" style:family="text">
      <style:text-properties style:font-name="華康楷書體W5" style:font-name-asian="華康楷書體W5" style:font-size-complex="16pt"/>
    </style:style>
    <style:style style:name="T215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16" style:parent-style-name="預設段落字型" style:family="text">
      <style:text-properties style:font-name="華康楷書體W5" style:font-name-asian="華康楷書體W5" style:font-size-complex="16pt"/>
    </style:style>
    <style:style style:name="T217" style:parent-style-name="預設段落字型" style:family="text">
      <style:text-properties style:font-name="華康楷書體W5" style:font-name-asian="華康楷書體W5" style:font-size-complex="16pt"/>
    </style:style>
    <style:style style:name="T218" style:parent-style-name="預設段落字型" style:family="text">
      <style:text-properties style:font-name="華康楷書體W5" style:font-name-asian="華康楷書體W5" style:font-size-complex="16pt"/>
    </style:style>
    <style:style style:name="T219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20" style:parent-style-name="預設段落字型" style:family="text">
      <style:text-properties style:font-name="華康楷書體W5" style:font-name-asian="華康楷書體W5" style:font-size-complex="16pt"/>
    </style:style>
    <style:style style:name="T221" style:parent-style-name="預設段落字型" style:family="text">
      <style:text-properties style:font-name="華康楷書體W5" style:font-name-asian="華康楷書體W5" style:font-size-complex="16pt"/>
    </style:style>
    <style:style style:name="T222" style:parent-style-name="預設段落字型" style:family="text">
      <style:text-properties style:font-name="華康楷書體W5" style:font-name-asian="華康楷書體W5" style:font-size-complex="16pt"/>
    </style:style>
    <style:style style:name="T223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24" style:parent-style-name="預設段落字型" style:family="text">
      <style:text-properties style:font-name="華康楷書體W5" style:font-name-asian="華康楷書體W5" style:font-size-complex="16pt"/>
    </style:style>
    <style:style style:name="T225" style:parent-style-name="預設段落字型" style:family="text">
      <style:text-properties style:font-name="華康楷書體W5" style:font-name-asian="華康楷書體W5" style:font-size-complex="16pt"/>
    </style:style>
    <style:style style:name="T226" style:parent-style-name="預設段落字型" style:family="text">
      <style:text-properties style:font-name="華康楷書體W5" style:font-name-asian="華康楷書體W5" style:font-size-complex="16pt"/>
    </style:style>
    <style:style style:name="T227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28" style:parent-style-name="預設段落字型" style:family="text">
      <style:text-properties style:font-name="華康楷書體W5" style:font-name-asian="華康楷書體W5" style:font-size-complex="16pt"/>
    </style:style>
    <style:style style:name="T229" style:parent-style-name="預設段落字型" style:family="text">
      <style:text-properties style:font-name="華康楷書體W5" style:font-name-asian="華康楷書體W5" style:font-size-complex="16pt"/>
    </style:style>
    <style:style style:name="T230" style:parent-style-name="預設段落字型" style:family="text">
      <style:text-properties style:font-name="華康楷書體W5" style:font-name-asian="華康楷書體W5" style:font-size-complex="16pt"/>
    </style:style>
    <style:style style:name="T231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32" style:parent-style-name="預設段落字型" style:family="text">
      <style:text-properties style:font-name="華康楷書體W5" style:font-name-asian="華康楷書體W5" style:font-size-complex="16pt"/>
    </style:style>
    <style:style style:name="T233" style:parent-style-name="預設段落字型" style:family="text">
      <style:text-properties style:font-name="華康楷書體W5" style:font-name-asian="華康楷書體W5" style:font-size-complex="16pt"/>
    </style:style>
    <style:style style:name="T234" style:parent-style-name="預設段落字型" style:family="text">
      <style:text-properties style:font-name="華康楷書體W5" style:font-name-asian="華康楷書體W5" style:font-size-complex="16pt"/>
    </style:style>
    <style:style style:name="T235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36" style:parent-style-name="預設段落字型" style:family="text">
      <style:text-properties style:font-name="華康楷書體W5" style:font-name-asian="華康楷書體W5" style:font-size-complex="16pt"/>
    </style:style>
    <style:style style:name="T237" style:parent-style-name="預設段落字型" style:family="text">
      <style:text-properties style:font-name="華康楷書體W5" style:font-name-asian="華康楷書體W5" style:font-size-complex="16pt"/>
    </style:style>
    <style:style style:name="T238" style:parent-style-name="預設段落字型" style:family="text">
      <style:text-properties style:font-name="華康楷書體W5" style:font-name-asian="華康楷書體W5" style:font-size-complex="16pt"/>
    </style:style>
    <style:style style:name="T239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40" style:parent-style-name="預設段落字型" style:family="text">
      <style:text-properties style:font-name="華康楷書體W5" style:font-name-asian="華康楷書體W5" style:font-size-complex="16pt"/>
    </style:style>
    <style:style style:name="T241" style:parent-style-name="預設段落字型" style:family="text">
      <style:text-properties style:font-name="華康楷書體W5" style:font-name-asian="華康楷書體W5" style:font-size-complex="16pt"/>
    </style:style>
    <style:style style:name="T242" style:parent-style-name="預設段落字型" style:family="text">
      <style:text-properties style:font-name="華康楷書體W5" style:font-name-asian="華康楷書體W5" style:font-size-complex="16pt"/>
    </style:style>
    <style:style style:name="T243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44" style:parent-style-name="預設段落字型" style:family="text">
      <style:text-properties style:font-name="華康楷書體W5" style:font-name-asian="華康楷書體W5" style:font-size-complex="16pt"/>
    </style:style>
    <style:style style:name="T245" style:parent-style-name="預設段落字型" style:family="text">
      <style:text-properties style:font-name="華康楷書體W5" style:font-name-asian="華康楷書體W5" style:font-size-complex="16pt"/>
    </style:style>
    <style:style style:name="T246" style:parent-style-name="預設段落字型" style:family="text">
      <style:text-properties style:font-name="華康楷書體W5" style:font-name-asian="華康楷書體W5" style:font-size-complex="16pt"/>
    </style:style>
    <style:style style:name="T247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48" style:parent-style-name="預設段落字型" style:family="text">
      <style:text-properties style:font-name="華康楷書體W5" style:font-name-asian="華康楷書體W5" style:font-size-complex="16pt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font-name="華康楷書體W5" style:font-name-asian="華康楷書體W5" style:font-size-complex="16pt"/>
    </style:style>
    <style:style style:name="T252" style:parent-style-name="預設段落字型" style:family="text">
      <style:text-properties style:font-name="華康楷書體W5" style:font-name-asian="華康楷書體W5" style:font-size-complex="16pt"/>
    </style:style>
    <style:style style:name="T253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54" style:parent-style-name="預設段落字型" style:family="text">
      <style:text-properties style:font-name="華康楷書體W5" style:font-name-asian="華康楷書體W5" style:font-size-complex="16pt"/>
    </style:style>
    <style:style style:name="T255" style:parent-style-name="預設段落字型" style:family="text">
      <style:text-properties style:font-name="華康楷書體W5" style:font-name-asian="華康楷書體W5" style:font-size-complex="16pt"/>
    </style:style>
    <style:style style:name="T256" style:parent-style-name="預設段落字型" style:family="text">
      <style:text-properties style:font-name="華康楷書體W5" style:font-name-asian="華康楷書體W5" style:font-size-complex="16pt"/>
    </style:style>
    <style:style style:name="T257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58" style:parent-style-name="預設段落字型" style:family="text">
      <style:text-properties style:font-name="華康楷書體W5" style:font-name-asian="華康楷書體W5" style:font-size-complex="16pt"/>
    </style:style>
    <style:style style:name="T259" style:parent-style-name="預設段落字型" style:family="text">
      <style:text-properties style:font-name="華康楷書體W5" style:font-name-asian="華康楷書體W5" style:font-size-complex="16pt"/>
    </style:style>
    <style:style style:name="T260" style:parent-style-name="預設段落字型" style:family="text">
      <style:text-properties style:font-name="華康楷書體W5" style:font-name-asian="華康楷書體W5" style:font-size-complex="16pt"/>
    </style:style>
    <style:style style:name="T261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62" style:parent-style-name="預設段落字型" style:family="text">
      <style:text-properties style:font-name="華康楷書體W5" style:font-name-asian="華康楷書體W5" style:font-size-complex="16pt"/>
    </style:style>
    <style:style style:name="T263" style:parent-style-name="預設段落字型" style:family="text">
      <style:text-properties style:font-name="華康楷書體W5" style:font-name-asian="華康楷書體W5" style:font-size-complex="16pt"/>
    </style:style>
    <style:style style:name="T264" style:parent-style-name="預設段落字型" style:family="text">
      <style:text-properties style:font-name="華康楷書體W5" style:font-name-asian="華康楷書體W5" style:font-size-complex="16pt"/>
    </style:style>
    <style:style style:name="T265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66" style:parent-style-name="預設段落字型" style:family="text">
      <style:text-properties style:font-name="華康楷書體W5" style:font-name-asian="華康楷書體W5" style:font-size-complex="16pt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69" style:parent-style-name="預設段落字型" style:family="text">
      <style:text-properties style:letter-kerning="false" style:language-asian="zh" style:country-asian="TW"/>
    </style:style>
    <style:style style:name="T27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71" style:parent-style-name="預設段落字型" style:family="text">
      <style:text-properties style:font-name="華康楷書體W5" style:font-name-asian="華康楷書體W5" style:font-size-complex="16pt"/>
    </style:style>
    <style:style style:name="T272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273" style:parent-style-name="預設段落字型" style:family="text">
      <style:text-properties style:font-name="華康楷書體W5" style:font-name-asian="華康楷書體W5" style:font-size-complex="16pt"/>
    </style:style>
    <style:style style:name="T27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P275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76" style:parent-style-name="預設段落字型" style:family="text">
      <style:text-properties style:font-weight-complex="bold" style:language-asian="zh" style:country-asian="TW"/>
    </style:style>
    <style:style style:name="T277" style:parent-style-name="預設段落字型" style:family="text">
      <style:text-properties style:letter-kerning="false" style:language-asian="zh" style:country-asian="TW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 style:language-asian="zh" style:country-asian="TW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 style:language-asian="zh" style:country-asian="TW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 style:language-asian="zh" style:country-asian="TW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 style:language-asian="zh" style:country-asian="TW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 style:language-asian="zh" style:country-asian="TW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 style:language-asian="zh" style:country-asian="TW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 style:language-asian="zh" style:country-asian="TW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 style:language-asian="zh" style:country-asian="TW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 style:language-asian="zh" style:country-asian="TW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 style:language-asian="zh" style:country-asian="TW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 style:language-asian="zh" style:country-asian="TW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 style:language-asian="zh" style:country-asian="TW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 style:language-asian="zh" style:country-asian="TW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 style:language-asian="zh" style:country-asian="TW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 style:language-asian="zh" style:country-asian="TW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 style:language-asian="zh" style:country-asian="TW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 style:language-asian="zh" style:country-asian="TW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font-name="標楷體" style:letter-kerning="false" style:font-size-complex="16pt"/>
    </style:style>
    <style:style style:name="T32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1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2" style:parent-style-name="預設段落字型" style:family="text">
      <style:text-properties style:font-name="標楷體" style:letter-kerning="false" style:font-size-complex="16pt"/>
    </style:style>
    <style:style style:name="T323" style:parent-style-name="預設段落字型" style:family="text">
      <style:text-properties style:font-name="標楷體" style:letter-kerning="false" style:font-size-complex="16pt"/>
    </style:style>
    <style:style style:name="P324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32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6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9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6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9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5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6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P347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34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49" style:parent-style-name="預設段落字型" style:family="text">
      <style:text-properties style:font-weight-complex="bold" style:language-asian="zh" style:country-asian="TW"/>
    </style:style>
    <style:style style:name="T350" style:parent-style-name="預設段落字型" style:family="text">
      <style:text-properties style:font-weight-complex="bold"/>
    </style:style>
    <style:style style:name="T351" style:parent-style-name="預設段落字型" style:family="text">
      <style:text-properties style:font-weight-complex="bold" style:language-asian="zh" style:country-asian="TW"/>
    </style:style>
    <style:style style:name="T352" style:parent-style-name="預設段落字型" style:family="text">
      <style:text-properties style:font-weight-complex="bold" style:language-asian="zh" style:country-asian="TW"/>
    </style:style>
    <style:style style:name="T353" style:parent-style-name="預設段落字型" style:family="text">
      <style:text-properties style:font-weight-complex="bold"/>
    </style:style>
    <style:style style:name="P354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355" style:parent-style-name="預設段落字型" style:family="text">
      <style:text-properties style:font-weight-complex="bold" style:language-asian="zh" style:country-asian="TW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立法院會議名稱" style:family="paragraph">
      <style:paragraph-properties fo:margin-top="0.125in" fo:margin-left="0.4444in" fo:margin-right="-0.025in" fo:text-indent="-0.4444in">
        <style:tab-stops/>
      </style:paragraph-properties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P378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79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7會期內政委員會第22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5</text:span><text:span text:style-name="T10">月</text:span><text:span text:style-name="T11">25</text:span><text:span text:style-name="T12">日（星期</text:span><text:span text:style-name="T13">一</text:span><text:span text:style-name="T14">）上午9時</text:span><text:span text:style-name="T15">1</text:span><text:span text:style-name="T16">6</text:span><text:span text:style-name="T17">分至1</text:span><text:span text:style-name="T18">1</text:span><text:span text:style-name="T19">時</text:span><text:span text:style-name="T20">45</text:span><text:span text:style-name="T21">分</text:span></text:p>
      <text:p text:style-name="P22">地點：本院紅樓202會議室</text:p>
      <text:p text:style-name="P23"><text:span text:style-name="T24">出席委員：</text:span><text:span text:style-name="T25">盧嘉辰</text:span><text:span text:style-name="T26"><text:s text:c="2"/></text:span><text:span text:style-name="T27">周倪安</text:span><text:span text:style-name="T28"><text:s text:c="2"/></text:span><text:span text:style-name="T29">李俊俋</text:span><text:span text:style-name="T30"><text:s text:c="2"/></text:span><text:span text:style-name="T31">邱文彥</text:span><text:span text:style-name="T32"><text:s text:c="2"/></text:span><text:span text:style-name="T33">張慶忠</text:span><text:span text:style-name="T34"><text:s text:c="2"/></text:span><text:span text:style-name="T35">吳育昇</text:span><text:span text:style-name="T36"><text:s text:c="2"/></text:span></text:p>
      <text:p text:style-name="P37"><text:span text:style-name="T38">莊瑞雄</text:span><text:span text:style-name="T39"><text:s text:c="2"/></text:span><text:span text:style-name="T40">鄭天財</text:span><text:span text:style-name="T41"><text:s text:c="2"/></text:span><text:span text:style-name="T42">陳其邁</text:span><text:span text:style-name="T43"><text:s text:c="2"/>陳怡潔 <text:s/></text:span><text:span text:style-name="T44">徐志榮</text:span><text:span text:style-name="T45"><text:s text:c="2"/></text:span><text:span text:style-name="T46">姚文智</text:span><text:span text:style-name="T47"><text:s text:c="2"/></text:span></text:p>
      <text:p text:style-name="P48"><text:span text:style-name="T49">陳超明</text:span><text:span text:style-name="T50"><text:s text:c="2"/></text:span><text:span text:style-name="T51"><text:s text:c="2"/></text:span></text:p>
      <text:p text:style-name="P52">委員出席13人</text:p>
      <text:p text:style-name="P53">列席委員：江啓臣<text:s text:c="2"/>陳明文 <text:s/>李桐豪<text:s text:c="2"/>潘維剛 <text:s/>盧秀燕 <text:s/>林德福 <text:s/></text:p>
      <text:p text:style-name="P54">呂學樟 <text:s/>陳歐珀<text:s text:c="2"/>廖國棟<text:s text:c="2"/>李貴敏<text:s text:c="2"/>蘇清泉 <text:s/>羅明才<text:s text:c="2"/></text:p>
      <text:p text:style-name="P55">葉津鈴 <text:s/>賴振昌<text:s text:c="2"/>徐欣瑩<text:s text:c="2"/>高金素梅<text:s/>簡東明<text:s/>楊瓊瓔<text:s text:c="2"/></text:p>
      <text:p text:style-name="P56"><text:span text:style-name="T57">王惠美 <text:s/></text:span><text:span text:style-name="T58">顏寬恒</text:span></text:p>
      <text:p text:style-name="P59">委員列席20人</text:p>
      <text:p text:style-name="P60"><text:span text:style-name="T61">請假</text:span><text:span text:style-name="T62">委員：</text:span><text:span text:style-name="T63">段宜康</text:span></text:p>
      <text:p text:style-name="P64"><text:span text:style-name="T65">委員請假</text:span><text:span text:style-name="T66">1</text:span><text:span text:style-name="T67">人</text:span></text:p>
      <text:p text:style-name="P68"><text:span text:style-name="T69">列席官員：</text:span><text:span text:style-name="T70">原住民族委員會主任委員</text:span><text:span text:style-name="T71"><text:s text:c="7"/></text:span><text:span text:style-name="T72"><text:s text:c="6"/></text:span><text:span text:style-name="T73"><text:s/></text:span><text:span text:style-name="T74"><text:s text:c="2"/></text:span><text:span text:style-name="T75"><text:s/></text:span><text:span text:style-name="T76"><text:s/></text:span><text:span text:style-name="T77"><text:s/>林江義</text:span></text:p>
      <text:p text:style-name="P78">常務副主任委員 <text:s text:c="5"/><text:s/><text:s/><text:s/><text:s/><text:s/><text:s/><text:s/>鍾興華</text:p>
      <text:p text:style-name="P79"><text:span text:style-name="T80">綜合規劃處處長 <text:s text:c="4"/></text:span><text:span text:style-name="T81"><text:s/></text:span><text:span text:style-name="T82"><text:s/></text:span><text:span text:style-name="T83"><text:s text:c="2"/></text:span><text:span text:style-name="T84"><text:s/></text:span><text:span text:style-name="T85"><text:s/></text:span><text:span text:style-name="T86"><text:s/></text:span><text:span text:style-name="T87"><text:s/></text:span><text:span text:style-name="T88">王瑞盈</text:span></text:p>
      <text:p text:style-name="P89">民族法制科科長<text:tab/><text:tab/>曾興中</text:p>
      <text:p text:style-name="P90">教育文化處副處長<text:tab/><text:tab/><text:tab/><text:tab/>林政儀</text:p>
      <text:p text:style-name="P91">社會福利處副處長<text:tab/><text:tab/><text:tab/><text:tab/>蔡妙凌</text:p>
      <text:p text:style-name="P92">經濟發展處處長<text:tab/><text:tab/><text:tab/><text:tab/><text:tab/>王美蘋</text:p>
      <text:p text:style-name="P93">土地管理處副處長<text:tab/><text:tab/><text:tab/><text:tab/>謝亞杰</text:p>
      <text:p text:style-name="P94">公共建設處副處長<text:tab/><text:tab/><text:tab/><text:tab/>章正文</text:p>
      <text:p text:style-name="P95"><text:span text:style-name="T96">主計室主任 <text:s text:c="7"/></text:span><text:span text:style-name="T97"><text:s text:c="2"/></text:span><text:span text:style-name="T98"><text:s/></text:span><text:span text:style-name="T99"><text:s/></text:span><text:span text:style-name="T100"><text:s text:c="2"/></text:span><text:span text:style-name="T101"><text:s/></text:span><text:span text:style-name="T102"><text:s/></text:span><text:span text:style-name="T103"><text:s/></text:span><text:span text:style-name="T104">李錫東</text:span></text:p>
      <text:p text:style-name="P105">人事室主任<text:tab/><text:tab/><text:tab/><text:tab/><text:tab/><text:tab/>毛進益</text:p>
      <text:p text:style-name="P106">內政部民政司簡任秘書<text:tab/><text:tab/><text:tab/><text:tab/><text:tab/><text:tab/><text:tab/>羅瑞卿</text:p>
      <text:p text:style-name="P107">地政司簡任技正<text:tab/><text:tab/><text:tab/><text:tab/><text:tab/><text:tab/><text:tab/>王成機</text:p>
      <text:p text:style-name="P108">營建署國家公園組組長<text:tab/><text:tab/><text:tab/><text:tab/><text:tab/>詹德樞</text:p>
      <text:soft-page-break/>
      <text:p text:style-name="P109">國防部資源規劃司財務資源處簡任技正<text:tab/><text:tab/><text:tab/>傅增渠</text:p>
      <text:p text:style-name="P110">財政部國庫署財務規劃組專門委員<text:tab/><text:tab/><text:tab/><text:tab/>張麗惠</text:p>
      <text:p text:style-name="P111">公股管理組副組長<text:tab/><text:tab/><text:tab/><text:tab/><text:tab/><text:tab/><text:tab/>周宜君</text:p>
      <text:p text:style-name="P112">國有財產署組長<text:tab/><text:tab/><text:tab/><text:tab/><text:tab/><text:tab/><text:tab/>陳美芳</text:p>
      <text:p text:style-name="P113">教育部綜合規劃司專門委員<text:tab/><text:tab/><text:tab/><text:tab/><text:tab/><text:tab/>傅瑋瑋</text:p>
      <text:p text:style-name="P114"><text:span text:style-name="T115">法務部參事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繆卓然</text:span></text:p>
      <text:p text:style-name="P126">經濟部法規委員會專門委員<text:tab/><text:tab/><text:tab/><text:tab/><text:tab/><text:tab/>王錫祥</text:p>
      <text:p text:style-name="P127">水利署副工程司<text:tab/><text:tab/><text:tab/><text:tab/><text:tab/><text:tab/><text:tab/>蘇瑞華</text:p>
      <text:p text:style-name="P128">礦務局組長<text:tab/><text:tab/><text:tab/><text:tab/><text:tab/><text:tab/><text:tab/><text:tab/><text:tab/>林健豪</text:p>
      <text:p text:style-name="P129">交通部公路總局副組長<text:tab/><text:tab/><text:tab/><text:tab/><text:tab/><text:tab/><text:tab/>吳文益</text:p>
      <text:p text:style-name="P130"><text:span text:style-name="T131">文化部文化資產局</text:span><text:span text:style-name="T132">古蹟聚落組</text:span><text:span text:style-name="T133">專門委員</text:span><text:span text:style-name="T134"><text:tab/></text:span><text:span text:style-name="T135"><text:tab/></text:span><text:span text:style-name="T136"><text:tab/></text:span><text:span text:style-name="T137">李宛慈</text:span></text:p>
      <text:p text:style-name="P138">綜合規劃組科長<text:tab/><text:tab/><text:tab/><text:tab/><text:tab/><text:tab/><text:tab/>洪益祥</text:p>
      <text:p text:style-name="P139">衛生福利部護理及健康照護司副司長<text:tab/><text:tab/><text:tab/>蔡誾誾</text:p>
      <text:p text:style-name="P140">醫事司簡任技正<text:tab/><text:tab/><text:tab/><text:tab/><text:tab/><text:tab/>劉明勳</text:p>
      <text:p text:style-name="P141">社會及家庭署副組長<text:tab/><text:tab/><text:tab/><text:tab/><text:tab/>莊金珠</text:p>
      <text:p text:style-name="P142">行政院主計總處公務預算處專門委員<text:tab/><text:tab/><text:tab/>陳幸敏</text:p>
      <text:p text:style-name="P143">行政院人事行政總處綜合規劃處簡任視察<text:tab/><text:tab/>呂世壹</text:p>
      <text:p text:style-name="P144">組編人力處科長<text:tab/><text:tab/><text:tab/>張毓珊</text:p>
      <text:p text:style-name="P145">國家發展委員會社會發展處專門委員<text:tab/><text:tab/><text:tab/>張富林</text:p>
      <text:p text:style-name="P146">國軍退除役官兵輔導委員會事業管理處簡任技正劉美蓉</text:p>
      <text:p text:style-name="P147"><text:span text:style-name="T148">行政院農業委員會林務局副局長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楊宏志</text:span></text:p>
      <text:p text:style-name="P155"><text:span text:style-name="T156">主 <text:s text:c="3"/>席：</text:span><text:span text:style-name="T157">張</text:span><text:span text:style-name="T158">召集委員</text:span><text:span text:style-name="T159">慶忠</text:span></text:p>
      <text:p text:style-name="P160">專門委員：張禮棟</text:p>
      <text:p text:style-name="P161">主任秘書：鄭光三</text:p>
      <text:p text:style-name="P162">紀 <text:s text:c="3"/>錄：簡任秘書 <text:s/>賈北松</text:p>
      <text:p text:style-name="P163">簡任編審 <text:s/>周志聖</text:p>
      <text:p text:style-name="P164">科 <text:s text:c="3"/>長 <text:s/>吳人寬</text:p>
      <text:p text:style-name="P165"><text:span text:style-name="T166">薦任</text:span><text:span text:style-name="T167">科員 <text:s/>林佩瑩</text:span></text:p>
      <text:soft-page-break/>
      <text:p text:style-name="P168">報告事項</text:p>
      <text:p text:style-name="P169">宣讀上次會議議事錄。</text:p>
      <text:p text:style-name="P170"><text:span text:style-name="T171">決定：</text:span><text:span text:style-name="T172">確定。</text:span></text:p>
      <text:p text:style-name="P173"/>
      <text:p text:style-name="P174"><text:span text:style-name="T175">討論事項</text:span></text:p>
      <text:p text:style-name="P176"><text:bookmark-start text:name="議案名稱"/>繼續審查行政院函請審議「原住民族自治暫行條例草案」案<text:bookmark-end text:name="議案名稱"/>。</text:p>
      <text:p text:style-name="P177">決議：</text:p>
      <text:p text:style-name="P178"><text:span text:style-name="T179">一、</text:span>委員鄭天財等<text:span text:style-name="T180">5</text:span>人所提「<text:span text:style-name="T181">原住民族自治暫行條例草案第</text:span><text:span text:style-name="T182">四</text:span><text:span text:style-name="T183">條</text:span><text:span text:style-name="T184">、</text:span><text:span text:style-name="T185">第</text:span><text:span text:style-name="T186">十二</text:span><text:span text:style-name="T187">條</text:span><text:span text:style-name="T188">、</text:span><text:span text:style-name="T189">第</text:span><text:span text:style-name="T190">十八</text:span><text:span text:style-name="T191">條</text:span>條文」修正動議、<text:span text:style-name="T192">委員</text:span>鄭天財<text:span text:style-name="T193">等</text:span><text:span text:style-name="T194">6</text:span><text:span text:style-name="T195">人所提</text:span>「<text:span text:style-name="T196">原住民族自治暫行條例草案第</text:span><text:span text:style-name="T197">七</text:span><text:span text:style-name="T198">條</text:span>條文」修正動議、委員鄭天財（<text:span text:style-name="T199">廖國棟</text:span>）等<text:span text:style-name="T200">5</text:span>人所提「<text:span text:style-name="T201">原住民族自治暫行條例草案</text:span><text:span text:style-name="T202">第</text:span><text:span text:style-name="T203">二</text:span><text:span text:style-name="T204">條</text:span><text:span text:style-name="T205">、</text:span><text:span text:style-name="T206">第</text:span><text:span text:style-name="T207">四</text:span><text:span text:style-name="T208">條</text:span><text:span text:style-name="T209">、</text:span><text:span text:style-name="T210">第</text:span><text:span text:style-name="T211">五</text:span><text:span text:style-name="T212">條</text:span><text:span text:style-name="T213">、</text:span><text:span text:style-name="T214">第</text:span><text:span text:style-name="T215">十二</text:span><text:span text:style-name="T216">條</text:span><text:span text:style-name="T217">、</text:span><text:span text:style-name="T218">第</text:span><text:span text:style-name="T219">十四</text:span><text:span text:style-name="T220">條</text:span><text:span text:style-name="T221">、</text:span><text:span text:style-name="T222">第</text:span><text:span text:style-name="T223">十五</text:span><text:span text:style-name="T224">條</text:span><text:span text:style-name="T225">、</text:span><text:span text:style-name="T226">第</text:span><text:span text:style-name="T227">十七</text:span><text:span text:style-name="T228">條</text:span><text:span text:style-name="T229">、</text:span><text:span text:style-name="T230">第</text:span><text:span text:style-name="T231">十八</text:span><text:span text:style-name="T232">條</text:span><text:span text:style-name="T233">、</text:span><text:span text:style-name="T234">第</text:span><text:span text:style-name="T235">二十二</text:span><text:span text:style-name="T236">條</text:span><text:span text:style-name="T237">、</text:span><text:span text:style-name="T238">第</text:span><text:span text:style-name="T239">二十四</text:span><text:span text:style-name="T240">條</text:span><text:span text:style-name="T241">、</text:span><text:span text:style-name="T242">第</text:span><text:span text:style-name="T243">二十七</text:span><text:span text:style-name="T244">條</text:span><text:span text:style-name="T245">、</text:span><text:span text:style-name="T246">第</text:span><text:span text:style-name="T247">二十八</text:span><text:span text:style-name="T248">條</text:span>條文」修正動議，委員鄭天財（<text:span text:style-name="T249">高金素梅</text:span>）等<text:span text:style-name="T250">5</text:span>人所提「<text:span text:style-name="T251">原住民族自治暫行條例草案</text:span><text:span text:style-name="T252">第</text:span><text:span text:style-name="T253">十七</text:span><text:span text:style-name="T254">條</text:span><text:span text:style-name="T255">、</text:span><text:span text:style-name="T256">第</text:span><text:span text:style-name="T257">十八</text:span><text:span text:style-name="T258">條</text:span><text:span text:style-name="T259">、</text:span><text:span text:style-name="T260">第</text:span><text:span text:style-name="T261">二十二</text:span><text:span text:style-name="T262">條</text:span><text:span text:style-name="T263">、</text:span><text:span text:style-name="T264">第</text:span><text:span text:style-name="T265">二十四</text:span><text:span text:style-name="T266">條</text:span>條文」修正動議，<text:span text:style-name="T267">一</text:span>併討論。</text:p>
      <text:p text:style-name="P268"><text:span text:style-name="T269">二、</text:span><text:span text:style-name="T270">名稱修正為「</text:span><text:span text:style-name="T271">原住民族自治</text:span><text:span text:style-name="T272">推動</text:span><text:span text:style-name="T273">條例</text:span><text:span text:style-name="T274">」。</text:span></text:p>
      <text:p text:style-name="P275"><text:span text:style-name="T276">三、</text:span><text:span text:style-name="T277">第一章章名、</text:span><text:span text:style-name="T278">第</text:span><text:span text:style-name="T279">二</text:span><text:span text:style-name="T280">條</text:span><text:span text:style-name="T281">、</text:span><text:span text:style-name="T282">第</text:span><text:span text:style-name="T283">三</text:span><text:span text:style-name="T284">條、</text:span>第五條<text:span text:style-name="T285">、</text:span><text:span text:style-name="T286">第六條</text:span><text:span text:style-name="T287">、</text:span><text:span text:style-name="T288">第二章章名、</text:span><text:span text:style-name="T289">第八條、第十條、第十</text:span><text:span text:style-name="T290">一</text:span><text:span text:style-name="T291">條、第十</text:span><text:span text:style-name="T292">三</text:span><text:span text:style-name="T293">條</text:span><text:span text:style-name="T294">、第十</text:span><text:span text:style-name="T295">四</text:span><text:span text:style-name="T296">條、</text:span><text:span text:style-name="T297">第三章章名、</text:span><text:span text:style-name="T298">第十</text:span><text:span text:style-name="T299">五</text:span><text:span text:style-name="T300">條、第十</text:span><text:span text:style-name="T301">九</text:span><text:span text:style-name="T302">條</text:span><text:span text:style-name="T303">至</text:span><text:span text:style-name="T304">第二十一條、</text:span><text:span text:style-name="T305">第四章章名、</text:span><text:span text:style-name="T306">第二十</text:span><text:span text:style-name="T307">三</text:span><text:span text:style-name="T308">條、</text:span><text:span text:style-name="T309">第五章章名、</text:span><text:span text:style-name="T310">第二十</text:span><text:span text:style-name="T311">五</text:span><text:span text:style-name="T312">條、第</text:span><text:span text:style-name="T313">二十六</text:span><text:span text:style-name="T314">條、第</text:span><text:span text:style-name="T315">二</text:span><text:span text:style-name="T316">十</text:span><text:span text:style-name="T317">九</text:span><text:span text:style-name="T318">條，</text:span><text:span text:style-name="T319">均照</text:span><text:span text:style-name="T320">行政院提</text:span><text:span text:style-name="T321">案</text:span><text:span text:style-name="T322">通過</text:span><text:span text:style-name="T323">。</text:span></text:p>
      <text:p text:style-name="P324"><text:span text:style-name="T325">四、</text:span><text:span text:style-name="T326">第</text:span><text:span text:style-name="T327">四</text:span><text:span text:style-name="T328">條、第七條、第</text:span><text:span text:style-name="T329">九</text:span><text:span text:style-name="T330">條</text:span><text:span text:style-name="T331">、</text:span><text:span text:style-name="T332">第</text:span><text:span text:style-name="T333">十二</text:span><text:span text:style-name="T334">條、第</text:span><text:span text:style-name="T335">十六</text:span><text:span text:style-name="T336">條</text:span><text:span text:style-name="T337">至</text:span><text:span text:style-name="T338">第</text:span><text:span text:style-name="T339">十八</text:span><text:span text:style-name="T340">條、第</text:span><text:span text:style-name="T341">二十四</text:span><text:span text:style-name="T342">條、第</text:span><text:span text:style-name="T343">二十七</text:span><text:span text:style-name="T344">條、第</text:span><text:span text:style-name="T345">二十八</text:span><text:span text:style-name="T346">條，均保留。</text:span></text:p>
      <text:p text:style-name="P347"><text:span text:style-name="T348">五、</text:span><text:span text:style-name="T349">第一條，除刪除句中「階段」外，</text:span><text:span text:style-name="T350">其餘文字照</text:span><text:span text:style-name="T351">行政院提</text:span><text:span text:style-name="T352">案</text:span><text:span text:style-name="T353">通過。</text:span></text:p>
      <text:p text:style-name="P354"><text:span text:style-name="T355">六</text:span><text:span text:style-name="T356">、</text:span><text:span text:style-name="T357">第二十二條，照委</text:span>員<text:span text:style-name="T358">鄭天財</text:span>（<text:span text:style-name="T359">廖國棟</text:span>）等<text:span text:style-name="T360">5</text:span>人所提修正動議<text:span text:style-name="T361">及</text:span>委員<text:span text:style-name="T362">鄭天財</text:span>（<text:span text:style-name="T363">高金素梅</text:span>）等<text:span text:style-name="T364">5</text:span>人所提修正動議<text:span text:style-name="T365">通過。</text:span></text:p>
      <text:p text:style-name="P366"><text:span text:style-name="T367">七、</text:span><text:span text:style-name="T368">本案</text:span><text:span text:style-name="T369">審查完竣，擬具審查報告，提報院會討論</text:span><text:span text:style-name="T370">。</text:span><text:span text:style-name="T371">院會討論前，須經黨團協商，並推請</text:span><text:span text:style-name="T372">張召集</text:span><text:span text:style-name="T373">委員</text:span><text:span text:style-name="T374">慶忠</text:span><text:span text:style-name="T375">於</text:span><text:span text:style-name="T376">院會</text:span><text:span text:style-name="T377">討論時作補充說明。</text:span></text:p>
      <text:p text:style-name="P378">散會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32:00Z</meta:creation-date>
    <dc:date>2017-08-23T17:32:00Z</dc:date>
    <meta:print-date>2015-05-26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